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枸杞絲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沙茶冬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番茄黃芽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三杯米血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扁蒲炒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薑絲冬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五味炸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香滷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什錦南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香吉士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鮮瓜丸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培根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小芥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玉米豆薯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韓式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洋蔥玉米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肉末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豆簽絲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愛玉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腐皮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醬燒冬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和風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巴比Q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筍片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荷葉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三絲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味噌洋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哨子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蔥燒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蛋酥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青松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板絲扁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飄香滷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黃瓜大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三杯鮮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小黃瓜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椒鹽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木須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梅干薯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照燒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絲瓜薑絲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荷葉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信義區</text:p>
          </table:table-cell>
          <table:table-cell table:style-name="ce1" office:value-type="string" calcext:value-type="string">
            <text:p>台北市信義區私立協和祐德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中式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蔥燒魚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蘿蔔丸片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雲耳涼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鮑菇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什錦大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竹筍大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孜然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芹香干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蠔油雙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椒香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油燜桂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芝麻敏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糖醋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脆皮炸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薑味絲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排骨酥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醬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百匯珍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紅絲蒲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雪菜毛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古早味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蜜汁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金針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綠豆麥片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金茸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鐵路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左宗棠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紅燒魚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脆筍肉片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黃瓜鳩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田園彩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香芹豆皮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什錦烏龍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木須胡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翡翠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香檸雞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嫩燒肉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小芥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水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茄汁魚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菇蘿蔔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蛋酥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韭菜肉末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炸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黃瓜肉片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照燒醬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黃金芋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塔香雞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玉米蘿蔔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銀芽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橙汁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紅燒雞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肉絲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雙色蘿蔔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脆炒洋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茄汁洋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起司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玉米三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糖醋雞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嘉義雞肉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椰香西米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甜椒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巧達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泡菜豆腐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豆干燒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銀芽豆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檸檬雞柳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番茄玉米燴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蔥爆豬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蔬菜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椰漿咖哩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番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腐皮白菜滷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小籠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洋蔥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玉米雞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香Q醇奶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香菇油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蝦仁滑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小黃瓜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栗子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番茄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黃金柳葉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紅糟魚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腰果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芋頭三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彩燴鮮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日式炒烏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柴魚味噌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照燒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豬肉餡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沙茶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黃金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嫩雞親子丼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菜肉絲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鮮蝦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檸檬雞柳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泡菜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鮮菇百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蒜香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鐵板豆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延平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黑糖冬瓜山粉圓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有機小松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芝麻烤雞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蔥爆茄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有機味美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枸杞絲瓜麵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照燒烤大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紅片炒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菇絞肉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小魚海芽味噌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日式鮪魚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有機荷葉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有機西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焗烤南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蛋酥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豆瓣百頁燒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京醬肉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有機莧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水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干海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菇香豌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鮮蔬菇菇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日式烏龍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有機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杏片杏鮑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茶碗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豆豉苦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BBQ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有機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焗烤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紅燒牛肉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紅藜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總匯PIZZA厚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芹香干絲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蒲瓜炒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蘿蔔滷海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酥炸柳葉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養生菌菇竹筍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培根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日式蛋包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有機青松菜炒紅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綠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義式香料雞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肉絲炒條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醬炒油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臺北市大安區私立復興實驗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韓式炸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沙茶乾拌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海苔椒鹽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田園什錦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雙色燒賣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京都肉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海帶雙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翠炒敏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芹香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DIY咖哩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什錦小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咖哩肉末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日式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照燒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糖心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玉米雞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糖醋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鮮菇蘿蔔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三角薯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雞肉焗烤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冬瓜肉片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日式烏龍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花枝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南瓜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敏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紅絲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魚香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紅燒魚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鮮菇玉米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DIY韓式拌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泡菜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韓式拌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燒烤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蔥香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山區</text:p>
          </table:table-cell>
          <table:table-cell table:style-name="ce1" office:value-type="string" calcext:value-type="string">
            <text:p>台北市中山區大直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鮮菇什錦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黃瓜鮮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三杯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御膳大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絲瓜總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私立開南商工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嘎啦雞堡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大黃瓜燴肉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沙茶小方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鑫鑫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青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培根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糖醋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叉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拌麵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滷雞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拌烏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煙燻豬耳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麻筍素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客家鹽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滷麵輪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瓠瓜蝦皮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魟魠魚塊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拌白干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脆皮雞棒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茄汁鑫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醬燒南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五香雞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蛋酥絲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醬燒獅子頭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中正區</text:p>
          </table:table-cell>
          <table:table-cell table:style-name="ce1" office:value-type="string" calcext:value-type="string">
            <text:p>台北市中正區建國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醬爆干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蔥炒香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蝦皮胡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普羅旺斯鹹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烘焙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醬海鮮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肉燥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蒜味甜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椒鹽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蒼蠅頭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清炒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滷肉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糖醋魚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紅豆QQ圓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蘿蔔燒麵輪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雞茸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韭菜炒豆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餐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香滷油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魷魚羹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沙茶海帶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花雕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大同區</text:p>
          </table:table-cell>
          <table:table-cell table:style-name="ce1" office:value-type="string" calcext:value-type="string">
            <text:p>台北市大同區私立靜修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金茸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特製掛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玉米燴洋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米粉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紅糟肉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酸菜肉末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和風味增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烤豬肋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玉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迷迭香雞腿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金茸什錦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芋地瓜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老滷控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花生滷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香炒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左宗唐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田園蔬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奶油杏鮑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日式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紅豆麥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夜市滷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菜冬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紐澳良雞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臺北市文山區政治大學附屬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青花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九份芋圓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栗子燒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海帶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有機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油豆腐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筍絲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青木瓜肉片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紫菜魚丸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絞肉杏鮑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蔥燒魚塊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長豆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地瓜薯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蘑菇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蒜拌素雞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薏仁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6</text:p>
          </table:table-cell>
          <table:table-cell table:style-name="ce1" office:value-type="string" calcext:value-type="string">
            <text:p>香菇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大瓜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蒲燒鯛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滷肉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滷花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炒四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沙茶咖哩小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洋芋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紅豆麥片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肉骨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豬肉壽喜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高麗菜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五福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花豆涼圓甜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酥棒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冬瓜麵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豆豉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海帶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筍塊燒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紅白卜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蕃茄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金川五花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綠豆西米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海芽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糖醋魚塊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文山區</text:p>
          </table:table-cell>
          <table:table-cell table:style-name="ce1" office:value-type="string" calcext:value-type="string">
            <text:p>台北市文山區私立再興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乾鍋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橙汁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蔥油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鐵板銀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紫米珍珠丸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開陽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麻醬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奶香燉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彩椒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黃瓜鴿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壽喜燒豬肉丼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日式關東煮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毛豆干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炭烤雞肉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雙色海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西式羅宋燉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南港區</text:p>
          </table:table-cell>
          <table:table-cell table:style-name="ce1" office:value-type="string" calcext:value-type="string">
            <text:p>台北市南港區育成高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菇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味噌貢丸排骨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滷蛋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2</text:p>
          </table:table-cell>
          <table:table-cell table:style-name="ce1" office:value-type="string" calcext:value-type="string">
            <text:p>親子丼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仙草綠豆薏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咖哩洋芋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3</text:p>
          </table:table-cell>
          <table:table-cell table:style-name="ce1" office:value-type="string" calcext:value-type="string">
            <text:p>香菇肉絲寬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蕃茄排骨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蛋酥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豆干肉絲糯米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吻仔魚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滷排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玉米黑輪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5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泡菜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糖醋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鳳梨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龍鬚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09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控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花干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莧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地瓜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脆皮烤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香菇肉絲竹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1</text:p>
          </table:table-cell>
          <table:table-cell table:style-name="ce1" office:value-type="string" calcext:value-type="string">
            <text:p>黑輪白蘿蔔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綠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肉絲蔬菜粉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蔥燒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魷魚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檸檬雞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滷蛋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蚵仔麵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冬瓜蛤蠣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壽喜燒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滷蛋海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7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綠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蘑菇肉醬義大利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味噌豆腐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糖醋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腸旺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布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紅麴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紅燒蹄膀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杏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粉翅肉羹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菇竹筍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菇肉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黃豆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綠豆薏仁仙草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雞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韭菜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味噌海帶蛋花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洋芋咖哩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花枝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豆干青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A-1醬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五花肉桂竹筍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綠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香菇肉羹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仙草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絞肉玉米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脆皮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私立達人女中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五味百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椒鹽雞丁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椒鹽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照燒烤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豬肉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滷豬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香甜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咖哩豬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塔香茄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壽喜燒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沙茶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滷蘿蔔麵輪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無骨雞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番茄蛋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椒鹽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泡菜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清炒花椰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滷味套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豬肉炒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滷雞排麵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台北市內湖區內湖高中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大瓜肉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家常紫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洋芋悶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滷筍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火腿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翠玉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茄汁豆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3</text:p>
          </table:table-cell>
          <table:table-cell table:style-name="ce1" office:value-type="string" calcext:value-type="string">
            <text:p>黑椒肉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三杯老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咖哩豬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嫩汁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左宗棠雞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炒海帶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炒綠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甜椒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蔥肉玉米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西芹素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4</text:p>
          </table:table-cell>
          <table:table-cell table:style-name="ce1" office:value-type="string" calcext:value-type="string">
            <text:p>醬燒冬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菜冬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翠玉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蒲鯛魚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薑絲南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豆皮炒番茄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辣炒泡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黃金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三絲銀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沙茶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炒綠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糖醋肉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紹子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芹菜豆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蠔油三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韭菜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香烤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6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乾煸四季豆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小魚苦瓜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榨菜干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涼拌海帶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菜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糖醋魚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翠玉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香酥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黑胡椒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三絲銀芽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沙茶肉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海帶蘿蔔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炒綠花椰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糖醋肉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紹子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芹菜豆包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蠔油三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韭菜豆干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香烤雞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0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京醬肉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季節時蔬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紅燒油豆腐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紅糟燒肉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翠玉高麗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芹菜干片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內湖區</text:p>
          </table:table-cell>
          <table:table-cell table:style-name="ce1" office:value-type="string" calcext:value-type="string">
            <text:p>臺北市立南湖高級中學</text:p>
          </table:table-cell>
          <table:table-cell table:style-name="ce1" office:value-type="string" calcext:value-type="string">
            <text:p>2018/07/31</text:p>
          </table:table-cell>
          <table:table-cell table:style-name="ce1" office:value-type="string" calcext:value-type="string">
            <text:p>麻婆豆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2T09:45:22+08:00</meta:creation-date>
    <dc:date>2024-03-12T09:45:22+08:00</dc:date>
  </office:meta>
</office:document-meta>
</file>