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人次(含伴護家屬)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傷患空中醫療後送執行概況</text:p>
          </table:table-cell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904人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傷患空中醫療後送執行概況</text:p>
          </table:table-cell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954人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傷患空中醫療後送執行概況</text:p>
          </table:table-cell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2,094人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傷患空中醫療後送執行概況</text:p>
          </table:table-cell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後送金門366人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傷患空中醫療後送執行概況</text:p>
          </table:table-cell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後送金門414人，後送馬公60人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傷患空中醫療後送執行概況</text:p>
          </table:table-cell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後送金門540人，後送馬公176人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傷患空中醫療後送執行概況</text:p>
          </table:table-cell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1,456人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傷患空中醫療後送執行概況</text:p>
          </table:table-cell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1,238人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傷患空中醫療後送執行概況</text:p>
          </table:table-cell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後送金門774人，後送馬公174人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傷患空中醫療後送執行概況</text:p>
          </table:table-cell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後送金門988人，後送馬公250人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13:46:07+08:00</meta:creation-date>
    <dc:date>2023-01-25T13:46:07+08:00</dc:date>
  </office:meta>
</office:document-meta>
</file>