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所屬縣市</text:p>
          </table:table-cell>
          <table:table-cell table:style-name="ce1" office:value-type="string" calcext:value-type="string">
            <text:p>總校數</text:p>
          </table:table-cell>
          <table:table-cell table:style-name="ce1" office:value-type="string" calcext:value-type="string">
            <text:p>辦理校數</text:p>
          </table:table-cell>
          <table:table-cell table:style-name="ce1" office:value-type="string" calcext:value-type="string">
            <text:p>辦理課程數(場次)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,714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,17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,15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,78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,06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,52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,038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802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22:11:09+08:00</meta:creation-date>
    <dc:date>2024-02-17T22:11:09+08:00</dc:date>
  </office:meta>
</office:document-meta>
</file>