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申辦對象</text:p>
          </table:table-cell>
          <table:table-cell table:style-name="ce1" office:value-type="string" calcext:value-type="string">
            <text:p>檢附資料</text:p>
          </table:table-cell>
          <table:table-cell table:style-name="ce1" office:value-type="string" calcext:value-type="string">
            <text:p>承辦單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役軍人眷屬身分證</text:p>
          </table:table-cell>
          <table:table-cell table:style-name="ce1" office:value-type="string" calcext:value-type="string">
            <text:p>1、志願役官士兵之眷屬。2、現役軍官、士官及士兵作戰立功依規定報奉國防部核准結婚者。3、派赴國外或特殊地區各類人員存記有案之眷屬。4、在卹遺族及核定有案之無依軍眷。</text:p>
          </table:table-cell>
          <table:table-cell table:style-name="ce1" office:value-type="string" calcext:value-type="string">
            <text:p>1、申請表。2、全戶戶籍謄本或戶口名簿影本。3、在卹遺族加驗撫卹令影本。</text:p>
          </table:table-cell>
          <table:table-cell table:style-name="ce1" office:value-type="string" calcext:value-type="string">
            <text:p>1、現役官兵：營級（比照）以上單位。2、在卹遺族：各縣市後備指揮部留守業務科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備役軍人眷屬身分證</text:p>
          </table:table-cell>
          <table:table-cell table:style-name="ce1" office:value-type="string" calcext:value-type="string">
            <text:p>支領退休俸、贍養金或生活補助費之退除人員</text:p>
          </table:table-cell>
          <table:table-cell table:style-name="ce1" office:value-type="string" calcext:value-type="string">
            <text:p>1、申請表。2、全戶戶籍謄本或戶口名簿影本。3、成年子女加驗學生證（繳費收據）影本或殘障手冊。4、脫離公職辦理恢復加驗支領一次退休金之離職證明。</text:p>
          </table:table-cell>
          <table:table-cell table:style-name="ce1" office:value-type="string" calcext:value-type="string">
            <text:p>戶籍所在地之縣市後備指揮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軍文職眷屬身分證</text:p>
          </table:table-cell>
          <table:table-cell table:style-name="ce1" office:value-type="string" calcext:value-type="string">
            <text:p>各軍事院校編制內聘任文職教員</text:p>
          </table:table-cell>
          <table:table-cell table:style-name="ce1" office:value-type="string" calcext:value-type="string">
            <text:p>1、申請表。2、戶口名簿影本。3、任職證明。</text:p>
          </table:table-cell>
          <table:table-cell table:style-name="ce1" office:value-type="string" calcext:value-type="string">
            <text:p>各縣市後備指揮部留守業務科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8T01:59:46+08:00</meta:creation-date>
    <dc:date>2023-02-08T01:59:46+08:00</dc:date>
  </office:meta>
</office:document-meta>
</file>