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mu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com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af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f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ru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p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gb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pl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mtb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pk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j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uc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fsu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jt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jf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ustb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ua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i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up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s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tsinghu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cep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uib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cmusi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d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f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zgysyjy.org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hntheatre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acta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bift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as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gucas.ac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gscass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tj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ankai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eb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cep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ys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b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eb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ty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x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u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im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dlm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dl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e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l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lumei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duf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jl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yb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e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s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ef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e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rbe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i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lj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hu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his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jt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hufe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tongji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dhu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fudan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ec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ecus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hcmusi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t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us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m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jiangnan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e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h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j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j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ua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jus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j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uda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jarti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t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jup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zj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hinaacademyofart.com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zj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b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d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ust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f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ah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fzu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xm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fj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c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jxuf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d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up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ou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d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ujn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duf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zz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e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en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znuf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ug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wh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wh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us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c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z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wip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s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un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xt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sus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ys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cnu.edu.cn/scnu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c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j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gzarts.edu.cn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gx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hai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w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q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c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ica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wjt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wufe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uestc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du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wus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gz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y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utibet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w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wp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wsuaf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xjt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xidian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chd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n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lz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wn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qh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nx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shzu.edu.cn/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www.xju.edu.cn/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58:30+08:00</meta:creation-date>
    <dc:date>2024-04-24T11:58:30+08:00</dc:date>
  </office:meta>
</office:document-meta>
</file>