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05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排里120-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富民路1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國光路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4段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公園路7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0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州子6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4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埤頭里埤頭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8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.5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70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50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174巷79弄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二段46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3段2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仁安路22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環福街26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安中路1段568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803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54:55+08:00</meta:creation-date>
    <dc:date>2023-09-10T09:54:55+08:00</dc:date>
  </office:meta>
</office:document-meta>
</file>