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進學路1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57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子寮里苓保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7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193巷20弄2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4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55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光州七街12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華平路17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古堡街118巷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湖內二街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24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4:16:56+08:00</meta:creation-date>
    <dc:date>2023-07-09T14:16:56+08:00</dc:date>
  </office:meta>
</office:document-meta>
</file>