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核撥救助金日期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015/10/0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015/09/2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015/12/08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015/10/1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015/10/2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016/01/0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015/11/04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015/10/29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015/10/07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015/10/07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015/11/09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015/10/1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015/09/1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015/10/0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015/10/0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015/10/26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015/09/14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015/11/13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015/10/13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015/10/08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015/09/3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015/10/23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015/10/23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015/10/29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015/12/23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015/10/29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015/09/18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015/11/1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015/11/25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015/10/2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015/10/2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015/11/0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015/10/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8:38:26+08:00</meta:creation-date>
    <dc:date>2023-08-07T08:38:26+08:00</dc:date>
  </office:meta>
</office:document-meta>
</file>