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choolName</text:p>
          </table:table-cell>
          <table:table-cell table:style-name="ce1" office:value-type="string" calcext:value-type="string">
            <text:p>DepartmentName</text:p>
          </table:table-cell>
          <table:table-cell table:style-name="ce1" office:value-type="string" calcext:value-type="string">
            <text:p>Date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廣亞學校財團法人育達科技大學</text:p>
          </table:table-cell>
          <table:table-cell table:style-name="ce1" office:value-type="string" calcext:value-type="string">
            <text:p>教務處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ESG智慧永續碳權交易研究中心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生涯發展中心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生涯發展中心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空運管理學系</text:p>
          </table:table-cell>
          <table:table-cell table:style-name="ce1" office:value-type="string" calcext:value-type="string">
            <text:p>20240314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20240313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20240312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2024030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2024030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0240308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冷凍空調與能源系</text:p>
          </table:table-cell>
          <table:table-cell table:style-name="ce1" office:value-type="string" calcext:value-type="string">
            <text:p>2024030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冷凍空調與能源系</text:p>
          </table:table-cell>
          <table:table-cell table:style-name="ce1" office:value-type="string" calcext:value-type="string">
            <text:p>20240308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20240307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2024030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應用外語暨智慧商務學系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應用外語暨智慧商務學系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職涯發展暨校友服務中心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職涯發展暨校友服務中心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職涯發展暨校友服務中心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職涯發展暨校友服務中心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職涯發展暨校友服務中心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職涯發展暨校友服務中心</text:p>
          </table:table-cell>
          <table:table-cell table:style-name="ce1" office:value-type="string" calcext:value-type="string">
            <text:p>20240304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教務處</text:p>
          </table:table-cell>
          <table:table-cell table:style-name="ce1" office:value-type="string" calcext:value-type="string">
            <text:p>20240301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教務處</text:p>
          </table:table-cell>
          <table:table-cell table:style-name="ce1" office:value-type="string" calcext:value-type="string">
            <text:p>20240301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教務處</text:p>
          </table:table-cell>
          <table:table-cell table:style-name="ce1" office:value-type="string" calcext:value-type="string">
            <text:p>20240301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國立體育大學永續發展辦公室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研發處推廣教育組</text:p>
          </table:table-cell>
          <table:table-cell table:style-name="ce1" office:value-type="string" calcext:value-type="string">
            <text:p>20240222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推廣教育部</text:p>
          </table:table-cell>
          <table:table-cell table:style-name="ce1" office:value-type="string" calcext:value-type="string">
            <text:p>20240206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推廣教育部</text:p>
          </table:table-cell>
          <table:table-cell table:style-name="ce1" office:value-type="string" calcext:value-type="string">
            <text:p>20240206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推廣教育部</text:p>
          </table:table-cell>
          <table:table-cell table:style-name="ce1" office:value-type="string" calcext:value-type="string">
            <text:p>20240206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240203</text:p>
          </table:table-cell>
        </table:table-row>
        <table:table-row table:style-name="ro1">
          <table:table-cell table:style-name="ce1" office:value-type="string" calcext:value-type="string">
            <text:p>淨零碳規劃管理師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藝術社會實踐暨推廣教育中心</text:p>
          </table:table-cell>
          <table:table-cell table:style-name="ce1" office:value-type="string" calcext:value-type="string">
            <text:p>20240130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應用統計系</text:p>
          </table:table-cell>
          <table:table-cell table:style-name="ce1" office:value-type="string" calcext:value-type="string">
            <text:p>20240125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車輛工程學系</text:p>
          </table:table-cell>
          <table:table-cell table:style-name="ce1" office:value-type="string" calcext:value-type="string">
            <text:p>2024010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31204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31204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工程系(所)</text:p>
          </table:table-cell>
          <table:table-cell table:style-name="ce1" office:value-type="string" calcext:value-type="string">
            <text:p>20230824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230627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230427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230419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23041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23041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安碁學苑股份有限公司</text:p>
          </table:table-cell>
          <table:table-cell table:style-name="ce1"/>
          <table:table-cell table:style-name="ce1" office:value-type="string" calcext:value-type="string">
            <text:p>20230220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30217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工業工程與管理系 </text:p>
          </table:table-cell>
          <table:table-cell table:style-name="ce1" office:value-type="string" calcext:value-type="string">
            <text:p>2023010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20221226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202212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221223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221223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1208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20221118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2022111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20221118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台灣區電機電子工業同業公會</text:p>
          </table:table-cell>
          <table:table-cell table:style-name="ce1"/>
          <table:table-cell table:style-name="ce1" office:value-type="string" calcext:value-type="string">
            <text:p>20221014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台灣區電機電子工業同業公會</text:p>
          </table:table-cell>
          <table:table-cell table:style-name="ce1"/>
          <table:table-cell table:style-name="ce1" office:value-type="string" calcext:value-type="string">
            <text:p>20221014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台灣區電機電子工業同業公會</text:p>
          </table:table-cell>
          <table:table-cell table:style-name="ce1"/>
          <table:table-cell table:style-name="ce1" office:value-type="string" calcext:value-type="string">
            <text:p>20221014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台灣區電機電子工業同業公會</text:p>
          </table:table-cell>
          <table:table-cell table:style-name="ce1"/>
          <table:table-cell table:style-name="ce1" office:value-type="string" calcext:value-type="string">
            <text:p>20221014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台灣區電機電子工業同業公會</text:p>
          </table:table-cell>
          <table:table-cell table:style-name="ce1"/>
          <table:table-cell table:style-name="ce1" office:value-type="string" calcext:value-type="string">
            <text:p>20221014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台灣區電機電子工業同業公會</text:p>
          </table:table-cell>
          <table:table-cell table:style-name="ce1"/>
          <table:table-cell table:style-name="ce1" office:value-type="string" calcext:value-type="string">
            <text:p>20221014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機械與電腦輔助工程系</text:p>
          </table:table-cell>
          <table:table-cell table:style-name="ce1" office:value-type="string" calcext:value-type="string">
            <text:p>20220622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機械與電腦輔助工程系</text:p>
          </table:table-cell>
          <table:table-cell table:style-name="ce1" office:value-type="string" calcext:value-type="string">
            <text:p>2022062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產學營運處</text:p>
          </table:table-cell>
          <table:table-cell table:style-name="ce1" office:value-type="string" calcext:value-type="string">
            <text:p>20220427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意商品設計學系色彩計畫辦公室</text:p>
          </table:table-cell>
          <table:table-cell table:style-name="ce1" office:value-type="string" calcext:value-type="string">
            <text:p>20220426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材料與纖維系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22031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機械設計工程系</text:p>
          </table:table-cell>
          <table:table-cell table:style-name="ce1" office:value-type="string" calcext:value-type="string">
            <text:p>2022031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30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電腦輔助工業設計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電腦輔助工業設計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220225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21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21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21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資訊管理學系</text:p>
          </table:table-cell>
          <table:table-cell table:style-name="ce1" office:value-type="string" calcext:value-type="string">
            <text:p>20220220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9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臺北商業大學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臺北商業大學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臺北商業大學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20220218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資訊經理人協會</text:p>
          </table:table-cell>
          <table:table-cell table:style-name="ce1"/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馬偕學校財團法人馬偕醫護管理專科學校</text:p>
          </table:table-cell>
          <table:table-cell table:style-name="ce1" office:value-type="string" calcext:value-type="string">
            <text:p>人工智慧暨醫療應用科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20216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220216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09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09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09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20209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0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0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0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08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220208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220128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220128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220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臺中教育大學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20220119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臺中教育大學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20220119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健康產業科技管理學系</text:p>
          </table:table-cell>
          <table:table-cell table:style-name="ce1" office:value-type="string" calcext:value-type="string">
            <text:p>20210930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科技與生醫工程中心</text:p>
          </table:table-cell>
          <table:table-cell table:style-name="ce1" office:value-type="string" calcext:value-type="string">
            <text:p>20210705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食品健康科技系</text:p>
          </table:table-cell>
          <table:table-cell table:style-name="ce1" office:value-type="string" calcext:value-type="string">
            <text:p>20210615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210423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電機系暨研究所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電機系暨研究所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機器學習工程師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210419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敏實科技大學</text:p>
          </table:table-cell>
          <table:table-cell table:style-name="ce1" office:value-type="string" calcext:value-type="string">
            <text:p>智慧車輛與能源系</text:p>
          </table:table-cell>
          <table:table-cell table:style-name="ce1" office:value-type="string" calcext:value-type="string">
            <text:p>20210304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系</text:p>
          </table:table-cell>
          <table:table-cell table:style-name="ce1" office:value-type="string" calcext:value-type="string">
            <text:p>20210226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10202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10202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210202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機械工程系先進車輛組</text:p>
          </table:table-cell>
          <table:table-cell table:style-name="ce1" office:value-type="string" calcext:value-type="string">
            <text:p>2020121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20201008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工業管理與經營資訊學系</text:p>
          </table:table-cell>
          <table:table-cell table:style-name="ce1" office:value-type="string" calcext:value-type="string">
            <text:p>20200903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臺灣車輛職能發展學會</text:p>
          </table:table-cell>
          <table:table-cell table:style-name="ce1"/>
          <table:table-cell table:style-name="ce1" office:value-type="string" calcext:value-type="string">
            <text:p>20200701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智慧聯網與工控資安整合應用工程師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感知系統整合應用工程師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200515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化工與材料工程系</text:p>
          </table:table-cell>
          <table:table-cell table:style-name="ce1" office:value-type="string" calcext:value-type="string">
            <text:p>20200512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務處生涯發展中心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務處生涯發展中心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務處生涯發展中心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務處生涯發展中心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務處生涯發展中心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務處生涯發展中心</text:p>
          </table:table-cell>
          <table:table-cell table:style-name="ce1" office:value-type="string" calcext:value-type="string">
            <text:p>20200429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材料與纖維系</text:p>
          </table:table-cell>
          <table:table-cell table:style-name="ce1" office:value-type="string" calcext:value-type="string">
            <text:p>20200414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200311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社團法人桃園市職訓教育協進會</text:p>
          </table:table-cell>
          <table:table-cell table:style-name="ce1"/>
          <table:table-cell table:style-name="ce1" office:value-type="string" calcext:value-type="string">
            <text:p>20200131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社團法人桃園市職訓教育協進會</text:p>
          </table:table-cell>
          <table:table-cell table:style-name="ce1"/>
          <table:table-cell table:style-name="ce1" office:value-type="string" calcext:value-type="string">
            <text:p>20200131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社團法人桃園市職訓教育協進會</text:p>
          </table:table-cell>
          <table:table-cell table:style-name="ce1"/>
          <table:table-cell table:style-name="ce1" office:value-type="string" calcext:value-type="string">
            <text:p>20200131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社團法人桃園市職訓教育協進會</text:p>
          </table:table-cell>
          <table:table-cell table:style-name="ce1"/>
          <table:table-cell table:style-name="ce1" office:value-type="string" calcext:value-type="string">
            <text:p>20200131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車輛科技與經營管理系</text:p>
          </table:table-cell>
          <table:table-cell table:style-name="ce1" office:value-type="string" calcext:value-type="string">
            <text:p>20200106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車輛科技與經營管理系</text:p>
          </table:table-cell>
          <table:table-cell table:style-name="ce1" office:value-type="string" calcext:value-type="string">
            <text:p>20200106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車輛科技與經營管理系</text:p>
          </table:table-cell>
          <table:table-cell table:style-name="ce1" office:value-type="string" calcext:value-type="string">
            <text:p>2020010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多媒體與遊戲發展系</text:p>
          </table:table-cell>
          <table:table-cell table:style-name="ce1" office:value-type="string" calcext:value-type="string">
            <text:p>2019092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2019070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20190704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20190704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數位媒體設計系</text:p>
          </table:table-cell>
          <table:table-cell table:style-name="ce1" office:value-type="string" calcext:value-type="string">
            <text:p>20190625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90625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90625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9062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90625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9062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2019032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2019032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金融與國際企業學系</text:p>
          </table:table-cell>
          <table:table-cell table:style-name="ce1" office:value-type="string" calcext:value-type="string">
            <text:p>2019032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9031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機械工程系車輛組</text:p>
          </table:table-cell>
          <table:table-cell table:style-name="ce1" office:value-type="string" calcext:value-type="string">
            <text:p>201903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生物機電工程系</text:p>
          </table:table-cell>
          <table:table-cell table:style-name="ce1" office:value-type="string" calcext:value-type="string">
            <text:p>2019030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90220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90220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智慧產業學院</text:p>
          </table:table-cell>
          <table:table-cell table:style-name="ce1" office:value-type="string" calcext:value-type="string">
            <text:p>20190219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智慧產業學院</text:p>
          </table:table-cell>
          <table:table-cell table:style-name="ce1" office:value-type="string" calcext:value-type="string">
            <text:p>20190219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安全科技與管理系</text:p>
          </table:table-cell>
          <table:table-cell table:style-name="ce1" office:value-type="string" calcext:value-type="string">
            <text:p>20190106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商品創意經營系</text:p>
          </table:table-cell>
          <table:table-cell table:style-name="ce1" office:value-type="string" calcext:value-type="string">
            <text:p>2018111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商品創意經營系</text:p>
          </table:table-cell>
          <table:table-cell table:style-name="ce1" office:value-type="string" calcext:value-type="string">
            <text:p>2018111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10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10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105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81030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8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8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8102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8102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81025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2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2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2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2018101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20181018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化資產維護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化資產維護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化資產維護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化資產維護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文化資產維護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文創與數位多媒體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文創與數位多媒體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視覺傳達設計系</text:p>
          </table:table-cell>
          <table:table-cell table:style-name="ce1" office:value-type="string" calcext:value-type="string">
            <text:p>201810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數位媒體與文教產業學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多媒體與遊戲設計系</text:p>
          </table:table-cell>
          <table:table-cell table:style-name="ce1" office:value-type="string" calcext:value-type="string">
            <text:p>20181011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設計學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創意商品設計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工業設計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文化創意產業設計與營運學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劇場藝術學系</text:p>
          </table:table-cell>
          <table:table-cell table:style-name="ce1" office:value-type="string" calcext:value-type="string">
            <text:p>20181005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1004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80930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機械與電腦輔助工程系/車輛工程科</text:p>
          </table:table-cell>
          <table:table-cell table:style-name="ce1" office:value-type="string" calcext:value-type="string">
            <text:p>20180926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1" office:value-type="string" calcext:value-type="string">
            <text:p>20180720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經濟系</text:p>
          </table:table-cell>
          <table:table-cell table:style-name="ce1" office:value-type="string" calcext:value-type="string">
            <text:p>2018071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經濟系</text:p>
          </table:table-cell>
          <table:table-cell table:style-name="ce1" office:value-type="string" calcext:value-type="string">
            <text:p>20180718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20180706</text:p>
          </table:table-cell>
        </table:table-row>
        <table:table-row table:style-name="ro1">
          <table:table-cell table:style-name="ce1" office:value-type="string" calcext:value-type="string">
            <text:p>營運智慧分析師能力鑑定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018070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產品設計學系</text:p>
          </table:table-cell>
          <table:table-cell table:style-name="ce1" office:value-type="string" calcext:value-type="string">
            <text:p>20180703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產品設計學系</text:p>
          </table:table-cell>
          <table:table-cell table:style-name="ce1" office:value-type="string" calcext:value-type="string">
            <text:p>20180703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化妝品應用與管理科</text:p>
          </table:table-cell>
          <table:table-cell table:style-name="ce1" office:value-type="string" calcext:value-type="string">
            <text:p>2018062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商業設計管理系</text:p>
          </table:table-cell>
          <table:table-cell table:style-name="ce1" office:value-type="string" calcext:value-type="string">
            <text:p>20180625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車輛工程學系</text:p>
          </table:table-cell>
          <table:table-cell table:style-name="ce1" office:value-type="string" calcext:value-type="string">
            <text:p>20180608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8050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423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20180320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設計學院商業設計學系</text:p>
          </table:table-cell>
          <table:table-cell table:style-name="ce1" office:value-type="string" calcext:value-type="string">
            <text:p>20180320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80301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80121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80121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8012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80121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80121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80121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8011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80119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80119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應用化學及材料科學系</text:p>
          </table:table-cell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食品暨藥物安全碩士學位學程</text:p>
          </table:table-cell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台灣數位工藝設計應用發展協會</text:p>
          </table:table-cell>
          <table:table-cell table:style-name="ce1"/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台灣數位工藝設計應用發展協會</text:p>
          </table:table-cell>
          <table:table-cell table:style-name="ce1"/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台灣數位工藝設計應用發展協會</text:p>
          </table:table-cell>
          <table:table-cell table:style-name="ce1"/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台灣數位工藝設計應用發展協會</text:p>
          </table:table-cell>
          <table:table-cell table:style-name="ce1"/>
          <table:table-cell table:style-name="ce1" office:value-type="string" calcext:value-type="string">
            <text:p>2018011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產學技轉中心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產學技轉中心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產學技轉中心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資訊科技應用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資訊科技應用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資訊科技應用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紡織產業綜合研究所</text:p>
          </table:table-cell>
          <table:table-cell table:style-name="ce1"/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紡織產業綜合研究所</text:p>
          </table:table-cell>
          <table:table-cell table:style-name="ce1"/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紡織產業綜合研究所</text:p>
          </table:table-cell>
          <table:table-cell table:style-name="ce1"/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財經學院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財經學院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財經學院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財經學院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財經學院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經營管理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清江開發科技顧問有限公司</text:p>
          </table:table-cell>
          <table:table-cell table:style-name="ce1"/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清江開發科技顧問有限公司</text:p>
          </table:table-cell>
          <table:table-cell table:style-name="ce1"/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清江開發科技顧問有限公司</text:p>
          </table:table-cell>
          <table:table-cell table:style-name="ce1"/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香妝與養生保健學位學程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化妝品應用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紡織工程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工業設計學系暨研究所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8011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71103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7110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71103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71103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工業工程與管理系</text:p>
          </table:table-cell>
          <table:table-cell table:style-name="ce1" office:value-type="string" calcext:value-type="string">
            <text:p>2017110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社團法人桃園市職訓教育協進會</text:p>
          </table:table-cell>
          <table:table-cell table:style-name="ce1"/>
          <table:table-cell table:style-name="ce1" office:value-type="string" calcext:value-type="string">
            <text:p>2017102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社團法人桃園市職訓教育協進會</text:p>
          </table:table-cell>
          <table:table-cell table:style-name="ce1"/>
          <table:table-cell table:style-name="ce1" office:value-type="string" calcext:value-type="string">
            <text:p>2017102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101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2017101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產學營運處</text:p>
          </table:table-cell>
          <table:table-cell table:style-name="ce1" office:value-type="string" calcext:value-type="string">
            <text:p>20171006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20171006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2017100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7100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71002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城市學校財團法人臺北城市科技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色彩與照明科技研所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媒體設計學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設計科學研究所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0170929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01709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虹宇事業股份有限公司附設職業訓練中心</text:p>
          </table:table-cell>
          <table:table-cell table:style-name="ce1"/>
          <table:table-cell table:style-name="ce1" office:value-type="string" calcext:value-type="string">
            <text:p>20170925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虹宇事業股份有限公司附設職業訓練中心</text:p>
          </table:table-cell>
          <table:table-cell table:style-name="ce1"/>
          <table:table-cell table:style-name="ce1" office:value-type="string" calcext:value-type="string">
            <text:p>20170925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資訊管理科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環境工程與科學系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理系</text:p>
          </table:table-cell>
          <table:table-cell table:style-name="ce1" office:value-type="string" calcext:value-type="string">
            <text:p>20170921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912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70907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環境與食品安全檢驗學士學位學程</text:p>
          </table:table-cell>
          <table:table-cell table:style-name="ce1" office:value-type="string" calcext:value-type="string">
            <text:p>2017090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70825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70825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708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70823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080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0808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080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7080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71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719</text:p>
          </table:table-cell>
        </table:table-row>
        <table:table-row table:style-name="ro1">
          <table:table-cell table:style-name="ce1" office:value-type="string" calcext:value-type="string">
            <text:p>資訊安全工程師能力鑑定</text:p>
          </table:table-cell>
          <table:table-cell table:style-name="ce1" office:value-type="string" calcext:value-type="string">
            <text:p>台灣檢驗科技(股)公司</text:p>
          </table:table-cell>
          <table:table-cell table:style-name="ce1"/>
          <table:table-cell table:style-name="ce1" office:value-type="string" calcext:value-type="string">
            <text:p>20170705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70703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70613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推廣教育發展部</text:p>
          </table:table-cell>
          <table:table-cell table:style-name="ce1" office:value-type="string" calcext:value-type="string">
            <text:p>20170511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推廣教育發展部</text:p>
          </table:table-cell>
          <table:table-cell table:style-name="ce1" office:value-type="string" calcext:value-type="string">
            <text:p>20170511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推廣教育發展部</text:p>
          </table:table-cell>
          <table:table-cell table:style-name="ce1" office:value-type="string" calcext:value-type="string">
            <text:p>20170511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推廣教育發展部</text:p>
          </table:table-cell>
          <table:table-cell table:style-name="ce1" office:value-type="string" calcext:value-type="string">
            <text:p>20170511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推廣教育發展部</text:p>
          </table:table-cell>
          <table:table-cell table:style-name="ce1" office:value-type="string" calcext:value-type="string">
            <text:p>20170511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70509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70509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70509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社團法人新竹市職訓教育協會</text:p>
          </table:table-cell>
          <table:table-cell table:style-name="ce1"/>
          <table:table-cell table:style-name="ce1" office:value-type="string" calcext:value-type="string">
            <text:p>20170417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社團法人新竹市職訓教育協會</text:p>
          </table:table-cell>
          <table:table-cell table:style-name="ce1"/>
          <table:table-cell table:style-name="ce1" office:value-type="string" calcext:value-type="string">
            <text:p>20170417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社團法人新竹市職訓教育協會</text:p>
          </table:table-cell>
          <table:table-cell table:style-name="ce1"/>
          <table:table-cell table:style-name="ce1" office:value-type="string" calcext:value-type="string">
            <text:p>20170417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社團法人新竹市職訓教育協會</text:p>
          </table:table-cell>
          <table:table-cell table:style-name="ce1"/>
          <table:table-cell table:style-name="ce1" office:value-type="string" calcext:value-type="string">
            <text:p>20170417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社團法人新竹市職訓教育協會</text:p>
          </table:table-cell>
          <table:table-cell table:style-name="ce1"/>
          <table:table-cell table:style-name="ce1" office:value-type="string" calcext:value-type="string">
            <text:p>2017041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20170410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70330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70330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70330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生物科技與動物科學系</text:p>
          </table:table-cell>
          <table:table-cell table:style-name="ce1" office:value-type="string" calcext:value-type="string">
            <text:p>20170317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7031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20170309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保健營養系</text:p>
          </table:table-cell>
          <table:table-cell table:style-name="ce1" office:value-type="string" calcext:value-type="string">
            <text:p>2017030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創意商品設計系</text:p>
          </table:table-cell>
          <table:table-cell table:style-name="ce1" office:value-type="string" calcext:value-type="string">
            <text:p>20170220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應用統計系</text:p>
          </table:table-cell>
          <table:table-cell table:style-name="ce1" office:value-type="string" calcext:value-type="string">
            <text:p>20170220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20170220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20170220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20170220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醫學檢驗生物技術系</text:p>
          </table:table-cell>
          <table:table-cell table:style-name="ce1" office:value-type="string" calcext:value-type="string">
            <text:p>20170220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7021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70207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1227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1227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1227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1227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1227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1227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通訊工程碩士學位學程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通訊工程碩士學位學程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通訊工程碩士學位學程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醫學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醫學工程系</text:p>
          </table:table-cell>
          <table:table-cell table:style-name="ce1" office:value-type="string" calcext:value-type="string">
            <text:p>20161223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互動設計所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互動設計所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222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工程與設計學院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企業管理系暨經營管理研究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會計資訊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商管學院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色彩規劃管理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會計資訊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企業管理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財經法律研究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智慧財產權研究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創新育成中心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研發處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行銷與流通管理系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區域產學合作中心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專利研究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行銷管理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研發處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與財務金融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電信工程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電信工程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電信工程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電信工程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20161215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30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30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30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機械與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 </text:p>
          </table:table-cell>
          <table:table-cell table:style-name="ce1" office:value-type="string" calcext:value-type="string">
            <text:p>生化與生醫工程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射頻量測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電不分系榮譽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產業技術研發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機電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巨量資料管理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企管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研發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智慧生產工程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腦與通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產業技術研發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材料與能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工程碩士在職專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聯網產業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奈米科技碩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景觀暨遊憩管理研究所/農村規劃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財務金融系與經營管理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材料與能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精密系統設計學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生物機電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管理學院進修學士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研發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食品營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電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產學經營暨專利技轉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電腦與通訊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產學經營暨專利技轉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工程碩士在職專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動力機械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機械與電腦輔助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生物機電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機械與能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財務金融系與經營管理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創新育成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機科技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生物科技與工程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電機電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光機電與材料學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資訊與網路通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產業研發碩士專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食品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醫學檢驗生物技術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資訊與網路通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水產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食品科技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生醫資訊暨生醫工程碩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機科技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機械與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聯網產業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生物技術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產業技術研發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產學經營暨專利技轉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光機電與材料學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機械工程系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會計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聯網產業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財務金融系與經營管理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機電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電腦與通訊系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資訊與網路通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機械與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塑膠材料應用工程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企管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保健食品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資訊與網路通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車輛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腦與通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創新育成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食品營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 </text:p>
          </table:table-cell>
          <table:table-cell table:style-name="ce1" office:value-type="string" calcext:value-type="string">
            <text:p>醫療機電工程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食品科技系(含碩士班)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機科技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機械與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先進構裝整合技術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車輛科技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電不分系榮譽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財務金融系與經營管理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光機電與材料學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機電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機電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保健營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材料與能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機械與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應用化學及材料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財務金融系與經營管理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機械工程系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生物機電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光電與通訊工程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產學經營暨專利技轉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餐飲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景觀暨遊憩管理研究所/農村規劃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機械工程系暨製造科技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機械與自動化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電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財務金融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3D列印積層製造工程師能力鑑定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研發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機械與能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產業研發碩士專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電腦與通訊系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電機科技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食品科技與行銷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保健營養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航空電子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精密系統設計學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動車機電整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博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保健營養食品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產學經營暨專利技轉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機械工程學系暨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工程碩士在職專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觀光餐旅暨管理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化學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磁相容工程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先進構裝整合技術中心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天線設計工程師能力鑑定</text:p>
          </table:table-cell>
          <table:table-cell table:style-name="ce1" office:value-type="string" calcext:value-type="string">
            <text:p>中華民國空軍官校</text:p>
          </table:table-cell>
          <table:table-cell table:style-name="ce1" office:value-type="string" calcext:value-type="string">
            <text:p>航空電子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工具機機械設計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工程碩士在職專班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產學合作處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食品品保工程師能力鑑定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電路板製程工程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光機電與材料學士學位學程</text:p>
          </table:table-cell>
          <table:table-cell table:style-name="ce1" office:value-type="string" calcext:value-type="string">
            <text:p>20161128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10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0161102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資訊與網路通訊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資訊科技應用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資訊科技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工業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產業技術研發中心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醫學檢驗生物技術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醫學檢驗生物技術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研發處技術移轉中心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研發處技術移轉中心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研發處技術移轉中心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光電工程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腦與通訊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創新創業育成中心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創新創業育成中心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研究發展處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</text:p>
          </table:table-cell>
          <table:table-cell table:style-name="ce1" office:value-type="string" calcext:value-type="string">
            <text:p>20161026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數位設計與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數位設計與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資訊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資訊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無形資產評價管理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多媒體與電腦娛樂科學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校長室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行動科技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行動科技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智慧科技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亞東科技大學</text:p>
          </table:table-cell>
          <table:table-cell table:style-name="ce1" office:value-type="string" calcext:value-type="string">
            <text:p>通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資訊與通訊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電子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多媒體設計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實踐大學高雄校區</text:p>
          </table:table-cell>
          <table:table-cell table:style-name="ce1" office:value-type="string" calcext:value-type="string">
            <text:p>資訊科技與通訊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應用企劃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數位多媒體設計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資訊暨設計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資訊網路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計算機與網路中心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與流通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數位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數位應用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數位內容應用與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多媒體與遊戲發展科學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資訊管理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電腦與通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資訊工程系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觀光餐旅暨管理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產學營運及推廣教育處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電資學院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校長室</text:p>
          </table:table-cell>
          <table:table-cell table:style-name="ce1" office:value-type="string" calcext:value-type="string">
            <text:p>20161024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資訊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物聯網應用工程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巨量資料分析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工程學院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行動裝置程式設計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61021</text:p>
          </table:table-cell>
        </table:table-row>
        <table:table-row table:style-name="ro1">
          <table:table-cell table:style-name="ce1" office:value-type="string" calcext:value-type="string">
            <text:p>行動遊戲程式設計師能力鑑定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1610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0:12:01+08:00</meta:creation-date>
    <dc:date>2024-03-17T00:12:01+08:00</dc:date>
  </office:meta>
</office:document-meta>
</file>