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工業區代碼</text:p>
          </table:table-cell>
          <table:table-cell table:style-name="ce1" office:value-type="string" calcext:value-type="string">
            <text:p>工業區名稱</text:p>
          </table:table-cell>
          <table:table-cell table:style-name="ce1" office:value-type="string" calcext:value-type="string">
            <text:p>工業區英文名稱</text:p>
          </table:table-cell>
          <table:table-cell table:style-name="ce1" office:value-type="string" calcext:value-type="string">
            <text:p>工業區機關名稱</text:p>
          </table:table-cell>
          <table:table-cell table:style-name="ce1" office:value-type="string" calcext:value-type="string">
            <text:p>面積(平方公尺)</text:p>
          </table:table-cell>
          <table:table-cell table:style-name="ce1" office:value-type="string" calcext:value-type="string">
            <text:p>工業區性質</text:p>
          </table:table-cell>
          <table:table-cell table:style-name="ce1" office:value-type="string" calcext:value-type="string">
            <text:p>網址</text:p>
          </table:table-cell>
          <table:table-cell table:style-name="ce1" office:value-type="string" calcext:value-type="string">
            <text:p>是否有污水處理廠</text:p>
          </table:table-cell>
          <table:table-cell table:style-name="ce1" office:value-type="string" calcext:value-type="string">
            <text:p>是否有資源回收廠</text:p>
          </table:table-cell>
          <table:table-cell table:style-name="ce1" office:value-type="string" calcext:value-type="string">
            <text:p>面型資料</text:p>
          </table:table-cell>
        </table:table-row>
        <table:table-row table:style-name="ro1">
          <table:table-cell table:style-name="ce1" office:value-type="string" calcext:value-type="string">
            <text:p>AIP008</text:p>
          </table:table-cell>
          <table:table-cell table:style-name="ce1" office:value-type="string" calcext:value-type="string">
            <text:p>南港軟體工業園區</text:p>
          </table:table-cell>
          <table:table-cell table:style-name="ce1" office:value-type="string" calcext:value-type="string">
            <text:p>Nankang Software Park</text:p>
          </table:table-cell>
          <table:table-cell table:style-name="ce1" office:value-type="string" calcext:value-type="string">
            <text:p>南港軟體工業園區服務中心(委託捷正公司)</text:p>
          </table:table-cell>
          <table:table-cell table:style-name="ce1" office:value-type="string" calcext:value-type="string">
            <text:p>82000</text:p>
          </table:table-cell>
          <table:table-cell table:style-name="ce1" office:value-type="string" calcext:value-type="string">
            <text:p>軟體業</text:p>
          </table:table-cell>
          <table:table-cell table:style-name="ce1" office:value-type="string" calcext:value-type="string">
            <text:p>http://www.nkzone.com.tw/</text:p>
          </table:table-cell>
          <table:table-cell table:style-name="ce1" table:number-columns-repeated="2" office:value-type="string" calcext:value-type="string">
            <text:p>0</text:p>
          </table:table-cell>
          <table:table-cell table:style-name="ce1" office:value-type="string" calcext:value-type="string">
            <text:p>MULTIPOLYGON (((121.61116321033768 25.058984906788808, 121.61167055441425 25.05898733195331, 121.61184257239198 25.059011450272767, 121.61213064583707 25.0590170341012, 121.61275678784938 25.058991881887916, 121.61313952329766 25.058974503191312, 121.61340339354933 25.058971156501485, 121.61400144041538 25.058964171045112, 121.6140147583749 25.058964115980356, 121.61402929271972 25.058959541896783, 121.61404535316808 25.058950447513432, 121.6140586261347 25.058941364654466, 121.61406941009211 25.058930035092448, 121.61407893267169 25.05891419675742, 121.6140853580507 25.05889837122917, 121.61408557778424 25.05888031436784, 121.6140569847884 25.058487715617634, 121.61389479415162 25.056332956352076, 121.61389347659392 25.056317162833857, 121.6138887634336 25.05630364034633, 121.6138591495415 25.056265393838558, 121.61382624124536 25.056249730890027, 121.61378471719668 25.05624538851619, 121.61296636974858 25.056293908225605, 121.61288741529687 25.056298748062765, 121.61282765184302 25.05630125167521, 121.61276818687676 25.05630149703686, 121.61270654269441 25.0562994943699, 121.61263402488456 25.05629076554623, 121.61255561132184 25.0562798040089, 121.61249857919799 25.056271011246913, 121.61244182314455 25.056255446338458, 121.61237297707328 25.056237674263787, 121.61230100024656 25.056213144078228, 121.61225383413705 25.056195282563937, 121.6121967235852 25.056170691040386, 121.61213276573606 25.056139356730494, 121.61204274265914 25.056079349874622, 121.61195299359483 25.056049817760346, 121.61103246580966 25.05655415662939, 121.61019128425666 25.056516793285017, 121.60995252644261 25.05849350018116, 121.60990899504158 25.058862450331624, 121.60990755082426 25.05906284944991, 121.6102311461553 25.059203083328583, 121.61054192915003 25.059345765190592, 121.61063224028159 25.059344076682294, 121.61082323580247 25.05904523245432, 121.61094808277596 25.05898024105272, 121.61116321033768 25.058984906788808)))</text:p>
          </table:table-cell>
        </table:table-row>
        <table:table-row table:style-name="ro1">
          <table:table-cell table:style-name="ce1" office:value-type="string" calcext:value-type="string">
            <text:p>BIP002</text:p>
          </table:table-cell>
          <table:table-cell table:style-name="ce1" office:value-type="string" calcext:value-type="string">
            <text:p>臺中工業區</text:p>
          </table:table-cell>
          <table:table-cell table:style-name="ce1" office:value-type="string" calcext:value-type="string">
            <text:p>Taichung Industrial Park</text:p>
          </table:table-cell>
          <table:table-cell table:style-name="ce1" office:value-type="string" calcext:value-type="string">
            <text:p>台中工業區服務中心</text:p>
          </table:table-cell>
          <table:table-cell table:style-name="ce1" office:value-type="string" calcext:value-type="string">
            <text:p>5800000</text:p>
          </table:table-cell>
          <table:table-cell table:style-name="ce1" office:value-type="string" calcext:value-type="string">
            <text:p>綜合性</text:p>
          </table:table-cell>
          <table:table-cell table:style-name="ce1" office:value-type="string" calcext:value-type="string">
            <text:p>/iphw/taichung/</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61779682881071 24.170236591805914, 120.61778182510648 24.17023462188759, 120.61776265486569 24.170209843446802, 120.61770786974877 24.170114046183816, 120.61768002049455 24.170065347751393, 120.61766376674476 24.170037406227827, 120.61764105582465 24.169996628593363, 120.61779682881071 24.170236591805914, 120.61797253197584 24.170259660720706, 120.61800877310395 24.170251985833286, 120.61803339740239 24.170245546076995, 120.61817533097447 24.170162211731533, 120.61820139885002 24.170146908647887, 120.6182697004867 24.170147349833503, 120.61832426509709 24.170067845389198, 120.61834798640334 24.170034132646446, 120.61842060711918 24.16997255324911, 120.61847527660296 24.169891153731243, 120.61853012869648 24.169814178165087, 120.6185410885591 24.169802194522358, 120.61858136005354 24.169730239090953, 120.6186798354335 24.16957933080044, 120.61871492578237 24.169528674592147, 120.61882147779504 24.169474397614024, 120.61885281874606 24.169460030350546, 120.61900579994638 24.169381038778052, 120.61922505008808 24.169191781918087, 120.6192753903791 24.169175654120814, 120.61931692060827 24.1691432514264, 120.61930409343209 24.16912127801591, 120.61928901130142 24.169096409579453, 120.6192044658901 24.169130694479325, 120.61930183334887 24.169021047511162, 120.61931051457064 24.16901276924152, 120.61937694318021 24.168949447547572, 120.61939856671667 24.168892885857254, 120.61943597627534 24.16885613875799, 120.61948540318558 24.16878330559133, 120.61956619017036 24.168655737157827, 120.61963046406045 24.168554314818294, 120.61972025843384 24.168442752573327, 120.61983426364428 24.16833088740096, 120.6199857389677 24.168195188944562, 120.62019581541263 24.16804509559952, 120.62021524419185 24.168031238461374, 120.62043373572419 24.167764775345166, 120.62046415208741 24.167696860905618, 120.62047987170315 24.16763974354925, 120.62045078505362 24.167558406548, 120.62048119959724 24.16752398949354, 120.62053255713646 24.16746316718787, 120.62060672960307 24.1673752227946, 120.62076304140018 24.166902465800128, 120.62091799723612 24.166820229243648, 120.62089672136345 24.16651604080228, 120.62083166914022 24.166482381437245, 120.62084812284785 24.16644314593735, 120.62084042130087 24.166385157890055, 120.62097335806912 24.166193878740774, 120.62098555138279 24.16616429417547, 120.62099410033315 24.16610246369566, 120.62098393728957 24.165878779400767, 120.62104522654457 24.165820692118437, 120.62103435891123 24.165609615683117, 120.62102717313049 24.165470036212923, 120.62097957317746 24.165292852951517, 120.62088095607662 24.165294415630125, 120.62081257006082 24.165290095481097, 120.62079260807992 24.165251490354777, 120.62072921456611 24.16528907731365, 120.6205042016257 24.164803827801183, 120.62045136826704 24.164732274917533, 120.62038268813119 24.164661223597207, 120.62037284697679 24.16466120100763, 120.62037652884827 24.164647485389622, 120.62037147161931 24.164627156618362, 120.62032845868954 24.164562670094483, 120.62029283599716 24.16452827081297, 120.62027101113237 24.164520633775563, 120.62024862234752 24.164536921540588, 120.62024345121654 24.16452182955645, 120.6202235115285 24.164409363609174, 120.62034484307232 24.164115845635752, 120.62042296362648 24.163923984032586, 120.62048082247595 24.16382769302458, 120.62047536386491 24.163809981797257, 120.6204696126962 24.163791366900814, 120.62055135520673 24.16373820276559, 120.62058432632422 24.163704516159537, 120.62063917019141 24.163628984423703, 120.62068002765344 24.163623666158145, 120.62062196668495 24.163589483158933, 120.62084022956253 24.163430381399774, 120.62089521831702 24.163239544884853, 120.62089069131514 24.163106800914754, 120.62078912157376 24.16294302810191, 120.62062980836585 24.162737760970106, 120.62035204448966 24.162486059647915, 120.6202105911244 24.162298713739318, 120.62025656089789 24.16219562032363, 120.620261414796 24.16218488732482, 120.62032097257962 24.16194701893168, 120.62032098477722 24.161479025741865, 120.6203209278116 24.16139857327813, 120.62034180823167 24.161293614441647, 120.62035884821904 24.161288508093524, 120.62037700269639 24.161272932159566, 120.6203807406115 24.161240254845914, 120.62037573473432 24.161169724304496, 120.6203487245252 24.161118460418233, 120.62034014450298 24.161091441118597, 120.62033140313305 24.161019546898444, 120.62032247789053 24.16100941179813, 120.62027322498912 24.160892448713874, 120.62024441704295 24.160850120401644, 120.62022394805541 24.160850071453254, 120.62020772350523 24.160812468742687, 120.62018553248065 24.16079543836214, 120.62015351794625 24.160739649114976, 120.62014256718183 24.160715330950637, 120.6200816546746 24.160647642347776, 120.6200266947637 24.16063017128392, 120.6199711676091 24.160571343045078, 120.61994142348105 24.160546440078942, 120.61987153885468 24.160517373334862, 120.6197689838622 24.160487504905824, 120.61973042840194 24.160446957282964, 120.6197108850655 24.160433454889965, 120.61968199502216 24.160452074099293, 120.61961886440697 24.160336072289645, 120.61957795725962 24.16022581149381, 120.61956808431479 24.160170618884322, 120.61955316198559 24.159993064786242, 120.61955842809027 24.159909734306105, 120.61966202795291 24.159852924624346, 120.61971767413065 24.159805115552803, 120.61973234190727 24.159737431148535, 120.61973932376654 24.159739164076882, 120.61975800213204 24.159745982531273, 120.61987903175627 24.159784474787234, 120.62013561542639 24.159212732231563, 120.62017070444917 24.159062029343126, 120.62019950746861 24.159039436862848, 120.62017893321527 24.158942140536865, 120.62007407960431 24.158957773211053, 120.61935131659015 24.159068407918266, 120.61934675846811 24.159045822981597, 120.61934246203406 24.15900138744172, 120.61934150048027 24.158993800319394, 120.61915226908376 24.15898981384429, 120.61907316986625 24.15898185272388, 120.61902181130247 24.159011162775784, 120.61911365850162 24.159033960300185, 120.61909223682265 24.159122488575164, 120.61907311068028 24.159200184514425, 120.61882819229177 24.159191089322498, 120.61879512887202 24.159190196191417, 120.6187705294683 24.15918932231476, 120.61851082160169 24.15935445894755, 120.61829178609729 24.159378478728613, 120.61814476685866 24.15934326312578, 120.61813887586112 24.159338733717398, 120.61812224860593 24.159337155450565, 120.61810364566774 24.159338102305483, 120.61808524213389 24.15933851059762, 120.61806902464696 24.159331515681394, 120.61788710436473 24.15925196852983, 120.61778104087382 24.159178116637513, 120.61775912081977 24.15916975484717, 120.61760587967652 24.159108788386927, 120.61755378428056 24.159088071185273, 120.61734671557728 24.15905929725783, 120.61670849265346 24.158970579040467, 120.61661706114508 24.15897315023257, 120.61663661622447 24.159081281596308, 120.61649052226872 24.159115000715644, 120.61645259196251 24.159112698410166, 120.61627487828196 24.15914024724888, 120.61627300048787 24.15916520539387, 120.61618725671276 24.159184995217426, 120.61613487261516 24.159161838860907, 120.61603453473668 24.15914840978406, 120.61596022136055 24.159152555790786, 120.6157219202494 24.159168758253692, 120.61567974251274 24.158991494793455, 120.61546428314224 24.159054884628514, 120.6153088120525 24.15907943106299, 120.61512141904214 24.159102880427756, 120.61511821893967 24.159109522481696, 120.61510451942634 24.159111685392684, 120.61489658501154 24.159091575650102, 120.61462683517641 24.15902805585606, 120.61419886992135 24.15915114224436, 120.61421298519726 24.15920228442881, 120.61374958558329 24.159424873191753, 120.61373092730979 24.159541845858794, 120.61337357928481 24.159580409142603, 120.61306740011227 24.159457654511233, 120.6130318605577 24.159589311462426, 120.61301913161122 24.159635773670846, 120.61300847974967 24.159675925950193, 120.61249356722578 24.159792207226875, 120.61249061473886 24.159782078557956, 120.61247905657851 24.159785433009088, 120.61242061078057 24.159600529546026, 120.61230672493552 24.15951175353451, 120.6121047059967 24.159279188297333, 120.6118909498482 24.159023116882427, 120.61166918276881 24.158813073964446, 120.611480609858 24.158690698998992, 120.61139932267606 24.15856137368525, 120.61135503138013 24.15856396964854, 120.61134661443587 24.15856848368754, 120.61131414985135 24.158570299374805, 120.61126750517772 24.158595463417374, 120.61112911864913 24.15873856369293, 120.61109764891879 24.158744719734116, 120.6109334670157 24.158689304781127, 120.61091844119738 24.158451797144785, 120.61091550813822 24.15844546918901, 120.61092239661389 24.158445486754953, 120.61100713036303 24.158411391647224, 120.61111624434587 24.15812544249547, 120.6110810585588 24.158045895391165, 120.61106934546444 24.15801426315096, 120.61097438340252 24.15785149451527, 120.6109234855896 24.15776107220958, 120.61085198272258 24.157650732980276, 120.61069258764647 24.15731804986767, 120.61056881650788 24.156920446882715, 120.61029744762669 24.155870554752152, 120.61012480800682 24.155039422303837, 120.60970913916702 24.155171089758376, 120.60958806624187 24.15518251807115, 120.60951382631394 24.15467849568055, 120.6094965252826 24.15454301257656, 120.60936522183492 24.15371198496962, 120.60857544344158 24.153579036997602, 120.60851249851108 24.153568040422538, 120.60817909122673 24.15350849456257, 120.60789776341639 24.153473460791457, 120.60749939697563 24.15341826115576, 120.60748463654001 24.15341822319033, 120.60709782201886 24.153447024294255, 120.60708600814579 24.153448799727702, 120.60677693178181 24.15347780015454, 120.6067119305631 24.153495691154973, 120.60667549382866 24.153504626499537, 120.60630572004516 24.1534314389371, 120.60611885972283 24.15339664557849, 120.60556225160857 24.153280536373558, 120.60552671572172 24.153316561534428, 120.60541933188448 24.15335691555431, 120.60540948605515 24.153358695946554, 120.60523609454974 24.15342416105302, 120.6049343237348 24.153637373410138, 120.60482214982251 24.15363527711274, 120.6047847566679 24.153635180274044, 120.60468209246228 24.153740556612593, 120.60461497550045 24.153806296273633, 120.60456543487678 24.153916324788806, 120.60448154750736 24.153995564808223, 120.60437022664875 24.154035907872583, 120.60432177264771 24.154112530886422, 120.60422491453724 24.154249524339637, 120.60421207201404 24.15426574368444, 120.60402330869846 24.154528908126025, 120.60401242863011 24.154546938395587, 120.6039353452652 24.154653283510548, 120.60387725917919 24.1546621619874, 120.60377092736672 24.15467994442628, 120.60368427629365 24.154697777906087, 120.60358370378438 24.154762527276407, 120.60353141040402 24.15480753767238, 120.60349871417864 24.154879686724286, 120.60353608862424 24.15520483685245, 120.60351124234649 24.15528422969783, 120.60345489549837 24.155367152380165, 120.6033943866163 24.15552320114669, 120.60329559180595 24.15564935383016, 120.60327386751715 24.155673676324017, 120.60296263734844 24.15607918304019, 120.60291125748634 24.156146768707025, 120.6028784907827 24.156241490544478, 120.6028596179773 24.156298325691683, 120.60277657523913 24.15642181023741, 120.60259169729586 24.156699429681648, 120.60249877158293 24.156836432195355, 120.6024370252747 24.157073740535818, 120.60251921944712 24.157224743103086, 120.6025714841969 24.157507494677922, 120.60255631263787 24.15764018508852, 120.6025542746751 24.157662752896886, 120.60251782869851 24.15799222545527, 120.60255481802528 24.158123245881583, 120.60243222672996 24.158306220194902, 120.60226381167747 24.15835092749818, 120.60207645589806 24.158474139653375, 120.60206068285184 24.158483127761773, 120.60182731898783 24.158527665170666, 120.60174952726581 24.15854371478344, 120.60165303263783 24.158561521377063, 120.6015040546519 24.158684833008518, 120.6014892516028 24.158698338212677, 120.60147248041288 24.158711838274613, 120.60127374923863 24.159011992900385, 120.60124905776392 24.15904082195321, 120.60101210935211 24.159288506715825, 120.6011487273086 24.159343039379664, 120.60114451337755 24.159749344320236, 120.60099676161809 24.159794104208952, 120.60078497456549 24.159861269520302, 120.6007837519451 24.159938014884965, 120.60075530139548 24.160542899677736, 120.60087932593675 24.160850218404406, 120.600895774812 24.160940553851574, 120.60089083193645 24.16094776431449, 120.60090354088311 24.160974885285153, 120.60064720266972 24.161443735055666, 120.60065293314221 24.161499731348993, 120.60046452813093 24.16164190006856, 120.60042236671283 24.16159212882643, 120.60030118304347 24.16163695758823, 120.60017877627466 24.16175853158901, 120.6001464502255 24.16171059189548, 120.5999126495091 24.161893272513954, 120.59993322545928 24.161922220039656, 120.59982196665062 24.161939986720785, 120.59982579048865 24.161976113709578, 120.59982673238149 24.161989660039662, 120.59982669580744 24.16200139795525, 120.59980116001086 24.161985078340443, 120.59968968161093 24.16207327241603, 120.59970530892285 24.16211123622596, 120.59964710660192 24.16215622969774, 120.59952685555207 24.162217312910602, 120.59948264165074 24.162194623743986, 120.59940255816504 24.162313599433926, 120.59944849246867 24.162415750442996, 120.59936549031724 24.16252388335874, 120.59915462002108 24.162610913058725, 120.59866688464462 24.16280375937317, 120.59820285665249 24.16296777299018, 120.59780593873634 24.163070563311454, 120.59755870282358 24.163142145198517, 120.59745823381878 24.163170773685227, 120.59715098706666 24.163235876080872, 120.59656327336359 24.16329933348304, 120.59617142985377 24.16335247214758, 120.59573336156383 24.16339645807888, 120.59550893464802 24.16341211580856, 120.59496757201158 24.16344408761531, 120.59487206546775 24.163459183712963, 120.5946761346419 24.163488459738687, 120.59451951090664 24.16353589846085, 120.59432054485768 24.16359135073755, 120.5941215358348 24.16366034648837, 120.59383575103843 24.163784189286986, 120.5930562553489 24.16411890228717, 120.59280773015396 24.164285279909034, 120.59260542319764 24.164462615629485, 120.59246630524262 24.164575109430537, 120.59197225204743 24.164892520606774, 120.59175931864034 24.165006622134452, 120.5913827312844 24.16521148029475, 120.59115403656634 24.165330053356005, 120.59111656819303 24.165352526003016, 120.59100816561545 24.16539918739222, 120.59092538169966 24.165435985254447, 120.59055875965979 24.165601139459625, 120.59034497222693 24.165673702234358, 120.59014598672485 24.165733663557603, 120.58994599385193 24.16580084529312, 120.58905146351302 24.166094596706372, 120.5888819137825 24.166181723340983, 120.58870351248132 24.16626702007213, 120.58845510778453 24.166392759258915, 120.58821164640635 24.16651128799821, 120.58799774318632 24.166619061110186, 120.58776117566381 24.166735801892685, 120.58773948714565 24.16674748126991, 120.58752280478726 24.1668010708445, 120.5871239131225 24.16689931315157, 120.58698798122208 24.16693686790372, 120.58693675417129 24.16695298179574, 120.58698773145005 24.167014518555103, 120.58703673470706 24.167077855798038, 120.58757251096367 24.167871168310267, 120.58759463858992 24.16802923954914, 120.5876263814652 24.168257764718213, 120.5875751528662 24.168886963034428, 120.58763088039005 24.16949139051695, 120.58752739038461 24.170207284519943, 120.58735265997201 24.170345699033586, 120.58710279031051 24.170432576491464, 120.58672124058228 24.17037766391228, 120.58652279965249 24.170451209962565, 120.58618473067054 24.170571521267625, 120.58583269638915 24.170469542257244, 120.58567074164223 24.17061053524377, 120.58501773352812 24.1705077364498, 120.58432786972706 24.170451978711096, 120.58393751800229 24.170848273284765, 120.58386330173073 24.171097261982297, 120.58353816132424 24.171918840114092, 120.58334085244215 24.172367956126212, 120.58307147331132 24.173188878453416, 120.58312877738307 24.173423794658778, 120.58313661563056 24.17343465114042, 120.58382851888786 24.174339462185372, 120.58444539439468 24.175013820738197, 120.58453463434809 24.175113385227718, 120.58470920710772 24.175303474198014, 120.58477197644454 24.175371364216538, 120.58479748663832 24.17539581254877, 120.5848504433196 24.175454646605548, 120.5849475195016 24.175565970163465, 120.58508382653883 24.175719837703657, 120.58513481508889 24.175778666307128, 120.58523385432237 24.175891800866296, 120.58527308513774 24.17593434486162, 120.58531035924997 24.175973271841023, 120.58533487671465 24.17600042614789, 120.58544865013494 24.17612262984506, 120.58547612025896 24.176149792156043, 120.58565562265554 24.17633808760535, 120.58608135694618 24.176776257658073, 120.58650209745717 24.177237888937658, 120.58695369739452 24.17759215503689, 120.58733755161231 24.177895672903468, 120.58790893938254 24.17803446216407, 120.58856874000871 24.178225857304486, 120.58895908948512 24.178346998565516, 120.58904471065613 24.178349035187725, 120.58978102690642 24.17892888744145, 120.58992157451262 24.17899066413487, 120.59080513278977 24.179387614392372, 120.59144396561456 24.179676456402714, 120.5921034501005 24.179971671452822, 120.59216338199562 24.180005239855102, 120.59231762513667 24.180094138625964, 120.59263692716267 24.18027557628498, 120.59264477236422 24.18028462645741, 120.59275059099359 24.180435696981345, 120.59290288091623 24.180520075341693, 120.59294922015968 24.18049491726271, 120.59314364632584 24.18063809775025, 120.59338433493062 24.18078049845108, 120.59349971631386 24.180933273394412, 120.59351291494879 24.180933308582375, 120.5936864814202 24.180785818527916, 120.59398970500017 24.180450739530805, 120.59425540626462 24.180153482754353, 120.59426330296286 24.180146280396375, 120.59452209052453 24.17985622810438, 120.59472214588868 24.179775497042648, 120.59480393672642 24.17974411216514, 120.59495570753768 24.179681310902676, 120.59510255136261 24.17962030224679, 120.59535976611043 24.17920383528158, 120.59536768261746 24.17919031246557, 120.59548639586707 24.178998305139654, 120.59550722443007 24.17863538588619, 120.59551858588462 24.17846566674611, 120.59564068601237 24.178447932149407, 120.59578544306031 24.178423937064828, 120.59627582004369 24.17835029369825, 120.59651757818624 24.178152290801947, 120.59652547179573 24.17814599123593, 120.59665572901052 24.178037985221074, 120.5967583513682 24.17795428490462, 120.5969527154448 24.17780401081444, 120.59710070197667 24.17769153665801, 120.59710760564636 24.177687040289108, 120.59748351998081 24.177391874643508, 120.59781894984948 24.177138135685485, 120.59782783037203 24.177130935730794, 120.59790478260058 24.17707244873064, 120.59859576807614 24.177051696149313, 120.59877490816955 24.177047652990012, 120.59952397585185 24.177022534400884, 120.59953972319568 24.17702257575644, 120.5997237899918 24.17701673857535, 120.59977497730544 24.177014164163477, 120.59980644383697 24.17702327596911, 120.59981333330018 24.1770232940496, 120.59988811066727 24.177030713650556, 120.59997666978613 24.17703726644669, 120.60039715763854 24.17696432929936, 120.6009771793898 24.176862012087394, 120.60122730848319 24.17681752027944, 120.60123617476805 24.176814834698014, 120.60137304973732 24.176792619506152, 120.60194059735338 24.176586429926736, 120.60209036461963 24.176532645454895, 120.60248349611399 24.176393717795005, 120.60260647135713 24.176410290919836, 120.60288786449634 24.17643991748455, 120.60289672234063 24.17643994055133, 120.60295477646508 24.176444606330218, 120.60340734893887 24.176498153526893, 120.60363323391778 24.17633621476878, 120.60363619489587 24.17633351369737, 120.60394591765984 24.176113102386445, 120.60407511837349 24.176025854394382, 120.6042191125583 24.17592871253615, 120.60440948083131 24.175793768092827, 120.60441736834704 24.17578927394031, 120.60487306950202 24.175465403191403, 120.60487881047386 24.175199055851756, 120.60496452442297 24.175170384381712, 120.60512118650507 24.175113905984773, 120.60583649406321 24.174861132263626, 120.60584437592681 24.174858443866768, 120.60688479013243 24.174499960201192, 120.6075408642551 24.17462625337854, 120.6075615184749 24.17463082114552, 120.60841532304268 24.17478831865915, 120.6083500075258 24.174583187389622, 120.60841655515323 24.17470705874515, 120.60847522660755 24.174831812773185, 120.61021565596417 24.175036720112338, 120.6102374371226 24.174994338393027, 120.61035579540412 24.17491066899235, 120.61036570586863 24.17488812123343, 120.61042920675094 24.1747194368204, 120.61048472707003 24.17458594599899, 120.61049960776262 24.174547158306048, 120.61058530286162 24.17419975168798, 120.61059127373609 24.174178096774966, 120.61114574989192 24.173729855747137, 120.61127478752 24.17369406777205, 120.6119298300879 24.17351063670391, 120.61235338895428 24.173392528002875, 120.61253196210232 24.17324851403169, 120.61271223896239 24.173192087758625, 120.61301565803545 24.17309624514987, 120.61298153295148 24.172989613568628, 120.61326325860894 24.1729072592604, 120.61348113765324 24.17285285641191, 120.61349250630494 24.17288860149291, 120.61353256317611 24.17286568454685, 120.61353792068684 24.17288267364347, 120.61375876255282 24.17275501793546, 120.61375976031478 24.172750505843833, 120.61374809960812 24.1727008155082, 120.61379343425564 24.172680163071586, 120.61383289642065 24.17264866066734, 120.61391481395795 24.172572119548473, 120.61398787924395 24.172493750131274, 120.61404716055574 24.172417151643273, 120.61411234141683 24.172342373905455, 120.61415378531873 24.17230636181016, 120.61418339196841 24.172279348996458, 120.61420806416693 24.172256838313807, 120.61433634589649 24.172144297281484, 120.61442708510987 24.17207951619325, 120.61447044566142 24.17206066440735, 120.6145286040359 24.172030112000453, 120.6147385931836 24.17191055371941, 120.61479282287007 24.171877282514078, 120.61562139230288 24.171256355444886, 120.61581563793054 24.171134950119768, 120.61587996871873 24.171110941078105, 120.61595064482829 24.17137220803118, 120.61621420592681 24.171297290874918, 120.61643587150371 24.171313725382458, 120.6166131809417 24.171305006892894, 120.61661520526239 24.171308099698646, 120.61664900742072 24.17130324524246, 120.61668681365403 24.171266321054546, 120.61683123107751 24.17125448740989, 120.6170632955721 24.17115944276816, 120.61722506775347 24.17100526259267, 120.61734138348741 24.17081358589999, 120.61748434661607 24.170498454006697, 120.61756046726832 24.170418552226995, 120.61783268072524 24.170291820364195, 120.61779682881071 24.170236591805914)))</text:p>
          </table:table-cell>
        </table:table-row>
        <table:table-row table:style-name="ro1">
          <table:table-cell table:style-name="ce1" office:value-type="string" calcext:value-type="string">
            <text:p>BIP003</text:p>
          </table:table-cell>
          <table:table-cell table:style-name="ce1" office:value-type="string" calcext:value-type="string">
            <text:p>大甲幼獅工業區</text:p>
          </table:table-cell>
          <table:table-cell table:style-name="ce1" office:value-type="string" calcext:value-type="string">
            <text:p>Dajia Youth Industrial Park</text:p>
          </table:table-cell>
          <table:table-cell table:style-name="ce1" office:value-type="string" calcext:value-type="string">
            <text:p>大甲幼獅工業區服務中心</text:p>
          </table:table-cell>
          <table:table-cell table:style-name="ce1" office:value-type="string" calcext:value-type="string">
            <text:p>2184700</text:p>
          </table:table-cell>
          <table:table-cell table:style-name="ce1" office:value-type="string" calcext:value-type="string">
            <text:p>綜合性</text:p>
          </table:table-cell>
          <table:table-cell table:style-name="ce1" office:value-type="string" calcext:value-type="string">
            <text:p>/iphw/taichungyouth/</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65794229352213 24.406574691061426, 120.6580882195922 24.40657502063871, 120.65814047203989 24.406576944415832, 120.65822723889539 24.40657714028411, 120.65830126567359 24.406548414585153, 120.65834863676926 24.406532269294548, 120.65847700931828 24.40646032696695, 120.65853726859177 24.406418026612712, 120.65915514570916 24.405809961799964, 120.65919184026677 24.40573058926665, 120.65918697579556 24.40570620004063, 120.65929078960305 24.405599891557937, 120.65937776167232 24.40552334079107, 120.65949533528313 24.405433315300144, 120.65962866016652 24.40535235411404, 120.6597600782467 24.405247010243848, 120.65984610735133 24.405154204894156, 120.66006445523495 24.404987658848736, 120.66013949806742 24.404947196823123, 120.66030245438871 24.404846437746276, 120.66055134940063 24.40468627980071, 120.66068863360815 24.404599006240208, 120.66087830189785 24.40446399620524, 120.6611143416917 24.404317352015894, 120.66134841863696 24.404167091499616, 120.66170500995756 24.40392139697156, 120.66182946297118 24.403838608186643, 120.66187986263597 24.403795381549205, 120.6620904547575 24.403577349914706, 120.66226816361899 24.403489262188334, 120.66355283926515 24.402388778340242, 120.663815664978 24.402177180556112, 120.66387692074063 24.402129462832796, 120.66401333339547 24.40199703925538, 120.66402718449501 24.401979011986615, 120.66410041478265 24.401877146739803, 120.66412513997145 24.401848308780913, 120.66423687467335 24.40172666505801, 120.66428629866539 24.40167892093034, 120.66442271040812 24.40154649696643, 120.66439713539212 24.401523867793824, 120.66377456579613 24.401314819888132, 120.66358542666006 24.401253002658855, 120.66345441544226 24.40120756657896, 120.66338152006266 24.401183026271593, 120.66330960586993 24.401160293910596, 120.66321110230624 24.401125764687976, 120.66280625040075 24.4009849143303, 120.66273541827505 24.400926068108983, 120.66268232599731 24.400869970067742, 120.6626233972575 24.400784063307313, 120.66257406415271 24.40079749689956, 120.66250215032687 24.40077476415793, 120.66228934282401 24.400715601271084, 120.66196823335844 24.400599313697317, 120.66193766918838 24.400599245474723, 120.66163105358014 24.400594046233948, 120.66147241335979 24.4005575757145, 120.66148536294311 24.400507945164, 120.66138680502979 24.400494181337276, 120.66136412118564 24.40049683931787, 120.6613879113274 24.40044903881445, 120.66151376814258 24.400208245869717, 120.6614843416112 24.400151297401113, 120.66139077383816 24.400114972233276, 120.66120270068635 24.40002426162827, 120.66118892166148 24.400015201803946, 120.66094192164024 24.399838583542063, 120.66089843684796 24.399877310883607, 120.66083262752166 24.399784164823906, 120.6608187641603 24.39980670627623, 120.66071644884168 24.399723410304734, 120.66039483300183 24.399429246983825, 120.66022377601944 24.39924376882514, 120.66012644676029 24.399139716941896, 120.65995932218448 24.398958761808853, 120.65968104238208 24.398682752264754, 120.65970183148787 24.39865119747477, 120.65963594382953 24.39858784641867, 120.65962205135662 24.39862122249931, 120.65953158097547 24.39853343784869, 120.65940469932006 24.398420290065925, 120.65937815927741 24.398390434679126, 120.6593771854599 24.398385917988797, 120.65934496961277 24.398266662725774, 120.65928134479947 24.39809496859637, 120.65924116424196 24.398004588193565, 120.65920681447709 24.397945822402534, 120.65894648624847 24.397594911187056, 120.65846608897229 24.39695547829935, 120.657618264214 24.395833967960925, 120.65757408838624 24.39576344188017, 120.65756132032384 24.395745355010003, 120.6574768369814 24.395632301457233, 120.65730392714484 24.395406185288113, 120.65724595878761 24.39533201630394, 120.65721943694635 24.39529584027606, 120.65720666898098 24.39527775337596, 120.65699546855919 24.394992861674066, 120.65690411664276 24.39486805454173, 120.6567567567261 24.394673597124243, 120.65654261283593 24.394384183614353, 120.65623415429906 24.393972664238923, 120.65560250879844 24.393129726295356, 120.65546891847772 24.3929488424274, 120.65534906961855 24.392790562217122, 120.65527539811224 24.392691075532646, 120.65522287701972 24.392790275054335, 120.6551476879464 24.39288671425226, 120.65496267853834 24.39312556157265, 120.65468853886752 24.393511378256544, 120.65464201818904 24.39357898972616, 120.65416262031572 24.394396826512338, 120.65404122036962 24.394446208803412, 120.65396678659482 24.394626618817636, 120.65389243131888 24.394778136164238, 120.65352090498139 24.395081564128557, 120.65352079417059 24.39512219437836, 120.65333797195872 24.395279783587874, 120.6533330350733 24.395282480989234, 120.65319670991124 24.395381487928997, 120.65301001237401 24.395513786657766, 120.6529625954204 24.395547988226763, 120.6528993695262 24.39559479415417, 120.65277295206931 24.395675765407017, 120.65272060548152 24.39570995559772, 120.65262875117527 24.39577023926868, 120.65261300636278 24.395759368360395, 120.65260806450547 24.39576387152612, 120.65257363199704 24.395736705553947, 120.65248673181523 24.395787971501747, 120.65227046078056 24.395918395647087, 120.65213977757787 24.39611673355184, 120.65212281938871 24.39618892659355, 120.65196349983697 24.39640345075885, 120.65180230197069 24.396583660235876, 120.65180032520347 24.39658546149114, 120.65178156076206 24.396597156050213, 120.6517331596408 24.396630452060506, 120.65162978774978 24.39657604035427, 120.6515657829351 24.396547000337293, 120.65142737173997 24.396686631333832, 120.65119748128622 24.3967493050852, 120.6511117145584 24.396746398853015, 120.6509830873385 24.396913138960844, 120.6505516826505 24.39747465073949, 120.65051321178836 24.397840236304784, 120.65037724632467 24.398164966339966, 120.65036427526773 24.398220916166668, 120.65032737861132 24.398372518101954, 120.65032222529712 24.398453767157175, 120.6503109898931 24.39859549643251, 120.650306877168 24.39865688409942, 120.65030479346079 24.39869750976336, 120.65028498298342 24.39873087130105, 120.6502621998028 24.39876964336803, 120.650243380201 24.398801201389016, 120.65022952254166 24.39882103317415, 120.65020179229104 24.39886611410235, 120.65017010588042 24.398915700384197, 120.6501493069193 24.398949962518763, 120.65012554519123 24.398986023604763, 120.65010870981365 24.39901307169431, 120.6500740481342 24.3990689713766, 120.65004433845414 24.399116756398268, 120.65001958576049 24.399154620975274, 120.65000471473137 24.39918438228957, 120.64999183048127 24.399208730797508, 120.64996802387198 24.399261043941383, 120.64994720240382 24.39930343208774, 120.6499353015718 24.39932868576259, 120.64990852717088 24.3993846036335, 120.64989562794926 24.399414369493634, 120.64987579236214 24.39945675990789, 120.6498638865233 24.399483819363425, 120.64984207158435 24.39952891389462, 120.649824212803 24.39956950307292, 120.64980239036666 24.399617306278202, 120.64978552993993 24.39965338326323, 120.64976272403126 24.399700281288546, 120.64973991063597 24.39974988799051, 120.64971312858798 24.399808514502332, 120.64970220861446 24.39983557622348, 120.64967940015126 24.39988337712791, 120.64964667255231 24.399952824664645, 120.64963378068211 24.399979881818446, 120.6496079844708 24.400038510589674, 120.6495901305231 24.400077293949046, 120.64957227905546 24.40011517441254, 120.64955045642827 24.40016297757595, 120.64950582767862 24.400257678716706, 120.64926974850513 24.400773590499522, 120.6491437607843 24.40105319739805, 120.64904791721784 24.40112791594812, 120.64889876016218 24.401228694918306, 120.64853072802211 24.40132716013506, 120.6484843311202 24.40134781912774, 120.6484329694848 24.401381107166824, 120.64833221552578 24.40144859066352, 120.64823936153707 24.401511577946433, 120.64815342659584 24.40156826095349, 120.6481425311495 24.401586293618944, 120.64787603252097 24.401691313384617, 120.64772018261671 24.401716232101442, 120.64755053689372 24.401738409854257, 120.64741145551652 24.401760658579775, 120.64721220614541 24.401791796014678, 120.64704551808683 24.401813980089745, 120.64699324523076 24.40182017854394, 120.64673679053121 24.401858405186722, 120.64674059117587 24.401909879285903, 120.64675226435476 24.401966789141138, 120.64672658695847 24.401982078524384, 120.6467065916695 24.40208135074867, 120.64661385450249 24.402101901047185, 120.6465683575316 24.402153260104324, 120.64646285318913 24.40215572253715, 120.64642845297749 24.402116817578083, 120.64638403489671 24.402134771843073, 120.64633959668893 24.402159949238087, 120.64615691392162 24.402260647166433, 120.64608200671502 24.402251443137374, 120.64582070925836 24.402258055442953, 120.64564705571674 24.402302794146735, 120.6455661068193 24.402338720660932, 120.64552171374359 24.402347645742168, 120.64542506011712 24.40235825425538, 120.64532351201241 24.402356210662138, 120.64523870241074 24.40236233230153, 120.64520424450733 24.402344193602858, 120.64504636588948 24.402388968571422, 120.64492498006132 24.402429314449122, 120.64482532301533 24.402456167711904, 120.64452726682059 24.402562010412694, 120.64451345082246 24.40256649247462, 120.64443149779326 24.402608736309684, 120.64416569917037 24.40281397286837, 120.6440687844405 24.402917578447546, 120.64391176409644 24.403007499162957, 120.64384057256159 24.403079563626402, 120.64375163368602 24.403151586305754, 120.643749649104 24.403156096129504, 120.64361426867585 24.403264125404554, 120.64351940871232 24.403337939805525, 120.643171614966 24.40359896123118, 120.6430329115338 24.4034857720354, 120.6429934020066 24.40351096005166, 120.64298650789046 24.403508235103345, 120.64296576462063 24.40352172967443, 120.64292920787716 24.403548730432117, 120.64264663841428 24.403755730509758, 120.64249359802339 24.403832115643038, 120.6422498283582 24.403915509489366, 120.64223897002867 24.40391999832821, 120.64216302021798 24.40393065365552, 120.64198733267382 24.40399614997386, 120.64180294444134 24.404000228424042, 120.64155732441208 24.40404027765419, 120.641548445625 24.40404206243403, 120.64151293812085 24.404046492871533, 120.6414429473115 24.404041812673068, 120.64204362829217 24.405361465096018, 120.64238367677545 24.406102644998402, 120.64248069153447 24.40631505512995, 120.64254048574415 24.406439796226138, 120.6425532222039 24.40646871902938, 120.6425581140007 24.4064822740473, 120.64265610769755 24.406697395066075, 120.64266493075455 24.4067154738479, 120.64289617611884 24.407230671238977, 120.64290303488308 24.40724603667982, 120.64306275382316 24.40760125216276, 120.64317641348866 24.407856137265885, 120.64318719600237 24.407878735123074, 120.6434301558298 24.40843729836074, 120.643486023157 24.408556612431582, 120.64349384778092 24.408579203301155, 120.64352241645877 24.408588299543727, 120.6435712349067 24.40875996505949, 120.64358002021328 24.40879158716388, 120.64359363415348 24.408859336546186, 120.64360625450038 24.408929792281413, 120.6436140487539 24.40896321784609, 120.64361593205487 24.408994823701637, 120.64362540432988 24.40913298935748, 120.64359965923317 24.409522980584754, 120.64358642288823 24.40967192754948, 120.64358538618303 24.409689983063114, 120.64353936030145 24.410279466884486, 120.64353732489309 24.41030203453304, 120.64348413268714 24.4109854027582, 120.6434830705974 24.41101248718341, 120.64348105291529 24.411028734587816, 120.64341179197308 24.411815898082132, 120.6433506060861 24.412536266075264, 120.64334957692881 24.412551612905702, 120.64317647424221 24.41449965721301, 120.64309615952607 24.41535902587328, 120.64310130655812 24.415632615793825, 120.64304587159413 24.415709231327778, 120.64304853774156 24.41581307076356, 120.6430494603157 24.41583564536251, 120.64314127788622 24.415795231480292, 120.64317885720352 24.415756495496723, 120.64319568870094 24.415732156952526, 120.64319077872473 24.415724922203694, 120.64319180793223 24.415709575381268, 120.6432542340237 24.415601374874722, 120.6432762190777 24.415497593530834, 120.64327839419906 24.415425366896685, 120.64334164882199 24.415373147915464, 120.6433396944749 24.415366823031803, 120.64333281747147 24.415357777858777, 120.64332989229511 24.415346033305497, 120.6433300318447 24.41529637429833, 120.64333909661262 24.41522867837897, 120.64335104341377 24.415188076159524, 120.6433659026973 24.41516373294707, 120.64340842977313 24.415118688277897, 120.64347461698078 24.415075505115656, 120.64354971410306 24.415019702344996, 120.64367321889118 24.414931509192808, 120.643781912491 24.414850504262372, 120.64378585668995 24.41485051354348, 120.64385697894433 24.414805536028368, 120.64393894768813 24.414760583991242, 120.64400803443169 24.414738174044302, 120.64407017323543 24.414731999878143, 120.6444241900738 24.414723802858454, 120.64462536425987 24.414717052078384, 120.64473481567641 24.414717308979895, 120.64480683513982 24.41470393452115, 120.64495486872909 24.414659136925312, 120.64500522032819 24.41463668257914, 120.64510099323408 24.414591762277436, 120.64516911130838 24.414563029245855, 120.64525699572327 24.414518090353717, 120.64529358040195 24.414482060190252, 120.64531043150932 24.41445049826955, 120.64532239022024 24.414405381425578, 120.64531088566082 24.414287977826962, 120.6453119978585 24.414242835569222, 120.64539808143547 24.41413649535585, 120.64544161871375 24.414082423492946, 120.64546636312359 24.414049074244456, 120.64549207086819 24.414023853323375, 120.64551186738592 24.413996812761344, 120.64552868559419 24.413976988401384, 120.64556530281425 24.413929220578506, 120.64558212856839 24.413906687537946, 120.64560192504847 24.41387964696329, 120.64563260579479 24.413839088404238, 120.64565238965062 24.41381656227973, 120.64568406144771 24.413774200234652, 120.64569297362604 24.413760677632784, 120.64570593077507 24.413711048602533, 120.64570992030208 24.413694805786715, 120.64571299687066 24.413652376810486, 120.64571611375845 24.413595501570267, 120.64571921048261 24.413545849461414, 120.64572328064338 24.41350071411714, 120.6457264202019 24.413435712851978, 120.6457315343536 24.413369813309597, 120.64572076353159 24.41334270118188, 120.6457168445792 24.413333663036614, 120.64570614936709 24.413279464162354, 120.64568669323934 24.4131846143991, 120.64568475896928 24.413171066410715, 120.64568387878363 24.41313314265873, 120.64568016902393 24.413049164514806, 120.64568242336499 24.412948045277, 120.64568661448712 24.412859571135108, 120.64570364168243 24.412764806750165, 120.6457166163602 24.412708857470175, 120.64572159692567 24.412690811175853, 120.64573052918144 24.4126700654362, 120.64576927422266 24.412566322885944, 120.64579606085312 24.41250769722158, 120.64581294179871 24.412465300532833, 120.6458298126563 24.41242651540836, 120.64586052319991 24.412375122090847, 120.6459110500302 24.412289465008943, 120.64593482304224 24.412250696014443, 120.6459575898645 24.41221914784331, 120.64599516474028 24.412181314012066, 120.64601986582659 24.412163313817434, 120.64603468899266 24.412151610806973, 120.64609888156664 24.41211564497533, 120.6461828198398 24.412070696288243, 120.64625391452834 24.412034746520195, 120.6463230371212 24.411998792111167, 120.64634475488839 24.411989813869, 120.6463852247853 24.411974559141186, 120.64640200737595 24.411967375158685, 120.6464750413118 24.411943167483617, 120.64655697711858 24.411909048681395, 120.64661718761414 24.41188661679445, 120.64668923543684 24.411862406713233, 120.64674548419289 24.41184628581273, 120.64700506531658 24.411754795714884, 120.64701987579191 24.411747607064893, 120.6470326991507 24.411745831166733, 120.64705636377394 24.4117458863371, 120.64710558977288 24.411773088018524, 120.64718831057793 24.411811202516176, 120.64728495371835 24.41180691321391, 120.64732825108855 24.411838615499406, 120.64774304626769 24.41160031328801, 120.64779342121622 24.411568829066745, 120.64801369777177 24.411427586403857, 120.64824811840029 24.411163582172076, 120.64830860340031 24.411041831479505, 120.64837756913924 24.410706113659003, 120.64835454995821 24.41047311253672, 120.64828207754704 24.410295073303892, 120.64820412733144 24.410314755954712, 120.64807698145871 24.410296402508955, 120.64810841634649 24.409983169987783, 120.64831398215149 24.409812097005613, 120.64881505865853 24.40939070379992, 120.64882790173546 24.40938170460789, 120.64886147594517 24.40936372451446, 120.64887824306963 24.409361957603238, 120.64889501768461 24.409357482013274, 120.64892065388266 24.409357541460214, 120.64896597278602 24.409371190009445, 120.6490674267607 24.409409346914764, 120.64910684212737 24.40941846724815, 120.64918375575036 24.409416839684134, 120.64934060585566 24.40939011608901, 120.64934455736869 24.409387416546373, 120.64940966381003 24.409376732540522, 120.64952113254515 24.40935893264889, 120.65018880904839 24.40930630283507, 120.65032887182969 24.40928856840806, 120.65040977414722 24.409270697264624, 120.65047392675278 24.40924827292067, 120.65060620077125 24.40919440432689, 120.65068620393309 24.409144929521897, 120.65073957990926 24.40909719905029, 120.65082953489055 24.409014339888756, 120.65092550011641 24.408897184394462, 120.65100659569325 24.408808887307842, 120.65111433060332 24.408714331273625, 120.65121510628882 24.40864052579055, 120.65150263520012 24.40842178356373, 120.65171797962654 24.40827781531934, 120.65178311750377 24.408255392677514, 120.65188081066113 24.408226724571563, 120.65194492040742 24.408219648768718, 120.65200608947286 24.408206245891108, 120.65215112285442 24.408173171913237, 120.65242156582929 24.40807176545174, 120.6527136805595 24.407977631398516, 120.6531260913435 24.407881966614028, 120.65338761460946 24.40779679015026, 120.65396785517942 24.407623857877308, 120.65428840671281 24.407586668359926, 120.65436433565796 24.407584133006377, 120.65466930262492 24.407476481008402, 120.65478094084608 24.407395474696756, 120.65491224233163 24.407335279786146, 120.65493281321494 24.407384986096012, 120.65499256133222 24.40753139183542, 120.65500150151938 24.407507033941172, 120.65504991334011 24.407471028291404, 120.65510811148927 24.407462131878372, 120.65518212966342 24.407437019293756, 120.65522462544818 24.40740100011446, 120.65529684071339 24.407313583355393, 120.65538781667823 24.40721627737275, 120.65540267271577 24.40719193291681, 120.6554738919481 24.40710812539705, 120.65556315037583 24.406916913921517, 120.65560573893913 24.406846584686672, 120.65561865474916 24.40681049811006, 120.65569651111939 24.406824218646243, 120.6558216704937 24.406847075659172, 120.65593303830113 24.406865386736968, 120.65611347918097 24.40686399084651, 120.65618542704061 24.406874989016476, 120.65627531581183 24.406814698870704, 120.65634338568438 24.406801309893154, 120.6564684108033 24.406873825505134, 120.65657088773538 24.406898436235252, 120.6567886449443 24.406953103902683, 120.65680824271769 24.406998293266156, 120.65687318874691 24.407046294093888, 120.65701851470583 24.40690396532351, 120.65709857979456 24.406830108950185, 120.65712033250436 24.406807585736992, 120.65717073981905 24.406762554927656, 120.65724288270548 24.406701321123176, 120.65728734963947 24.406665305816073, 120.6573614692617 24.40660227062942, 120.65740001289791 24.406568950581434, 120.65744942185314 24.40652843191214, 120.65794229352213 24.406574691061426)))</text:p>
          </table:table-cell>
        </table:table-row>
        <table:table-row table:style-name="ro1">
          <table:table-cell table:style-name="ce1" office:value-type="string" calcext:value-type="string">
            <text:p>BIP004</text:p>
          </table:table-cell>
          <table:table-cell table:style-name="ce1" office:value-type="string" calcext:value-type="string">
            <text:p>臺中港關連工業區</text:p>
          </table:table-cell>
          <table:table-cell table:style-name="ce1" office:value-type="string" calcext:value-type="string">
            <text:p>Taichung Harbor Related Industrial Park</text:p>
          </table:table-cell>
          <table:table-cell table:style-name="ce1" office:value-type="string" calcext:value-type="string">
            <text:p>台中港關連工業區服務中心</text:p>
          </table:table-cell>
          <table:table-cell table:style-name="ce1" office:value-type="string" calcext:value-type="string">
            <text:p>1428300</text:p>
          </table:table-cell>
          <table:table-cell table:style-name="ce1" office:value-type="string" calcext:value-type="string">
            <text:p>綜合性</text:p>
          </table:table-cell>
          <table:table-cell table:style-name="ce1" office:value-type="string" calcext:value-type="string">
            <text:p>/iphw/taichunghr/</text:p>
          </table:table-cell>
          <table:table-cell table:style-name="ce1" table:number-columns-repeated="2" office:value-type="string" calcext:value-type="string">
            <text:p>0</text:p>
          </table:table-cell>
          <table:table-cell table:style-name="ce1" office:value-type="string" calcext:value-type="string">
            <text:p>MULTIPOLYGON (((120.52658377156743 24.24417464268209, 120.52750967010178 24.244030284674007, 120.52883604681355 24.243823237612954, 120.53007962752136 24.24362366336343, 120.53135489921809 24.24334133416408, 120.53347169046359 24.242819045711112, 120.53023617875239 24.235246842155725, 120.53009758525255 24.23491233775055, 120.52998634500072 24.234636606814625, 120.52983604884356 24.234272270110868, 120.52968382637292 24.233895286341426, 120.52948428489786 24.233438996684185, 120.52932385250537 24.233113538007405, 120.52914817002909 24.232691335643306, 120.52898762860688 24.232376061006146, 120.52884707924545 24.232039743433205, 120.52801749745369 24.230059434082243, 120.52736594238944 24.230232080943612, 120.52588903490981 24.230673969996822, 120.52405433212292 24.231205465938572, 120.52276144087399 24.23157988701779, 120.52111576701935 24.23204313578978, 120.52061603312418 24.232183319779306, 120.52043860494713 24.232235129565904, 120.52011825737449 24.23232621690224, 120.51991173257663 24.23240064429435, 120.51972590050346 24.232454189680823, 120.51951985312796 24.232519310647803, 120.51869582458113 24.23275146387302, 120.51802557502371 24.232936245498262, 120.51730306686869 24.233139819309276, 120.51658889041916 24.233360049718954, 120.51619263485705 24.23347407592081, 120.51577463957628 24.233582015107697, 120.51634434845577 24.23493550052982, 120.51685388621513 24.236142418409944, 120.51702289877667 24.23609781873781, 120.5174369340046 24.237077768684966, 120.51785606788961 24.238709465994475, 120.51863192209831 24.240459603663105, 120.52108377662765 24.24002199417303, 120.52112825439463 24.239930118369887, 120.52473644930942 24.23878533564912, 120.52658377156743 24.24417464268209)))</text:p>
          </table:table-cell>
        </table:table-row>
        <table:table-row table:style-name="ro1">
          <table:table-cell table:style-name="ce1" office:value-type="string" calcext:value-type="string">
            <text:p>BIP006</text:p>
          </table:table-cell>
          <table:table-cell table:style-name="ce1" office:value-type="string" calcext:value-type="string">
            <text:p>大里工業區</text:p>
          </table:table-cell>
          <table:table-cell table:style-name="ce1" office:value-type="string" calcext:value-type="string">
            <text:p>Dali Industrial Park</text:p>
          </table:table-cell>
          <table:table-cell table:style-name="ce1" office:value-type="string" calcext:value-type="string">
            <text:p>大里工業區服務中心</text:p>
          </table:table-cell>
          <table:table-cell table:style-name="ce1" office:value-type="string" calcext:value-type="string">
            <text:p>772135</text:p>
          </table:table-cell>
          <table:table-cell table:style-name="ce1" office:value-type="string" calcext:value-type="string">
            <text:p>綜合性</text:p>
          </table:table-cell>
          <table:table-cell table:style-name="ce1" office:value-type="string" calcext:value-type="string">
            <text:p>/iphw/dali/</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70978304118432 24.101029625192066, 120.70980358163972 24.101081131664554, 120.70981342210128 24.101079344470637, 120.70983404394471 24.101094733567987, 120.70990294344439 24.101074999709276, 120.70993029825891 24.101158121932496, 120.71006902387828 24.101580960163197, 120.71010934308505 24.101585551327815, 120.71025266654146 24.10171404029515, 120.71095049987925 24.101523938678543, 120.7111038340508 24.10201362102337, 120.7115840759879 24.101915204782408, 120.7115731475926 24.102402770736774, 120.71198285339996 24.103496098345353, 120.71199068227715 24.103514171857558, 120.7119227896733 24.10352307328594, 120.71184997876945 24.103531965411623, 120.71181846533821 24.103548158878905, 120.71165302879261 24.103629111270184, 120.71160871359176 24.10365160110671, 120.71156523036142 24.103741812844362, 120.71158779993776 24.103766234759473, 120.71164372096598 24.103832254742287, 120.71178197251338 24.104031161855445, 120.71181342544996 24.104042056420468, 120.71194015224202 24.10411633622915, 120.71211126311972 24.10413742620738, 120.71221745835061 24.104155684961928, 120.71256732597077 24.104298104595028, 120.71274120692162 24.104400463491235, 120.71293069194265 24.104563348339283, 120.71304449943766 24.10469719686953, 120.71312799649642 24.104748821077244, 120.71311605167763 24.104812004307497, 120.71317982318139 24.10488706784327, 120.7132091683472 24.10496116381717, 120.71331618727704 24.10505165838708, 120.71334268003567 24.10508150502932, 120.71332781040859 24.105132944596033, 120.71355515279042 24.10508190340313, 120.71377745823786 24.10508412577219, 120.71390927405858 24.10508256670307, 120.71409414993208 24.10510729198874, 120.71423376100088 24.105139155924572, 120.71430642242066 24.105197982733372, 120.71473212599776 24.105300809907245, 120.71498376615433 24.10538254381264, 120.71510364036781 24.105443264160673, 120.7146021664456 24.106683868004282, 120.71469745760871 24.106740931006833, 120.71556162229166 24.106965567471676, 120.71573563482215 24.107011038136964, 120.71581231642453 24.107031948320756, 120.71710253662394 24.10720499740018, 120.71771634116621 24.107662116007788, 120.71835040069156 24.107855611657254, 120.71851260521377 24.107903766221792, 120.71864039640514 24.10794463375667, 120.71910741864123 24.108502605507773, 120.7194878043838 24.108643259579082, 120.71971492066005 24.108697852577638, 120.7199277373304 24.108542937468187, 120.72005962146198 24.108511576298365, 120.72015593544776 24.108552384904893, 120.72034925900827 24.108766735065064, 120.72051428522072 24.10887538950842, 120.72054576949203 24.10887273827423, 120.7205919426349 24.108900813776305, 120.72072663314466 24.108936274561376, 120.72075518395158 24.108925491483003, 120.72080742774888 24.10887592536327, 120.72087239108473 24.108857985281976, 120.72089708535816 24.108811077620185, 120.7209119582821 24.10875692851488, 120.72097604546825 24.108689325208235, 120.72098888246434 24.108666775200966, 120.72103413845035 24.108664149009527, 120.72106962982971 24.108628096281876, 120.72111488971234 24.108623664197832, 120.72116811107999 24.10857680854851, 120.72122613163853 24.10858504084425, 120.72131274588683 24.108562625379413, 120.7214152047609 24.108491480105968, 120.72235765997961 24.108002899997054, 120.72231445537084 24.107966703977066, 120.72227815611099 24.107921491114492, 120.7222673647072 24.107907927432805, 120.72220650239781 24.107849125840495, 120.72206404636714 24.107765796523562, 120.72200810267265 24.107707003797813, 120.7218756223084 24.1075595838538, 120.72184419299947 24.10753695320086, 120.72177345514524 24.10749619222089, 120.7216102759497 24.107443524644232, 120.72149333220112 24.107390038224032, 120.72137638659655 24.1073374546493, 120.72128597915565 24.107294851705735, 120.72113475524368 24.107172679199884, 120.72106106284495 24.107133718375973, 120.72093919335113 24.10708383429457, 120.72086059046399 24.10704125265545, 120.72077024802037 24.106968852572056, 120.7206051848306 24.10687825708731, 120.72058071615984 24.106821327255826, 120.72054354780727 24.106723741986332, 120.72031001760098 24.106453336297687, 120.71991178216601 24.10592890287965, 120.71968419411657 24.105641351292757, 120.71956062469215 24.105469566351605, 120.71945182051664 24.10529329372329, 120.71941951672204 24.105220999368544, 120.71940882815244 24.105160482888614, 120.71940105715751 24.105115321713065, 120.71939717166202 24.105092741125066, 120.71902042717576 24.104640579861925, 120.71887515980369 24.10449584261203, 120.71868577182002 24.104285109529943, 120.7185699618489 24.10416480553846, 120.71853561256239 24.104128624755077, 120.71845030825038 24.104002959219105, 120.71843363139665 24.103982160917145, 120.71833638708068 24.103918776059338, 120.7181402219192 24.10365927114189, 120.71802552913634 24.103478471931176, 120.71793146973727 24.103308545972634, 120.71781284293372 24.103127739338262, 120.717687463496 24.102886423268917, 120.71754921981947 24.102680297916436, 120.71746301894528 24.1025158038132, 120.71732185480087 24.10229612877632, 120.71719241361461 24.10211349577218, 120.71695112682376 24.101798826567535, 120.71687849982548 24.101724651105695, 120.71684033222142 24.101636092435875, 120.7168316042639 24.101639867732246, 120.71645568824697 24.100759529067457, 120.71646947308426 24.10075323406825, 120.71688297987076 24.10058153926873, 120.71713403313437 24.100479069067116, 120.71738509392698 24.100372986708237, 120.71763614837131 24.100269612736646, 120.7178872024163 24.100166238347573, 120.71813924364592 24.100061059484705, 120.7183902968879 24.099957684259003, 120.71864135170283 24.09985340568072, 120.71889240808544 24.099748223749764, 120.71938860409183 24.09954416834749, 120.71976263710718 24.100332217154204, 120.71971243245407 24.10035018387779, 120.71962361444902 24.10048365591989, 120.71948675735185 24.10054390171878, 120.71928281605629 24.100694318076172, 120.71928575122449 24.100701546976083, 120.72021230122944 24.10026712635724, 120.7206841844297 24.09993480494351, 120.72036017762049 24.100114800303803, 120.72018101628763 24.099726208742354, 120.72027650877735 24.09968936302691, 120.72024320461028 24.099625193419428, 120.72014967745596 24.099662945651627, 120.71998227378145 24.099296045901898, 120.72010730618636 24.09924480737597, 120.71932845161885 24.09780770636363, 120.71929318314095 24.09774262999486, 120.71925986028072 24.097687489520187, 120.71918242442375 24.097563644641763, 120.7189461123807 24.097224608210176, 120.71883727647811 24.09706639373587, 120.71871856927213 24.096924413923745, 120.71861559609815 24.09678426885875, 120.71860186109893 24.09676799067275, 120.71852335995428 24.09668206693638, 120.71826622179871 24.096422449736426, 120.71821813380562 24.096372699454097, 120.71792265419471 24.096104884545998, 120.717509244798 24.095790801299124, 120.71706631562647 24.095482982880743, 120.71686694702761 24.095345367020602, 120.71654688670951 24.095075698052078, 120.71606476789735 24.0947000836319, 120.71605789270949 24.094695556166883, 120.71578191196195 24.094509940807864, 120.71570322678426 24.09450889156765, 120.71556159187408 24.094507725181643, 120.71525385804902 24.09444846128352, 120.71464317921819 24.094388631619385, 120.71442494263313 24.09433404777352, 120.71368052895025 24.09425951737851, 120.71376696894957 24.094754489877143, 120.71383124418676 24.095043550708716, 120.71392295011157 24.0953823244839, 120.71397367613359 24.095572036591637, 120.71424571431936 24.096204602609347, 120.7142949284833 24.0961893446309, 120.71432839699142 24.09617766896972, 120.71436950408679 24.096269845552754, 120.71464490449814 24.096718217575354, 120.71564536874611 24.098886232056376, 120.71573152306368 24.09906968885304, 120.71560846435213 24.099117315706465, 120.71359425768296 24.099882858698386, 120.71239631657076 24.100267067070526, 120.71116803361916 24.100580779464895, 120.71064347796367 24.100703489902212, 120.70973021567741 24.100900404728876, 120.70978304118432 24.101029625192066)))</text:p>
          </table:table-cell>
        </table:table-row>
        <table:table-row table:style-name="ro1">
          <table:table-cell table:style-name="ce1" office:value-type="string" calcext:value-type="string">
            <text:p>CIP001</text:p>
          </table:table-cell>
          <table:table-cell table:style-name="ce1" office:value-type="string" calcext:value-type="string">
            <text:p>大武崙工業區</text:p>
          </table:table-cell>
          <table:table-cell table:style-name="ce1" office:value-type="string" calcext:value-type="string">
            <text:p>Dawulun Industrial Park</text:p>
          </table:table-cell>
          <table:table-cell table:style-name="ce1" office:value-type="string" calcext:value-type="string">
            <text:p>大武崙(兼瑞芳)工業區服務中心</text:p>
          </table:table-cell>
          <table:table-cell table:style-name="ce1" office:value-type="string" calcext:value-type="string">
            <text:p>290000</text:p>
          </table:table-cell>
          <table:table-cell table:style-name="ce1" office:value-type="string" calcext:value-type="string">
            <text:p>綜合性</text:p>
          </table:table-cell>
          <table:table-cell table:style-name="ce1" office:value-type="string" calcext:value-type="string">
            <text:p>/iphw/dawulu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69546293905111 25.143236245244694, 121.69585695207748 25.14328404776427, 121.69594230550057 25.14329448014495, 121.69595520871567 25.143296225082636, 121.69624518032562 25.143535904232426, 121.69651843943907 25.14362670301924, 121.69681753111144 25.143725504784445, 121.69702321729125 25.143793148238775, 121.69716134014209 25.143839442717347, 121.69756483726789 25.143810459905165, 121.69801096492668 25.143778566798687, 121.69823006414065 25.143763089818574, 121.6984005870762 25.143751452648335, 121.69831086961202 25.14402000055323, 121.69872971637976 25.14407399773987, 121.69903541388076 25.144113180498007, 121.6993123295582 25.144148887386272, 121.69938705209937 25.14420811793374, 121.69945877880973 25.144263751477652, 121.6995305107301 25.14432028773815, 121.69963213492291 25.14440105777605, 121.69972079925023 25.144470152852225, 121.69984733136036 25.14457066618244, 121.69985181838301 25.14466182549625, 121.69986022619808 25.144744841288862, 121.69986762165556 25.14482425075357, 121.69990355069405 25.14521137245943, 121.69990458881001 25.145219492549902, 121.69989500046836 25.145277315598705, 121.69987353646033 25.1453397086423, 121.69983532535814 25.14542204190401, 121.69974559287958 25.1455136463169, 121.69942498635606 25.145817590857312, 121.69923451267557 25.145983698341837, 121.69911831472785 25.146130496722765, 121.69909966613722 25.14616489027334, 121.69908002060362 25.14619838574936, 121.6990102925001 25.146319686964258, 121.69890142210346 25.14653415889242, 121.69885354909401 25.146661676354086, 121.69884963846614 25.146671625353857, 121.69874898457205 25.146935711150885, 121.69874605544372 25.146943849963378, 121.69863173691698 25.147246819548805, 121.69862879235608 25.147252250100134, 121.69861315997544 25.147293851580788, 121.69862371532378 25.147579982157627, 121.69862474310071 25.14758629675007, 121.69863244131476 25.14789320466377, 121.69863247215156 25.147898621180968, 121.69863746226314 25.148252486261807, 121.69863748282147 25.148256097273094, 121.69864028892115 25.148574764334143, 121.69864447716746 25.14861356399089, 121.69865619402881 25.148755244714426, 121.69854491592706 25.148895700001273, 121.69842673598457 25.149043409967454, 121.69817689657923 25.14906174062136, 121.69815607876504 25.149063644303908, 121.69766883011563 25.14919323177014, 121.6974984945347 25.149239172864576, 121.69737552321733 25.14941669621902, 121.69709216219647 25.14981976592676, 121.69681472976747 25.150219196101474, 121.69680883009364 25.150228251628143, 121.6964605735951 25.150731833699176, 121.69655425604266 25.151160212212556, 121.69658929813876 25.15121782512844, 121.69662435051923 25.151277243540573, 121.69687808064687 25.15159382735518, 121.69688542343117 25.151664209401094, 121.69709433258434 25.151947600957193, 121.697117560311 25.1520206165475, 121.69713842994003 25.152027740527085, 121.69716228021468 25.152035753249702, 121.69716625269594 25.15203663732677, 121.69718779433622 25.152162021894245, 121.6973529952936 25.152084508095427, 121.69742810815829 25.152037210008807, 121.69752898307692 25.15198527666982, 121.69767666713929 25.152315900092376, 121.69770576419036 25.152374443503437, 121.69771774841715 25.152388831471956, 121.69772673145523 25.15239871969515, 121.69775261172659 25.152414847746844, 121.69777647751741 25.152425568625098, 121.6978317014059 25.15254357216919, 121.69810969450077 25.152591011971797, 121.69810959176651 25.152572956923866, 121.69811653466083 25.152572924196473, 121.69879059128039 25.152500231488215, 121.69880219515265 25.152447815697332, 121.69889448262616 25.152455505205086, 121.69894522594102 25.15248325180792, 121.69931603043493 25.15245622362639, 121.69933478278843 25.152439885101852, 121.69934372359762 25.152415043053317, 121.6993447350254 25.15241621256377, 121.69934546747932 25.152417087768367, 121.69934641079801 25.15241777569834, 121.6993475089461 25.152418235478763, 121.69934869668153 25.15241843980178, 121.699349903453 25.15241837652417, 121.69935105755006 25.15241804939706, 121.69935209041665 25.15241747787401, 121.69935294070082 25.15241669589122, 121.69935355787392 25.152415749918475, 121.69935390527947 25.15241469614615, 121.6993539622764 25.15241359717095, 121.6993537254878 25.15241251829761, 121.69935320896666 25.152411523611047, 121.699352443401 25.15241067220656, 121.69935147426858 25.152410014659587, 121.69935140627392 25.15240892847112, 121.69935104430049 25.1524078528521, 121.69935040718477 25.15240688888773, 121.69934953277553 25.152406093842956, 121.69934847301825 25.152405514949482, 121.69956462253036 25.151870050430492, 121.69962108695178 25.151509575874353, 121.69968995580126 25.151063278907657, 121.69965215817805 25.151044499159177, 121.69923637478568 25.150836115764857, 121.69905167365799 25.150798168252166, 121.69916230983885 25.150544868541374, 121.69916205264005 25.150499730919147, 121.6991619806245 25.150487092384875, 121.69916042810942 25.15038869704928, 121.69924992785451 25.150255566351493, 121.69925386427926 25.150250131106475, 121.69933745405409 25.150124250472594, 121.69958969491961 25.14948299052118, 121.6997475687221 25.14899113416031, 121.69989310387243 25.148596835826464, 121.7000326481956 25.148369579382663, 121.70024430535469 25.148091426401937, 121.70030634088414 25.148012591522512, 121.70034052338791 25.14791944388475, 121.70034247608353 25.147914017990633, 121.70039042527354 25.147800041380023, 121.70039397237159 25.14779596235514, 121.70039604151341 25.14779523189332, 121.70039711968514 25.1477947285074, 121.70039803204267 25.147794002666874, 121.70039872438059 25.147793097482868, 121.70039915555728 25.147792066729732, 121.70039929997596 25.147790971646508, 121.70042193625423 25.147760170192655, 121.70046355564513 25.147406084827736, 121.70046348350564 25.147393446291705, 121.70045688345984 25.14727972760731, 121.70049120994217 25.14721185701414, 121.70050100940406 25.14719104680087, 121.7004950122388 25.1471829501698, 121.70049201108 25.147178450477863, 121.70045205576491 25.147128986692664, 121.70051129050267 25.14708085938935, 121.70052510351789 25.14706815518602, 121.70061424093338 25.146698497812192, 121.70067883858316 25.146547428498494, 121.70079873098916 25.14617943107435, 121.70088123705855 25.146038207491465, 121.70097454432259 25.145877974431837, 121.70100906608923 25.145844408312627, 121.70113928572599 25.145721917097823, 121.70131689028385 25.14538704882563, 121.70139931785246 25.145232283673682, 121.70147677599387 25.14507573645472, 121.70152024406441 25.145045738961947, 121.7015361847944 25.145058302348644, 121.70154614904233 25.145066380152578, 121.70160602838095 25.144957763304486, 121.70160493854898 25.144940615701522, 121.70160376614729 25.14490902405602, 121.70162737274165 25.144874606716055, 121.70164246707346 25.14473911865548, 121.70168952016702 25.14464229862711, 121.7018067725061 25.144507229382643, 121.7016121882889 25.144473845592287, 121.70157751225656 25.144480329264983, 121.70157945452561 25.14447309784899, 121.70160267916908 25.144371876811455, 121.70164855459797 25.14424256239274, 121.7017073642708 25.144120408908893, 121.70168712108867 25.14404918539989, 121.70167525681943 25.14388222781515, 121.70162042558364 25.14383283477478, 121.70155185924764 25.143809687300486, 121.70140704137872 25.143633428716875, 121.70136493828143 25.14355508643748, 121.70142400587605 25.143478070699402, 121.70165104422355 25.143290120623153, 121.7017231231712 25.143233807018202, 121.7017329014773 25.143209385712368, 121.7018610360388 25.14306975098785, 121.70212720125632 25.142786823201266, 121.70208105867263 25.142695861382524, 121.7019518256287 25.14246987668149, 121.70189990826101 25.14240963659131, 121.70189385962512 25.142392512479574, 121.7018887511285 25.142366356139572, 121.7018846550411 25.1423438061121, 121.70207205685762 25.141989029380234, 121.7020159402878 25.141888184241374, 121.70180500618004 25.141943350288233, 121.70176116250067 25.14190744688371, 121.70154424158616 25.141956321478606, 121.70153433950927 25.14195907670208, 121.70150563534982 25.141969143178436, 121.7014452672254 25.14199199846132, 121.70141655273345 25.14200025941461, 121.7012521688043 25.14204437094449, 121.70116193445098 25.14204750637868, 121.70104076487864 25.142017385382623, 121.70093353665114 25.1419971288778, 121.70087881996992 25.141967596095203, 121.70065924793566 25.142073356930073, 121.70062880749444 25.142126764772527, 121.70061100739355 25.14213587673004, 121.70060148142043 25.14220453287425, 121.70059862980976 25.142226213021125, 121.70049659208576 25.142246556645656, 121.70026872755275 25.14211582839515, 121.70011038940305 25.14200282678221, 121.69965617018426 25.14200587543108, 121.69958170613849 25.141991782646084, 121.6993244092425 25.141917164118226, 121.6988449288517 25.142012412853077, 121.69877985835835 25.14208042813014, 121.69871622149337 25.14222607550692, 121.69867371976304 25.142251553736386, 121.69859243152925 25.142258256528198, 121.69853286436475 25.142247704079224, 121.69850508485193 25.142246029507646, 121.69844853406967 25.142242685024613, 121.69813714756481 25.14224866666627, 121.69795873367639 25.142267562901075, 121.69755882913152 25.142229724223576, 121.69741040386795 25.142290006375006, 121.6973072506644 25.14228868639262, 121.69715572393038 25.14215217729308, 121.69689187784162 25.142321335403608, 121.69675851300163 25.1424140460689, 121.69671900656412 25.14244312076903, 121.69668727022885 25.142443270021793, 121.69657446568567 25.14248893937577, 121.69645576683351 25.142544566913866, 121.69637162588748 25.142572948575808, 121.69634478174608 25.14256133864465, 121.69632895965348 25.142569538017767, 121.69629315381614 25.142551650754086, 121.69627718321506 25.142533670256544, 121.69619486702646 25.14253405712266, 121.69607802348878 25.14256710619074, 121.69602727983627 25.14253845571274, 121.69569534675426 25.142594181564863, 121.69566971955435 25.142622288032296, 121.6956297172918 25.142738934250847, 121.6956301317034 25.142812057330435, 121.6955888715532 25.14288176498307, 121.69548430267363 25.143155797701386, 121.69548443566916 25.14317926930666, 121.6954716296594 25.143194676654467, 121.69543294052396 25.14319305272665, 121.69540819750036 25.143202196659555, 121.6954440494409 25.143228208920736, 121.69546293905111 25.143236245244694)))</text:p>
          </table:table-cell>
        </table:table-row>
        <table:table-row table:style-name="ro1">
          <table:table-cell table:style-name="ce1" office:value-type="string" calcext:value-type="string">
            <text:p>DIP011</text:p>
          </table:table-cell>
          <table:table-cell table:style-name="ce1" office:value-type="string" calcext:value-type="string">
            <text:p>安平工業區</text:p>
          </table:table-cell>
          <table:table-cell table:style-name="ce1" office:value-type="string" calcext:value-type="string">
            <text:p>An Ping Industrial Park</text:p>
          </table:table-cell>
          <table:table-cell table:style-name="ce1" office:value-type="string" calcext:value-type="string">
            <text:p>安平工業區服務中心</text:p>
          </table:table-cell>
          <table:table-cell table:style-name="ce1" office:value-type="string" calcext:value-type="string">
            <text:p>2000000</text:p>
          </table:table-cell>
          <table:table-cell table:style-name="ce1" office:value-type="string" calcext:value-type="string">
            <text:p>綜合性</text:p>
          </table:table-cell>
          <table:table-cell table:style-name="ce1" office:value-type="string" calcext:value-type="string">
            <text:p>/iphw/anping/</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18145 22.98172, 120.18227 22.98159, 120.18227 22.98159, 120.18338 22.98141, 120.18449 22.98124, 120.18449 22.98124, 120.18512 22.98114, 120.18544 22.98109, 120.18547 22.98109, 120.18575 22.98104, 120.18606 22.981, 120.18598 22.98077, 120.1857 22.98082, 120.18568 22.98076, 120.18566 22.98071, 120.18565 22.98067, 120.18563 22.98063, 120.18562 22.98059, 120.18561 22.98055, 120.18559 22.98052, 120.18558 22.98048, 120.18556 22.98044, 120.18555 22.9804, 120.18554 22.98036, 120.18552 22.98032, 120.18551 22.98028, 120.18549 22.98024, 120.18548 22.98021, 120.18547 22.98017, 120.18546 22.98016, 120.18545 22.98013, 120.18543 22.98009, 120.18542 22.98005, 120.18541 22.98001, 120.1854 22.97998, 120.18538 22.97995, 120.18537 22.9799, 120.18536 22.97987, 120.18535 22.97984, 120.18533 22.97981, 120.18532 22.97977, 120.18531 22.97973, 120.18529 22.97969, 120.18528 22.97966, 120.18526 22.97962, 120.18525 22.97958, 120.18524 22.97955, 120.18522 22.97951, 120.18521 22.97947, 120.1852 22.97943, 120.18518 22.97939, 120.18517 22.97936, 120.18516 22.97932, 120.18514 22.97928, 120.18513 22.97924, 120.18512 22.97921, 120.1851 22.97917, 120.18509 22.97913, 120.18508 22.97909, 120.18506 22.97906, 120.18505 22.97902, 120.18503 22.97898, 120.18502 22.97894, 120.18501 22.97891, 120.18499 22.97887, 120.18498 22.97883, 120.18497 22.97879, 120.18495 22.97876, 120.18494 22.97872, 120.18493 22.97868, 120.18492 22.97864, 120.18491 22.9786, 120.1849 22.97855, 120.18489 22.97853, 120.18489 22.97853, 120.18488 22.97852, 120.18488 22.9785, 120.18487 22.97848, 120.18487 22.97844, 120.18486 22.9784, 120.18486 22.9784, 120.18485 22.97836, 120.18485 22.97832, 120.18485 22.97832, 120.18484 22.97828, 120.18483 22.97825, 120.18483 22.97825, 120.18482 22.97821, 120.18482 22.9782, 120.18482 22.97817, 120.18477 22.97792, 120.18473 22.97765, 120.18473 22.97765, 120.18459 22.97689, 120.18459 22.97689, 120.18456 22.97672, 120.18456 22.9767, 120.18453 22.97655, 120.18453 22.97655, 120.18453 22.97655, 120.18453 22.97655, 120.18453 22.97655, 120.18453 22.97655, 120.18453 22.97655, 120.18453 22.97655, 120.18453 22.97655, 120.18453 22.97655, 120.18453 22.97655, 120.18453 22.97655, 120.18453 22.97655, 120.18453 22.97654, 120.18453 22.97654, 120.18451 22.97643, 120.18451 22.97643, 120.1844 22.97584, 120.18429 22.97524, 120.18415 22.97445, 120.18409 22.97408, 120.18401 22.97365, 120.184 22.97362, 120.184 22.9736, 120.184 22.9736, 120.18398 22.97351, 120.18394 22.9732, 120.18393 22.97318, 120.18393 22.97311, 120.18394 22.97253, 120.18394 22.97196, 120.18394 22.97196, 120.18394 22.97196, 120.18394 22.97189, 120.18394 22.97163, 120.18394 22.97157, 120.18394 22.97136, 120.18394 22.9713, 120.18395 22.97113, 120.18395 22.97101, 120.18395 22.97095, 120.18395 22.9709, 120.18395 22.97072, 120.18395 22.97055, 120.18395 22.9705, 120.18395 22.97032, 120.18395 22.97032, 120.18395 22.97032, 120.18395 22.9702, 120.18395 22.97015, 120.18395 22.9701, 120.18395 22.96992, 120.18395 22.96975, 120.18395 22.96969, 120.18395 22.96939, 120.18395 22.96909, 120.18395 22.96904, 120.18396 22.96887, 120.18396 22.96875, 120.18396 22.96869, 120.18396 22.96868, 120.18396 22.96868, 120.18396 22.96864, 120.18396 22.96846, 120.18396 22.96829, 120.18396 22.96823, 120.18396 22.96818, 120.18396 22.96806, 120.18397 22.96789, 120.18397 22.96783, 120.18397 22.96759, 120.18397 22.96755, 120.18397 22.9673, 120.18397 22.96727, 120.18397 22.96703, 120.18397 22.96703, 120.18397 22.96702, 120.18397 22.96696, 120.18397 22.96679, 120.18397 22.96661, 120.18397 22.96656, 120.18397 22.9662, 120.18397 22.96619, 120.18398 22.9658, 120.18398 22.96555, 120.18398 22.96539, 120.18398 22.96539, 120.18398 22.96519, 120.18398 22.96513, 120.18398 22.96496, 120.18398 22.96478, 120.18398 22.96473, 120.18398 22.96432, 120.18398 22.96427, 120.18398 22.96409, 120.18398 22.96398, 120.18399 22.96393, 120.18399 22.96387, 120.18399 22.96375, 120.1839 22.96375, 120.18398 22.96375, 120.18398 22.9637, 120.18399 22.96352, 120.18399 22.96349, 120.18399 22.96344, 120.18399 22.96329, 120.18399 22.96282, 120.18399 22.96282, 120.1837 22.96281, 120.18349 22.96281, 120.18326 22.9628, 120.18281 22.96279, 120.18234 22.96278, 120.18234 22.96277, 120.18123 22.96274, 120.18119 22.96274, 120.18091 22.96273, 120.18013 22.9627, 120.18013 22.96271, 120.17989 22.9627, 120.17838 22.96265, 120.17791 22.96264, 120.17791 22.96264, 120.17678 22.9626, 120.17677 22.9626, 120.17677 22.96259, 120.17629 22.96257, 120.17611 22.96256, 120.17609 22.96256, 120.17605 22.96258, 120.176 22.96259, 120.17595 22.96261, 120.17587 22.96264, 120.17581 22.96267, 120.17575 22.96271, 120.1757 22.96274, 120.1757 22.96274, 120.17564 22.96278, 120.17559 22.96282, 120.17554 22.96285, 120.17549 22.9629, 120.17544 22.96295, 120.1754 22.963, 120.17537 22.96304, 120.17534 22.96308, 120.1753 22.96314, 120.17523 22.96326, 120.17521 22.96331, 120.1752 22.96331, 120.17509 22.96351, 120.17502 22.96364, 120.17498 22.96372, 120.17477 22.9641, 120.17474 22.96414, 120.17459 22.96437, 120.17442 22.96466, 120.17414 22.96517, 120.17403 22.96536, 120.17403 22.96536, 120.17351 22.96629, 120.1735 22.9663, 120.17347 22.96635, 120.17347 22.96636, 120.17338 22.96649, 120.17334 22.96655, 120.17326 22.96666, 120.17317 22.9668, 120.17316 22.96681, 120.17312 22.96686, 120.17308 22.96692, 120.17302 22.967, 120.17302 22.967, 120.17258 22.96757, 120.17213 22.96815, 120.17196 22.96837, 120.17181 22.96856, 120.17171 22.96863, 120.17171 22.96863, 120.17153 22.96876, 120.17162 22.96922, 120.1717 22.96968, 120.17174 22.96982, 120.17177 22.96995, 120.17203 22.97008, 120.17221 22.97017, 120.17235 22.97025, 120.17242 22.97028, 120.17243 22.97028, 120.17262 22.97037, 120.17271 22.97042, 120.17279 22.97046, 120.17294 22.97054, 120.17345 22.97079, 120.17345 22.9708, 120.17457 22.97136, 120.1747 22.97193, 120.1747 22.97193, 120.17507 22.97357, 120.17507 22.97357, 120.17526 22.97439, 120.17544 22.97521, 120.17549 22.97545, 120.17564 22.97613, 120.17564 22.97614, 120.1758 22.97686, 120.17581 22.97686, 120.17587 22.97712, 120.17591 22.9773, 120.17602 22.97782, 120.17611 22.97822, 120.17618 22.9785, 120.17618 22.9785, 120.17628 22.97892, 120.177 22.97939, 120.17725 22.97955, 120.17744 22.97967, 120.17752 22.97972, 120.17784 22.97993, 120.17784 22.97993, 120.17802 22.98004, 120.17818 22.98015, 120.17818 22.98015, 120.17826 22.9802, 120.17834 22.98025, 120.17861 22.98043, 120.17888 22.9806, 120.17906 22.98072, 120.17932 22.98089, 120.17963 22.98109, 120.18006 22.98136, 120.18006 22.98136, 120.18047 22.98163, 120.18047 22.98163, 120.18119 22.98177, 120.18145 22.98172)))</text:p>
          </table:table-cell>
        </table:table-row>
        <table:table-row table:style-name="ro1">
          <table:table-cell table:style-name="ce1" office:value-type="string" calcext:value-type="string">
            <text:p>DIP012</text:p>
          </table:table-cell>
          <table:table-cell table:style-name="ce1" office:value-type="string" calcext:value-type="string">
            <text:p>官田工業區</text:p>
          </table:table-cell>
          <table:table-cell table:style-name="ce1" office:value-type="string" calcext:value-type="string">
            <text:p>Guantian Industrial Park</text:p>
          </table:table-cell>
          <table:table-cell table:style-name="ce1" office:value-type="string" calcext:value-type="string">
            <text:p>官田工業區服務中心</text:p>
          </table:table-cell>
          <table:table-cell table:style-name="ce1" office:value-type="string" calcext:value-type="string">
            <text:p>2270000</text:p>
          </table:table-cell>
          <table:table-cell table:style-name="ce1" office:value-type="string" calcext:value-type="string">
            <text:p>綜合性</text:p>
          </table:table-cell>
          <table:table-cell table:style-name="ce1" office:value-type="string" calcext:value-type="string">
            <text:p>/iphw/guantia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33021633077429 23.219043718529363, 120.33018370649224 23.21894198919562, 120.33009611662429 23.218597549546928, 120.32984464612498 23.218658496237367, 120.32963851284596 23.218620944515372, 120.32953798107114 23.218604713279117, 120.32941486731829 23.218586130363732, 120.32926852047558 23.218542613385985, 120.3291614553016 23.2185133920727, 120.32909655542078 23.218447282393946, 120.32904744791821 23.21833621986159, 120.32902785519748 23.218293552128205, 120.32898321981197 23.218243696337794, 120.32896864132148 23.218227831523183, 120.328889848196 23.218139448881686, 120.32888926325869 23.21812559210317, 120.32888375479207 23.21798598960793, 120.32888970236752 23.217956667304968, 120.32889881586934 23.21790478116468, 120.32893106971339 23.21771302512809, 120.32894414560991 23.217631806550937, 120.32895119617689 23.2175957164073, 120.32895825802585 23.217557367143243, 120.32895847052265 23.217514473619808, 120.32895751411228 23.217491894392516, 120.32895860585556 23.21748738402239, 120.32896049471142 23.217476104510187, 120.32899228657871 23.217376905678094, 120.32899541139537 23.21733176706646, 120.3289988360645 23.217257281492326, 120.32901062531153 23.217036090398757, 120.32901665823113 23.216971402740253, 120.32887496888351 23.216938244890883, 120.32851972004276 23.21679375916747, 120.32821843365804 23.216654761728073, 120.32816970291107 23.21662971922358, 120.32809275300663 23.21660004275336, 120.32757958350551 23.21639709299812, 120.32739407158502 23.216331306788522, 120.32729846307224 23.21630832266845, 120.32708674909202 23.216239691401906, 120.32699796550679 23.21622576636374, 120.32672961168485 23.216156893856827, 120.32670322096426 23.21613417706022, 120.32649891493227 23.216086620223347, 120.32640619706362 23.216065905460894, 120.32627147064136 23.21605168014524, 120.32617043961295 23.216041297878416, 120.3261006005172 23.21602622003869, 120.32598631083077 23.21601444263935, 120.32581051883443 23.215997888113854, 120.32548074759883 23.215923114096736, 120.32544233623831 23.215936326311947, 120.32540212035423 23.215877234665747, 120.32533807773287 23.215622651744773, 120.3250660832522 23.21479509336523, 120.32447327642068 23.21302143608519, 120.32441414402558 23.212843763268737, 120.32434295435918 23.212640275627166, 120.32433028948408 23.212608616013355, 120.32431495758372 23.212561140685203, 120.32429477196855 23.2125068719582, 120.32429283233446 23.212497833566623, 120.32427830672933 23.212332372945024, 120.32427384380672 23.21211093491113, 120.32426928683267 23.21199202378758, 120.32424880493602 23.211771890936717, 120.32432300054356 23.21175637844997, 120.32433476367837 23.211622634310842, 120.32446553282628 23.21135074112906, 120.32447447999265 23.211001386685115, 120.32451171396286 23.210857970083413, 120.324548911883 23.2108606116725, 120.32469124588519 23.21089842999077, 120.32473661480735 23.210900725222974, 120.32623912561421 23.21143673163359, 120.32623406155281 23.21145807696997, 120.32631205990518 23.21148824436011, 120.32643006016012 23.21152035498687, 120.32644471447006 23.211520417747046, 120.32656581422093 23.21154351148505, 120.32685960273757 23.211592175356913, 120.3271553747206 23.2116408488227, 120.32723892994187 23.21166108518806, 120.32744532306354 23.21169401186375, 120.3277363918053 23.21175342977046, 120.32814617817576 23.21183596917807, 120.32814134040999 23.211870667739525, 120.32948964788109 23.212133436974014, 120.33114362565601 23.21244361207792, 120.33138208456835 23.21241716216037, 120.33161264387017 23.21136817962428, 120.33159287409231 23.211308748698258, 120.33151065650607 23.211195140351787, 120.33157652131044 23.210856718848444, 120.33161930352681 23.210587881867955, 120.33169616765069 23.209943593550502, 120.33173940596338 23.20935115682633, 120.33174013944551 23.209166375827508, 120.33175570937411 23.209102055871686, 120.33174519837928 23.208894064938036, 120.33173723812695 23.208804819477365, 120.33174796434106 23.208636786333283, 120.3317639959058 23.20858142289661, 120.33180096995423 23.208524428281613, 120.33188426554209 23.208481154585865, 120.33197926716957 23.20843179844532, 120.33198945516625 23.208234021726163, 120.33197866303156 23.20811862586214, 120.33193580722303 23.207866924020422, 120.33189810763194 23.20759554699513, 120.33188949087103 23.207222155106923, 120.33187179274174 23.206967877624166, 120.33189101809772 23.206661874270914, 120.331881867247 23.206497390385252, 120.3319667693493 23.20642503583495, 120.33203698132745 23.206348399237356, 120.33203965551638 23.206197256044618, 120.33185124460073 23.206139191179524, 120.33178785356927 23.20611086165958, 120.33174681649668 23.206046396550086, 120.3317221995777 23.205715491619642, 120.33174580679793 23.205651416865244, 120.33175075296029 23.205484107008548, 120.33188382085936 23.20504635420188, 120.33184260569396 23.20498790087606, 120.33183018220352 23.20487879715074, 120.33179561246973 23.204840624674663, 120.33173872516585 23.204763444944803, 120.33161728295751 23.204709642517148, 120.3315235615718 23.2045932151915, 120.331488039562 23.204510486221793, 120.3313542256829 23.2044022786039, 120.33127418209749 23.20425189491666, 120.33112504255774 23.204102044146452, 120.3310966465018 23.203967152936322, 120.33106169602158 23.203928655708904, 120.33104472923071 23.203886978189775, 120.33104258875997 23.20377146193175, 120.33111711052736 23.203581653913186, 120.33116938306105 23.203395695856365, 120.33103938944875 23.203036279141713, 120.33103920362446 23.20300293033754, 120.33089569529123 23.202821156868726, 120.33088586145034 23.20276504357602, 120.33091828376058 23.202624393500425, 120.33089335087296 23.202572709534504, 120.33076263501304 23.202503810107284, 120.33072325429677 23.202391884345772, 120.33064866086026 23.20239399261569, 120.33056012674516 23.202396492923953, 120.33043662825104 23.20235214966297, 120.33044215168583 23.20221442866466, 120.33037248910549 23.202215038815336, 120.33010518289876 23.202153285117177, 120.32994078399699 23.20202962792298, 120.32977171040089 23.20195016903259, 120.32965156046497 23.20175315926024, 120.3295388499608 23.20167421860491, 120.32943263597825 23.201734727764574, 120.32928074167054 23.20170212998551, 120.32915987198385 23.20162719257007, 120.32891454517018 23.201667736794555, 120.32873597174506 23.20158891365113, 120.32853662661925 23.201657076591474, 120.32827074671877 23.20167470391859, 120.32820135065349 23.201498080833886, 120.32815335228194 23.201425651800925, 120.32805879492881 23.201425033028254, 120.32811886587741 23.201368925460805, 120.32784298521305 23.201424302412807, 120.32767696325337 23.201423813483192, 120.32739700199495 23.20127246485138, 120.32713374269636 23.201421599724277, 120.32723354737097 23.201422275663102, 120.32708878919644 23.20144902844008, 120.32687487631118 23.201426119639805, 120.32631461999524 23.201413965646655, 120.32622753926557 23.201423307341567, 120.32612977268836 23.201378843309882, 120.32589636908651 23.201276052825513, 120.32587804669888 23.20134302084459, 120.32569436461242 23.201268926082538, 120.32537984695601 23.200989906337124, 120.32528423166652 23.200941283202987, 120.32524012025505 23.2009133986416, 120.32485766943965 23.20076889660019, 120.3247962288232 23.200782073321548, 120.32456675203035 23.200729914981753, 120.3245442573253 23.200704752574556, 120.32451903883774 23.20066264543223, 120.32439677316175 23.20055441877234, 120.32442346869202 23.20042705969971, 120.32428290567539 23.200229975948655, 120.32426097142925 23.200126790995228, 120.32412061383798 23.200006603037526, 120.32400945064704 23.199660970473595, 120.32391284800536 23.19953935765141, 120.32380687675521 23.1995410296973, 120.32387047606355 23.199625744993458, 120.3239204116654 23.199840804630405, 120.3238617925635 23.20018372466023, 120.32374495887305 23.20025356878769, 120.32324767995254 23.200325182405958, 120.3227178603257 23.200377968116623, 120.3224096544585 23.2004422589735, 120.322129977494 23.200618200433354, 120.32210227716237 23.200602547975905, 120.3221031644326 23.200695947752138, 120.32200891630052 23.200844460049105, 120.3218180953183 23.2009502341983, 120.32177960608986 23.200986524205344, 120.3215480476594 23.201052006832622, 120.32125327724525 23.201029778429767, 120.32086313407511 23.200947736356277, 120.32083088520824 23.20097158491383, 120.32060078238557 23.200877686571626, 120.32056952698636 23.200885934612703, 120.32056201303081 23.20091177156174, 120.32044768801312 23.200975332077, 120.32033148500655 23.200948496652938, 120.32031612926514 23.200966755550663, 120.32027521296156 23.20097803281185, 120.32023977905158 23.20106373919835, 120.31960357367724 23.20105889583495, 120.31918284419625 23.201032002778554, 120.3190354330503 23.200981742999687, 120.31899643748076 23.20102991569868, 120.31897996838342 23.20134699674545, 120.31895784867879 23.201772902946253, 120.3188737037512 23.201775674170754, 120.31879823023381 23.20273181862276, 120.31865863937139 23.204333838834522, 120.31857357971143 23.204305843956384, 120.31852446784164 23.204930980463715, 120.31849596403721 23.20590095279024, 120.3184915582961 23.20632977105413, 120.31849856821928 23.206483316257714, 120.31850430621353 23.206706842197004, 120.31851543553854 23.20701166365205, 120.31852210529321 23.207262283783034, 120.31853178535992 23.207460992471738, 120.3185381644896 23.20755809486584, 120.31854963555658 23.207795189043786, 120.31856056735005 23.207957782919223, 120.31856584364729 23.208061655275497, 120.31858340530957 23.20827168510678, 120.31867999770803 23.20963793733935, 120.31876550141867 23.21026377064255, 120.31878625680994 23.2111270236961, 120.31887949620881 23.21201013659704, 120.31896096695758 23.212895459776295, 120.31904112401695 23.213859790082275, 120.3190701775272 23.214273053322113, 120.31915638567446 23.21539995766703, 120.31917134145911 23.215521929719806, 120.31941787732882 23.218580346664385, 120.32074642432441 23.218873386285427, 120.32222792521944 23.219205168033376, 120.32321336877743 23.219433305516823, 120.32584241927378 23.220098363155724, 120.32863511189807 23.22078109013705, 120.3295108589435 23.22095995094512, 120.33021427476415 23.221100904908255, 120.33085585520845 23.221219329401194, 120.33044084889382 23.21980635607523, 120.33040555659483 23.219686021248304, 120.33021633077429 23.219043718529363)))</text:p>
          </table:table-cell>
        </table:table-row>
        <table:table-row table:style-name="ro1">
          <table:table-cell table:style-name="ce1" office:value-type="string" calcext:value-type="string">
            <text:p>DIP013</text:p>
          </table:table-cell>
          <table:table-cell table:style-name="ce1" office:value-type="string" calcext:value-type="string">
            <text:p>永康工業區</text:p>
          </table:table-cell>
          <table:table-cell table:style-name="ce1" office:value-type="string" calcext:value-type="string">
            <text:p>Yongkang Industrial Park</text:p>
          </table:table-cell>
          <table:table-cell table:style-name="ce1" office:value-type="string" calcext:value-type="string">
            <text:p>永康工業區服務中心</text:p>
          </table:table-cell>
          <table:table-cell table:style-name="ce1" office:value-type="string" calcext:value-type="string">
            <text:p>746743</text:p>
          </table:table-cell>
          <table:table-cell table:style-name="ce1" office:value-type="string" calcext:value-type="string">
            <text:p>綜合性</text:p>
          </table:table-cell>
          <table:table-cell table:style-name="ce1" office:value-type="string" calcext:value-type="string">
            <text:p>/iphw/yongkang/</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26748659667146 23.042741767712673, 120.26724717515182 23.04335019527492, 120.26716009996666 23.043573738314624, 120.2670572072588 23.04383513647276, 120.26692562737014 23.04416864294151, 120.26686429131584 23.044323679313802, 120.26679899879514 23.044488626973305, 120.26676140781119 23.044583269476025, 120.26672976870789 23.04465987922484, 120.26670405706565 23.044722971195796, 120.26665855261837 23.044837445111764, 120.26659425952842 23.044997882215593, 120.26651217328596 23.045200680319578, 120.26640341401934 23.045463858534767, 120.26639450985274 23.04548639265082, 120.2663173604091 23.045678375564567, 120.2662609848121 23.045818081609152, 120.26620656070043 23.04595779668375, 120.26617095960519 23.046045225874614, 120.26610467945787 23.04621197639089, 120.26604136052485 23.046372417735636, 120.26600279294586 23.04646705548104, 120.26598103276591 23.046521135479843, 120.26592663253533 23.046656335461577, 120.26586827021224 23.046802354989552, 120.2657733257421 23.0470366985047, 120.26564573995786 23.047352161857724, 120.26562891761344 23.047395426764876, 120.26559133903717 23.04748736169277, 120.26556067466302 23.047563975678464, 120.26553991471658 23.04761354516494, 120.26532723727146 23.04814533690786, 120.2653651298658 23.04817531072673, 120.26537873193959 23.04818621187757, 120.2655312748921 23.048307019876752, 120.26557693925041 23.04834335262172, 120.26569545820452 23.04844052754378, 120.26574597757401 23.048481397868127, 120.26585089461848 23.0485676715575, 120.26600730744548 23.048694819954815, 120.2662423994398 23.04888825174772, 120.26638715262371 23.049006315510987, 120.26653676043692 23.04912891674546, 120.26679227695355 23.049335088237104, 120.26698948762977 23.049496737718975, 120.2672119518623 23.049680179917548, 120.2674859218455 23.049902688368157, 120.2677181060982 23.050093397270235, 120.26796875714555 23.05029773658245, 120.26812614951136 23.050424887475074, 120.26816499510018 23.050459380134445, 120.26830293572326 23.050574703374195, 120.26851764073672 23.050749977203324, 120.26870318567634 23.050904348268865, 120.26872359389104 23.05091979570075, 120.26883142733755 23.051008788239777, 120.26916658498986 23.051285757782964, 120.2694152893546 23.051490085865897, 120.2695163077084 23.05157633917442, 120.27011719099859 23.051480472322517, 120.27045902022869 23.050748043444766, 120.27059629861529 23.05054689792914, 120.27068709284188 23.050321947230113, 120.2707119934569 23.050170449050214, 120.27085241346876 23.049927431979246, 120.27100913064389 23.04967186177229, 120.27147000462199 23.049001510935348, 120.27152195254604 23.048885911197456, 120.27170468562076 23.048544700988312, 120.27253057244114 23.050025432387404, 120.27295704580102 23.049550521516885, 120.27368940379999 23.050142735575957, 120.27384124405884 23.0499811356567, 120.27439801024192 23.050421212421153, 120.27474861213842 23.050063324185192, 120.27477630377406 23.0500880978838, 120.27487169861045 23.050373240518788, 120.27402345091762 23.051277774586467, 120.27411113313704 23.05127119507972, 120.27420194015941 23.05152455101286, 120.27414551953025 23.051945319922012, 120.27581296661762 23.051128473131865, 120.27577774974759 23.050978129505346, 120.27579665005183 23.05088380157942, 120.27591347587848 23.050451267384176, 120.27583094703526 23.050427814094313, 120.27581332209829 23.050342820840328, 120.27583344571157 23.05011527474597, 120.27587839957653 23.04981733323142, 120.2760354553993 23.049738608436318, 120.27601817423275 23.04959476354087, 120.27597706738933 23.049460206247957, 120.27563989535467 23.04858160058596, 120.27553217962652 23.048287626354107, 120.27545523950113 23.048077771951753, 120.2753571613366 23.047806417201596, 120.2752898874768 23.047613767878236, 120.27523411520342 23.047459999242854, 120.27514663623435 23.047213975673056, 120.27506109892315 23.046969768754355, 120.27498512665349 23.04676172635596, 120.27493991886361 23.04663961167476, 120.2748677915634 23.046442424826314, 120.27478604723242 23.046219002796104, 120.27439249593141 23.045244085523684, 120.2726478552177 23.044061255751355, 120.26821652976264 23.04073130248987, 120.26748659667146 23.042741767712673)))</text:p>
          </table:table-cell>
        </table:table-row>
        <table:table-row table:style-name="ro1">
          <table:table-cell table:style-name="ce1" office:value-type="string" calcext:value-type="string">
            <text:p>DIP015</text:p>
          </table:table-cell>
          <table:table-cell table:style-name="ce1" office:value-type="string" calcext:value-type="string">
            <text:p>新營工業區</text:p>
          </table:table-cell>
          <table:table-cell table:style-name="ce1" office:value-type="string" calcext:value-type="string">
            <text:p>Sinying Industrial Park</text:p>
          </table:table-cell>
          <table:table-cell table:style-name="ce1" office:value-type="string" calcext:value-type="string">
            <text:p>新營工業區服務中心</text:p>
          </table:table-cell>
          <table:table-cell table:style-name="ce1" office:value-type="string" calcext:value-type="string">
            <text:p>1240000</text:p>
          </table:table-cell>
          <table:table-cell table:style-name="ce1" office:value-type="string" calcext:value-type="string">
            <text:p>綜合性</text:p>
          </table:table-cell>
          <table:table-cell table:style-name="ce1" office:value-type="string" calcext:value-type="string">
            <text:p>/iphw/sinying/</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28290836700319 23.307689290244152, 120.2829057245615 23.30763509878592, 120.28290136891147 23.307535750014154, 120.28311879335538 23.307282101306903, 120.28312374449152 23.307270385081594, 120.283416126027 23.306529464225576, 120.28343732402651 23.30640494852822, 120.28352208173771 23.305913206454633, 120.28359173904875 23.30550266438289, 120.28393989626889 23.305481680091212, 120.28460587977159 23.305444085738838, 120.28610019027062 23.305358791922817, 120.28613618425634 23.30539236644846, 120.28615392200378 23.30518295347344, 120.28622704441695 23.30430467680596, 120.286296905251 23.30348778849399, 120.28631659763758 23.30327838433735, 120.28628020909854 23.3033188532784, 120.28625967918747 23.303318759828056, 120.28607432823021 23.303060563722465, 120.28587442468617 23.302781532345577, 120.28564820850352 23.302487030010877, 120.28564731286716 23.302471675092253, 120.28563851439078 23.302471635008295, 120.28501053829261 23.301619961785928, 120.28491444589126 23.30149039596441, 120.28462904464585 23.301112547162756, 120.28385647371067 23.300063357803644, 120.28359536340602 23.299714513800076, 120.28160629555671 23.29982731795291, 120.2814126700295 23.29983816968213, 120.28072520703407 23.29987565252191, 120.27790099683251 23.30003604714686, 120.27681356167429 23.30009695419887, 120.27633632720861 23.30012635722397, 120.2751540451661 23.3001904269649, 120.27512177003348 23.30019298674301, 120.2735717907748 23.30027791912414, 120.27339575104334 23.30029064836752, 120.27334193111265 23.301020014098103, 120.27333571240581 23.30108500048561, 120.27331571568702 23.3013467746108, 120.27328460720481 23.301674415415288, 120.27324050028935 23.302055272293615, 120.27317147215446 23.30252450652044, 120.27313910935874 23.30272301403103, 120.27310679552498 23.302912491867847, 120.27305254234206 23.303181330982635, 120.27302853006759 23.303282354386493, 120.27298249007546 23.303478992447054, 120.27293245604565 23.30369096277234, 120.27288241203105 23.30390473900363, 120.27276437778553 23.304396320337975, 120.27263019488375 23.30498083442783, 120.27252803642715 23.305429145689303, 120.27218080038284 23.30689759899663, 120.27188663016831 23.308135132662947, 120.27180850537403 23.30847790521436, 120.27184169628889 23.30848708925983, 120.27181268069886 23.308608857854306, 120.27170577072812 23.309030959544813, 120.2717184458004 23.309037339343476, 120.2717163528041 23.30906261327951, 120.27183633378856 23.309112834950767, 120.27191932260847 23.30877459994835, 120.27194835288981 23.30865012243992, 120.27199542758815 23.308623251413746, 120.27225534504656 23.308649741857867, 120.27285629590685 23.308708515647584, 120.2729295952102 23.308713370554152, 120.27297258732601 23.308718084878354, 120.27299996156562 23.30871821182539, 120.27305471004543 23.308718465705127, 120.27307524072555 23.3087185609051, 120.27312608841636 23.308716990696166, 120.27316032093975 23.308714440449773, 120.27321316319 23.308705655555414, 120.27326209482854 23.308696852514657, 120.27332571576268 23.308683602607946, 120.27334724862182 23.30867918747708, 120.27339621458535 23.308664063636456, 120.27342854084776 23.308652474614686, 120.27345107587824 23.308643549173436, 120.27346772047254 23.30863911137112, 120.27364697390273 23.308576732826747, 120.27371163124297 23.30855265170518, 120.27386638436796 23.308500995255834, 120.27391732021897 23.308483171409033, 120.27409460324057 23.308423492181756, 120.27415729533035 23.30840120774936, 120.27431204811914 23.308349550850345, 120.27439924015206 23.30831654386713, 120.27453050470149 23.308269292975222, 120.27457653744547 23.30825415518564, 120.27474596442667 23.30820075977408, 120.2748938732372 23.30814907062849, 120.274971264053 23.308120532929678, 120.2750515681996 23.308095620617223, 120.2751367948122 23.30806441010388, 120.27520829518036 23.308040359992376, 120.27526118598172 23.30802254473866, 120.27533366884606 23.30799759612236, 120.27539832561989 23.3079735142887, 120.27550997298623 23.307937910739675, 120.27563340095509 23.30789333165693, 120.27571857840907 23.307871150479087, 120.27577143485121 23.307859655811058, 120.27581155255375 23.307853520212525, 120.2758810289576 23.307842102278986, 120.2759436471655 23.3078333616059, 120.2759856957028 23.30783174982274, 120.27602677148192 23.307829230547544, 120.27606099885298 23.307827582626366, 120.27609620875657 23.30782503624589, 120.27613630199949 23.307823415393695, 120.27617737777435 23.307820896078915, 120.27621844866118 23.307819279719425, 120.27631527466049 23.30781250279795, 120.2763944883762 23.307808353492383, 120.27653238524138 23.307799960019725, 120.27665757270206 23.307791507785975, 120.2767013567553 23.3078305383076, 120.2767230524551 23.308157520290568, 120.27673235036225 23.308246056071344, 120.2767350147211 23.308295732737047, 120.27673868114792 23.30834089908237, 120.2767440733575 23.308428513853404, 120.27674953393965 23.30850348709861, 120.27675311735803 23.3085640038656, 120.27675575731072 23.30861819535952, 120.27675549849278 23.3086660525599, 120.27675328925314 23.308712997773277, 120.27675111419535 23.308753622224135, 120.27674692034546 23.30880597621224, 120.27674278997708 23.308846591641586, 120.2767397105121 23.308873667090783, 120.27673564362507 23.308902543961327, 120.27672355527636 23.308968406353536, 120.27644040615301 23.310344157077587, 120.27639912438552 23.310384601003737, 120.27648620002518 23.310373264067476, 120.27648220142707 23.31038949940242, 120.27663386152544 23.310367624594384, 120.27663495153492 23.310346860891816, 120.27663883776864 23.310351393766357, 120.27768088915333 23.310200884730595, 120.27804780539716 23.31014839564087, 120.27814957008447 23.310132610479222, 120.27833252461875 23.31010907213749, 120.27843331158516 23.310093282289213, 120.27862507960101 23.31006707520521, 120.27877869436695 23.31004520730097, 120.2789342644114 23.310023348238868, 120.27901155815088 23.310012867884335, 120.2790908120715 23.310001493517, 120.27917398636268 23.309988331158436, 120.27948414850411 23.309944607593426, 120.27993814826253 23.3098789694429, 120.2801338360953 23.30985097252689, 120.28026885054756 23.30983353268173, 120.280463565454 23.309804627895286, 120.28049585255819 23.309800261142612, 120.28060543316595 23.309785413236092, 120.28067197724872 23.309773979737216, 120.2809498368473 23.309737328936404, 120.28129815094377 23.3096892618023, 120.28136468037036 23.309680536907116, 120.28143317966556 23.3096691120455, 120.28166799758418 23.30963677762313, 120.28169245363478 23.309634180700996, 120.28200279043737 23.30958972586103, 120.2823460490703 23.309540554308615, 120.28292038550927 23.309459204491255, 120.28295887768502 23.3092092525089, 120.28297105983198 23.309125330217558, 120.28298423898363 23.30903780052657, 120.28299129075285 23.308999004235748, 120.2830273093394 23.308845660770892, 120.28311636325031 23.30846500648198, 120.28318042365557 23.308187178641568, 120.28320445349429 23.30808163873939, 120.28329352084893 23.30769827538555, 120.28290836700319 23.307689290244152)))</text:p>
          </table:table-cell>
        </table:table-row>
        <table:table-row table:style-name="ro1">
          <table:table-cell table:style-name="ce1" office:value-type="string" calcext:value-type="string">
            <text:p>DIP022</text:p>
          </table:table-cell>
          <table:table-cell table:style-name="ce1" office:value-type="string" calcext:value-type="string">
            <text:p>臺南科技工業區</text:p>
          </table:table-cell>
          <table:table-cell table:style-name="ce1" office:value-type="string" calcext:value-type="string">
            <text:p>Tainan Technology Industrial Park</text:p>
          </table:table-cell>
          <table:table-cell table:style-name="ce1" office:value-type="string" calcext:value-type="string">
            <text:p>台南科技工業區服務中心</text:p>
          </table:table-cell>
          <table:table-cell table:style-name="ce1" office:value-type="string" calcext:value-type="string">
            <text:p>7091500</text:p>
          </table:table-cell>
          <table:table-cell table:style-name="ce1" office:value-type="string" calcext:value-type="string">
            <text:p>綜合性</text:p>
          </table:table-cell>
          <table:table-cell table:style-name="ce1" office:value-type="string" calcext:value-type="string">
            <text:p>/iphw/ttip/</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14795241027777 23.04791477234039, 120.14988298650503 23.046502856484782, 120.15024824164796 23.046235721128383, 120.15188751971779 23.04503678763562, 120.15247785526469 23.044605052978913, 120.15326708616115 23.044027726509366, 120.15339089669615 23.043937182755442, 120.15469731052521 23.042981719873982, 120.15616591520426 23.041907421261385, 120.15625608234657 23.041841450659213, 120.15661967216195 23.04157551976826, 120.1571016548988 23.04122300173154, 120.15723867050698 23.041122789758322, 120.15729404618243 23.04108227392289, 120.15758671196447 23.04086830490378, 120.15760817785474 23.040852527259954, 120.15792861000062 23.04045889211393, 120.15804571741992 23.040315038821962, 120.15804881484907 23.040311226361055, 120.15812093996259 23.040222515061988, 120.15820245197328 23.04012253091157, 120.15826471531689 23.040168553639727, 120.15834932966472 23.040065399012963, 120.15985357465154 23.038231662097434, 120.16003723272478 23.038007692776137, 120.16005286468331 23.0379887218998, 120.16007036504425 23.037967413080526, 120.16020958264684 23.037797661072897, 120.16023465356952 23.037767091388933, 120.16028302566419 23.037708109945786, 120.16034103352646 23.03763725989514, 120.16047081132798 23.03747910819606, 120.16053835490575 23.037396750844653, 120.16072908836084 23.03716424627437, 120.16085650609473 23.037008884367243, 120.16098815141501 23.036848395979643, 120.16102295546222 23.03680595798302, 120.16104822244843 23.036775208526173, 120.16104705621802 23.036632255843042, 120.16104651442329 23.036577801023114, 120.16104634311444 23.03655815025114, 120.16104502689463 23.036408020651873, 120.16104452615569 23.03634697112383, 120.16103925895983 23.03574668205697, 120.16103729713663 23.035400807858828, 120.16103689723806 23.035378663345924, 120.16103518362118 23.035284847209336, 120.16103352847989 23.035094660212604, 120.16101735686178 23.03324297304383, 120.16101507232291 23.03298087284837, 120.16101268138708 23.0327047241242, 120.16081930988024 23.032354126453026, 120.16070168755586 23.03214093406268, 120.16066194547643 23.032145780831556, 120.16007666755911 23.031298784879812, 120.15982407439408 23.030980849678876, 120.15945887056318 23.030665483387423, 120.15914278342349 23.030406259618722, 120.15867162774472 23.030055993948785, 120.15838114703077 23.02990011981441, 120.15790462284743 23.029662711009347, 120.15735602627245 23.029421588346413, 120.15718299567791 23.02938075746459, 120.1567544093028 23.029012572935756, 120.15667423365373 23.029055220321755, 120.15576227969143 23.029553170830646, 120.15575529919772 23.029556980598123, 120.15541344010013 23.02974365378921, 120.15522702841962 23.02984524194244, 120.15402974952336 23.030499052555285, 120.15387615653216 23.03057980286278, 120.15267403557735 23.031211793499104, 120.15261665312684 23.031260340555747, 120.15250229844885 23.031432388366675, 120.15199527860446 23.03215688703684, 120.15172331120806 23.03292743720633, 120.15165914303422 23.033109237156562, 120.15137314501092 23.035366712492348, 120.1477997203319 23.03295988884741, 120.14622455001471 23.03209766310062, 120.14595870760367 23.031987569625148, 120.1455737121127 23.03184399391025, 120.14516800242171 23.031712018323542, 120.14471564177357 23.031587220814394, 120.1444983265348 23.03153528075534, 120.13802691591587 23.03002968484834, 120.1378231785805 23.029982286525843, 120.13780481253394 23.02997801452727, 120.1376073235401 23.029932057527635, 120.1370510992833 23.029802639807126, 120.13490246845419 23.029302658297357, 120.13456333353786 23.02922375122532, 120.13344362063454 23.028509925500618, 120.13298693724187 23.02759934848534, 120.13298293958553 23.02758055298847, 120.13264188492664 23.02782689524675, 120.1324709256251 23.027950371057845, 120.13210591139416 23.02821403785719, 120.1320293364145 23.028269345162244, 120.13113958238598 23.028912041624732, 120.13100234946828 23.029011165812726, 120.1305914334761 23.02930800013382, 120.13049095865003 23.029380595430002, 120.12926231617432 23.030268042885293, 120.12895245753452 23.030491829803598, 120.12847801234555 23.030834454349957, 120.12837616298997 23.030908033935045, 120.12741393226331 23.031603047020187, 120.12587538350823 23.032714246379793, 120.12552127387293 23.032969983630863, 120.12553472605357 23.03299167619322, 120.12555954432945 23.03303172668605, 120.12704820266936 23.035430866302118, 120.12718784813337 23.03562560479448, 120.12735346888996 23.03580206427167, 120.12745725036407 23.03589907834204, 120.12753009064782 23.035967296253297, 120.12780542140258 23.036224899633066, 120.12801874589725 23.036424494518393, 120.12881795666178 23.0371722401887, 120.1291996261804 23.03752931651281, 120.12922523238196 23.037553297051513, 120.12926761900302 23.03759290180402, 120.1293138848 23.037636230262184, 120.12940806594412 23.037724341051785, 120.12961433603559 23.03807512618834, 120.1307712338252 23.039958780791498, 120.13084800191506 23.04008463253988, 120.1311825006878 23.040632889602023, 120.13124984496054 23.04072193625599, 120.13143455862247 23.04096613454281, 120.13147064890057 23.041014012300888, 120.13156866650627 23.04114359239694, 120.13192551710124 23.041615484328535, 120.13192967760506 23.041621015603152, 120.13220655892201 23.042070886532453, 120.13229433628719 23.0422135492945, 120.13247967469113 23.042514776421037, 120.13256726982378 23.042657031672306, 120.13265698872377 23.042802910613293, 120.13275153699233 23.04295658198139, 120.13307632605849 23.043484283689594, 120.13311679184795 23.04355006499741, 120.13320091069295 23.043686792259386, 120.13327469625729 23.043806666584793, 120.1335689702055 23.044284803898005, 120.13375131022894 23.04458118098237, 120.13383861748797 23.044723072180936, 120.133920420062 23.044855993212195, 120.13409551929374 23.045140409746022, 120.13420755078006 23.04532262008503, 120.13437492503606 23.04559444150965, 120.13449111110207 23.045783266044356, 120.13460217884092 23.04596375459438, 120.13475593611209 23.046213557124126, 120.13490013216456 23.046447865442875, 120.13508095253778 23.046741710758948, 120.13520677972983 23.046946199843863, 120.13535725528764 23.047190745682418, 120.1354595374524 23.04735682699391, 120.13550203414609 23.047425868823552, 120.13558828300584 23.04756603622471, 120.13573186103103 23.047790677521483, 120.13579561581103 23.047892795343305, 120.13582402032112 23.047937559330165, 120.13592150365862 23.04809124274327, 120.13597164654988 23.048170259308364, 120.1360994671115 23.04837178735643, 120.13622661254735 23.048572137696993, 120.13628622398451 23.048666105566458, 120.13633694656335 23.048746118493888, 120.1364239007064 23.04888312867812, 120.13646351310332 23.04894556247311, 120.13667090787581 23.049278732162808, 120.13668781231739 23.049305914792917, 120.13670452447505 23.049332644864624, 120.1367976454512 23.04948215008474, 120.13681522612902 23.049510420005664, 120.1370458076554 23.049880648909685, 120.1371551578939 23.050056249192593, 120.13730160232359 23.050291469900944, 120.13730788088665 23.05030161787936, 120.1373443967926 23.050360061305756, 120.1373899241902 23.05043318266272, 120.13746079959685 23.050546987467534, 120.1376044432955 23.050777767835505, 120.1376695425866 23.050882258083238, 120.13797394295351 23.051370803227965, 120.13802098814278 23.051446280493895, 120.13815970793252 23.051668996700126, 120.13820105381483 23.051735322441214, 120.1383300070921 23.051943988625894, 120.13840932792162 23.05206966845051, 120.13848716564235 23.052198410451105, 120.13877147861723 23.05266844151574, 120.13883956355502 23.052780966355634, 120.13884342680154 23.052787308475505, 120.13899987653 23.053046060552866, 120.139142805921 23.053282524825587, 120.13918674794417 23.05335509529869, 120.13934310243111 23.053613666025875, 120.13954340041235 23.053944716769717, 120.13954764890478 23.0539518736874, 120.13955875548503 23.05397017497399, 120.1395595502517 23.05402950779787, 120.13956111493158 23.05405976750738, 120.13965447620441 23.0539876710257, 120.14038146701758 23.05345521777718, 120.14044548895406 23.053408336678174, 120.14053382507385 23.053343707459184, 120.14111462891788 23.052918278966775, 120.1417859210774 23.052426694239585, 120.14179611722106 23.052419254301803, 120.14181278475016 23.052406973043276, 120.14190415907804 23.052340101737016, 120.14253613201717 23.051877286929937, 120.14283545062506 23.051658023959153, 120.14288349022193 23.051622884797432, 120.14553915459537 23.049680004329996, 120.1466610248018 23.048859215251028, 120.14795241027777 23.04791477234039)))</text:p>
          </table:table-cell>
        </table:table-row>
        <table:table-row table:style-name="ro1">
          <table:table-cell table:style-name="ce1" office:value-type="string" calcext:value-type="string">
            <text:p>EIP005</text:p>
          </table:table-cell>
          <table:table-cell table:style-name="ce1" office:value-type="string" calcext:value-type="string">
            <text:p>仁武工業區</text:p>
          </table:table-cell>
          <table:table-cell table:style-name="ce1" office:value-type="string" calcext:value-type="string">
            <text:p>Renwu Industrial Park</text:p>
          </table:table-cell>
          <table:table-cell table:style-name="ce1" office:value-type="string" calcext:value-type="string">
            <text:p>仁大工業區服務中心</text:p>
          </table:table-cell>
          <table:table-cell table:style-name="ce1" office:value-type="string" calcext:value-type="string">
            <text:p>210000</text:p>
          </table:table-cell>
          <table:table-cell table:style-name="ce1" office:value-type="string" calcext:value-type="string">
            <text:p>甲種工業區</text:p>
          </table:table-cell>
          <table:table-cell table:style-name="ce1" office:value-type="string" calcext:value-type="string">
            <text:p>/iphw/renda/</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34545056319863 22.700576013272386, 120.34562415780512 22.700298578968493, 120.34573694439645 22.700118426966778, 120.34582521829446 22.699976103439262, 120.34574466673702 22.699927008533717, 120.34573093772447 22.699948625984426, 120.34561913314268 22.700126975872152, 120.34551222906019 22.70029812118849, 120.34536511062603 22.700534122654332, 120.34533209584895 22.700517732392555, 120.34526804724692 22.700477735426976, 120.34511799372285 22.700307344964195, 120.34511026318906 22.700295573467393, 120.34508512500928 22.70026025100763, 120.34500486555498 22.700149748443156, 120.34492834479268 22.700071771520143, 120.34484787511728 22.700005518250663, 120.34488700432446 22.699964137421205, 120.34486567352644 22.69994689183517, 120.34476930914595 22.69994830339673, 120.34464893042046 22.69988278966818, 120.34455663112263 22.699848095113747, 120.34447032631887 22.69978091469087, 120.34435881064299 22.699693763474823, 120.3444247258236 22.69954593072553, 120.34462926863311 22.699310165307118, 120.34443118667463 22.69921091971615, 120.34420590462054 22.699100725621438, 120.34407773203087 22.699036985666336, 120.3440175604184 22.699000616369155, 120.34389813035926 22.69894052437584, 120.34389328114584 22.698936892229316, 120.34376623270576 22.698841549329973, 120.34357807852096 22.698701705447863, 120.34341029044585 22.698577297037343, 120.34339777983348 22.69854744452767, 120.34339886502306 22.69852396926595, 120.3434497123197 22.698474509268642, 120.34342055695609 22.6984653589847, 120.34338265068511 22.69845436665604, 120.34332534769695 22.698428845666605, 120.34314386107992 22.698319732889573, 120.34299647825073 22.69820263234107, 120.34292763393657 22.698148165716663, 120.34289649335682 22.69814713478061, 120.34285388452142 22.698101806513517, 120.34277447212945 22.698018398316233, 120.34262920885472 22.697865183505893, 120.34279178500083 22.69765363077909, 120.34282037180715 22.69757789063814, 120.34284994908448 22.6974985422942, 120.3423974038728 22.6972871719705, 120.34237879101634 22.697312381329912, 120.34226808700596 22.697463641436233, 120.34207312055287 22.697731953608013, 120.34194977395337 22.6976718668929, 120.34194793983423 22.69767080962962, 120.341806147409 22.697589074413894, 120.34178861122683 22.69759261454904, 120.34172987393247 22.697663715142784, 120.3417025704771 22.697674439616435, 120.34168605933864 22.6976671471669, 120.34158212617643 22.697623372412416, 120.34153728652468 22.697637636968132, 120.34146580586649 22.697727649406875, 120.34138379609512 22.697780592779775, 120.34131625154056 22.69786159068911, 120.34129874985489 22.697857906385497, 120.34124438029839 22.69782968753874, 120.34117446859584 22.697795083226957, 120.34116281520933 22.69778961685476, 120.34117733227875 22.697806834871443, 120.34105533167605 22.69787767473861, 120.3410042375403 22.697978607694598, 120.34092659699431 22.69813542137103, 120.34090625439602 22.698318659914882, 120.34085387127838 22.69848551129374, 120.34080975392638 22.698552156417893, 120.34077070172009 22.69857728137771, 120.34076873787367 22.698580885549717, 120.34071478391766 22.698669163695538, 120.34061481766267 22.69881324229089, 120.34050458173095 22.69886606887353, 120.34034371772023 22.698922298940012, 120.340313502712 22.69893120503437, 120.3402901050043 22.698939236163426, 120.34017984722513 22.698996577754457, 120.3399812106999 22.6992170096033, 120.33999522154525 22.699339884290854, 120.3396206739033 22.699709498844644, 120.33957763708169 22.699753571426072, 120.3391815621533 22.70014657573293, 120.33906221835679 22.700271608883128, 120.33891645674954 22.700425430879967, 120.3390046537435 22.70050345884718, 120.33903663376982 22.700532489037915, 120.33907636983109 22.700567872715357, 120.33910935351095 22.700590585581434, 120.33913845268928 22.70061147626695, 120.33920154353902 22.700647859436383, 120.33923649117637 22.700666968126768, 120.33930832007637 22.700707902664746, 120.33938195701869 22.700777742721705, 120.3394208022284 22.700795964399195, 120.33943918658194 22.700818616925982, 120.33945861352565 22.700826824711804, 120.33960328393329 22.700900570153518, 120.33965183186969 22.700925153277964, 120.33973431968191 22.700976065334608, 120.33984107074357 22.701041526500653, 120.33989532007371 22.701095031162204, 120.34000501283579 22.701155989031076, 120.34014000281437 22.70121885728385, 120.3401846837205 22.701238005910685, 120.34021187985962 22.701249857905243, 120.34021479543128 22.701250772992925, 120.34030026410097 22.701289054141874, 120.34044691665191 22.70135558248515, 120.34053134729966 22.70140740521271, 120.34060219935687 22.701449238220295, 120.3407245067354 22.701518375178203, 120.34093127110825 22.701633916282, 120.3410894916521 22.70172397139357, 120.34128069674856 22.701836738782998, 120.3415311053554 22.701984969152456, 120.34169417596642 22.702078655898877, 120.3419523546618 22.70223052985229, 120.34204941784395 22.70228691907603, 120.34217376389984 22.70233709895836, 120.34224465144692 22.70237170687571, 120.34229417369579 22.702396293218577, 120.34261661359345 22.70254391493744, 120.34268939195417 22.702590270280073, 120.34278158053425 22.70264844517252, 120.34291270589837 22.702705876860254, 120.34298069543595 22.702735957228263, 120.34307588600812 22.702776986038753, 120.34320118036997 22.70283258742159, 120.34327597029568 22.702865404778475, 120.34357609076277 22.702999387000112, 120.34363922694497 22.703026737984224, 120.34377326867748 22.703085084007267, 120.34386068183677 22.70312427432773, 120.34387734861544 22.70309905684336, 120.34389402829365 22.703071130213413, 120.34393816289045 22.70300087208362, 120.34409806423615 22.702738735602793, 120.34418830107484 22.702593711940168, 120.34448448831263 22.70212262236102, 120.34455707162 22.702005521174176, 120.34478068638256 22.701648823013755, 120.34480814934622 22.701604685250047, 120.34505824799626 22.701204747941876, 120.34515632069774 22.70104891894966, 120.34520634958 22.700966944693423, 120.34531521834097 22.70079219538793, 120.3453436542541 22.700748061501866, 120.34536424798571 22.700715635383318, 120.3453848502908 22.700681403165, 120.34540544829399 22.700648073992042, 120.34545056319863 22.700576013272386)))</text:p>
          </table:table-cell>
        </table:table-row>
        <table:table-row table:style-name="ro1">
          <table:table-cell table:style-name="ce1" office:value-type="string" calcext:value-type="string">
            <text:p>EIP006</text:p>
          </table:table-cell>
          <table:table-cell table:style-name="ce1" office:value-type="string" calcext:value-type="string">
            <text:p>鳳山工業區</text:p>
          </table:table-cell>
          <table:table-cell table:style-name="ce1" office:value-type="string" calcext:value-type="string">
            <text:p>Fongshan Industrial Park</text:p>
          </table:table-cell>
          <table:table-cell table:style-name="ce1" office:value-type="string" calcext:value-type="string">
            <text:p>大發(兼鳳山)工業區服務中心</text:p>
          </table:table-cell>
          <table:table-cell table:style-name="ce1" office:value-type="string" calcext:value-type="string">
            <text:p>110300</text:p>
          </table:table-cell>
          <table:table-cell table:style-name="ce1" office:value-type="string" calcext:value-type="string">
            <text:p>綜合性</text:p>
          </table:table-cell>
          <table:table-cell table:style-name="ce1" office:value-type="string" calcext:value-type="string">
            <text:p>/iphw/tafa/</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33454168675401 22.618509850545994, 120.33459645585292 22.618116235297514, 120.33465203394829 22.61772271779587, 120.33483441774827 22.616399535470475, 120.33484380995777 22.616331971697154, 120.33478644878547 22.61632533186322, 120.33479536359243 22.616257871750726, 120.33479593202827 22.61625356907948, 120.33466110349558 22.61623778297987, 120.3346101987894 22.616231799757475, 120.33461635192856 22.616189270210427, 120.33463092190195 22.61608616800077, 120.33463168507434 22.616080719855734, 120.3346478458436 22.615939977058666, 120.33465928826209 22.61585577131556, 120.3346607080334 22.615842085270547, 120.3346834342188 22.615666454034034, 120.3348453113424 22.614439301465406, 120.33485276891568 22.614395231259177, 120.33480165126122 22.614398284307157, 120.33480585234457 22.614394933729972, 120.3348178815309 22.614389262523357, 120.33448738903023 22.61438987722974, 120.3342150910406 22.61438951984393, 120.33416344238412 22.614388576700378, 120.3339290079972 22.61439039042138, 120.33361646602528 22.61439114611332, 120.33273985805175 22.614390580829156, 120.33263438286023 22.614386338378523, 120.33263329916312 22.614394865247768, 120.33255796012888 22.61434828728806, 120.332548044447 22.614433759295867, 120.33237340960571 22.615964415647266, 120.33235937926983 22.616075247044392, 120.3321661873043 22.617716726795788, 120.3321698163002 22.617716729917877, 120.33210835388512 22.618225472277945, 120.3320422211279 22.61821804573603, 120.33203691490493 22.618263488786702, 120.33210277932652 22.618271377918195, 120.33252026869933 22.61832138034127, 120.33391754435678 22.618485721072194, 120.33422554800579 22.618524277524283, 120.33453371251217 22.61856171048161, 120.33454168675401 22.618509850545994)))</text:p>
          </table:table-cell>
        </table:table-row>
        <table:table-row table:style-name="ro1">
          <table:table-cell table:style-name="ce1" office:value-type="string" calcext:value-type="string">
            <text:p>EIP007</text:p>
          </table:table-cell>
          <table:table-cell table:style-name="ce1" office:value-type="string" calcext:value-type="string">
            <text:p>永安工業區</text:p>
          </table:table-cell>
          <table:table-cell table:style-name="ce1" office:value-type="string" calcext:value-type="string">
            <text:p>Yongan Industrial Park</text:p>
          </table:table-cell>
          <table:table-cell table:style-name="ce1" office:value-type="string" calcext:value-type="string">
            <text:p>永安工業區服務中心</text:p>
          </table:table-cell>
          <table:table-cell table:style-name="ce1" office:value-type="string" calcext:value-type="string">
            <text:p>643700</text:p>
          </table:table-cell>
          <table:table-cell table:style-name="ce1" office:value-type="string" calcext:value-type="string">
            <text:p>綜合性</text:p>
          </table:table-cell>
          <table:table-cell table:style-name="ce1" office:value-type="string" calcext:value-type="string">
            <text:p>/iphw/yonga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25396833016121 22.817882221583453, 120.25410896245631 22.817801602886306, 120.2542274570051 22.81770507698067, 120.25445491303824 22.817613575271988, 120.25453518170218 22.817548477886536, 120.2548008698232 22.81739619726837, 120.25497671183386 22.817306711490467, 120.25512247657589 22.817205797489525, 120.2551605190341 22.817208231891225, 120.25518124640834 22.817147371858965, 120.25508427043262 22.817065643292654, 120.2550542767364 22.81703841187436, 120.2550117699161 22.81696145251287, 120.25516798124045 22.81689896649149, 120.25530569430177 22.816822849368478, 120.25529047408139 22.816766336545484, 120.25515079446204 22.81664377163585, 120.25519121910652 22.816571713437536, 120.2551067670363 22.816510363487367, 120.25508263381312 22.816469612200546, 120.255110149429 22.816420071908542, 120.25514167189212 22.816361519803035, 120.25516917476736 22.81631423703807, 120.25528035236951 22.81610705054736, 120.25536039234615 22.815915522378912, 120.25531269530097 22.815897238555376, 120.25538940915035 22.81575762115253, 120.25550458022204 22.815543680104795, 120.25555144432533 22.815519064339572, 120.25570706565505 22.8155649433096, 120.25577162317099 22.81553363697648, 120.25582359060104 22.81546614927437, 120.25584142556498 22.8154052754418, 120.25586025256705 22.8153579522251, 120.2558723646072 22.815285763381457, 120.25588605841162 22.815258735224308, 120.2559491020079 22.815141630456832, 120.25598373607004 22.815042454582315, 120.25605126558261 22.81496826632666, 120.25615151670813 22.81481069687225, 120.25618099837236 22.814763423255922, 120.25619719003063 22.814668676725564, 120.25627929901526 22.814432004332737, 120.25630199217566 22.814373410732475, 120.25632367419779 22.814332873747194, 120.25635322907839 22.814272054436532, 120.25638490944185 22.814184153025156, 120.25641148117788 22.81411203147447, 120.2564069406046 22.814051053335863, 120.25639371175625 22.813992292393856, 120.2563773408533 22.81395157814528, 120.25625118218849 22.813693616488155, 120.25609999198703 22.813532617748212, 120.25596093153622 22.813324264408568, 120.25591155025047 22.813251788935407, 120.25584885480913 22.8131363557276, 120.25581128486101 22.813075223610753, 120.25577324919608 22.812903463662945, 120.2558110562446 22.812752376252647, 120.25575381461634 22.812697925422942, 120.25567824132467 22.812627585443455, 120.25557899520574 22.812600030710332, 120.25549481427853 22.81248901251535, 120.25548848436107 22.812421253004945, 120.25550503318841 22.812401011179578, 120.25543838629338 22.81231265138457, 120.25539153538712 22.812138592566654, 120.25532098023481 22.812041183830484, 120.25520336630164 22.812004512531765, 120.25517836382329 22.811927635233022, 120.25511235433362 22.811721879624717, 120.25512546538164 22.81163389180258, 120.25514695130857 22.811629476711065, 120.25520775261214 22.81153268069959, 120.25521373773826 22.81152367795374, 120.25522847223719 22.811501170023078, 120.255283575227 22.811388543730576, 120.25532252127401 22.811223915723435, 120.25536560303308 22.81099834998796, 120.25547167251455 22.810834034973315, 120.25558142983431 22.810719405745974, 120.25565443307975 22.810561709420465, 120.2557223276395 22.810419792909645, 120.25582631191578 22.81010646187617, 120.25587576455428 22.809968974661565, 120.25586039851889 22.80993955337285, 120.25612030140948 22.809419243305506, 120.25617351515908 22.80931789617781, 120.25622410198116 22.809336193172246, 120.25636952890534 22.808930490367594, 120.25640060333322 22.808926119751405, 120.25662469173648 22.80838532290614, 120.25663455508979 22.80836279214619, 120.25668435061294 22.808358508626796, 120.25674801012043 22.80829559025878, 120.25655698054304 22.808296958607176, 120.25652558292076 22.80833293510337, 120.25647036363904 22.808298812963063, 120.25590430082626 22.808298433728606, 120.25534704148298 22.808302608874747, 120.25413530067395 22.808303726204507, 120.25405128855031 22.808330425749617, 120.2532437673795 22.80834019718665, 120.2531813633322 22.808339905323567, 120.25318121598214 22.808366996634753, 120.25317543219128 22.80836696958281, 120.25317649277245 22.808339882542974, 120.25307329778937 22.808339399844343, 120.25217312071085 22.808341959396405, 120.25107329227241 22.80836389653503, 120.25101970381726 22.808365902839885, 120.24933934924692 22.80836026952443, 120.24925746302198 22.808359884532372, 120.2490188057817 22.808358762233784, 120.24901868230405 22.808381338304898, 120.24902089807067 22.808866746725965, 120.24899725197899 22.809099175003496, 120.249051087188 22.809219084455144, 120.24904762727726 22.80932292076976, 120.24902552706668 22.809801441774145, 120.24896066546823 22.810083344775702, 120.2489138541206 22.81046015456193, 120.24887790376935 22.81060447596674, 120.24873830161543 22.811193069543627, 120.24864145755522 22.8116170546829, 120.24862561102924 22.811675679372676, 120.24854889158935 22.81198236060031, 120.24839774077378 22.812372224941612, 120.24820773465028 22.81274158716003, 120.24812978915644 22.81291054485981, 120.24801896037721 22.813219322762244, 120.24802940866036 22.81328484421754, 120.24803985314492 22.81332327369265, 120.24815306733417 22.813468297380822, 120.24814533992638 22.813628555091206, 120.24805085421103 22.81398256321175, 120.24804880126413 22.813996099521386, 120.24807328064159 22.81416779723166, 120.24813578439168 22.81431709739573, 120.2480474922243 22.814429564690816, 120.24802663446663 22.81448590801991, 120.24808353975517 22.814601316882243, 120.24832600301514 22.814798875437777, 120.24835971526468 22.814869021732047, 120.24849929943107 22.81517446342524, 120.248543295939 22.81531238798867, 120.2487080892608 22.815823395505554, 120.24887298357996 22.816149274961063, 120.2490003029793 22.816359836665164, 120.24906904146428 22.816454981889102, 120.24918668209902 22.816487142542915, 120.24980557989177 22.8166300274785, 120.25023549870882 22.816731384571085, 120.25048262916565 22.81680027505555, 120.2508065049118 22.816892102015007, 120.25098357597373 22.816940343925495, 120.2518532428108 22.81718373469685, 120.25192132428197 22.817204372749597, 120.25182620816537 22.817312294817796, 120.25231825156698 22.817662280558082, 120.25240408406624 22.81763784828001, 120.25251593008966 22.81767223703506, 120.25266739844247 22.817754222167643, 120.25268489092443 22.81775656172886, 120.25279500886437 22.817772880889084, 120.25294066873315 22.817859353904563, 120.25305934772463 22.817868939959745, 120.2531753851347 22.81786045225517, 120.25327480646983 22.817856402062933, 120.25350071152049 22.81788229301929, 120.25362045609326 22.81789188364121, 120.25366627299528 22.817892097872402, 120.25396833016121 22.817882221583453)))</text:p>
          </table:table-cell>
        </table:table-row>
        <table:table-row table:style-name="ro1">
          <table:table-cell table:style-name="ce1" office:value-type="string" calcext:value-type="string">
            <text:p>EIP008</text:p>
          </table:table-cell>
          <table:table-cell table:style-name="ce1" office:value-type="string" calcext:value-type="string">
            <text:p>林園工業區</text:p>
          </table:table-cell>
          <table:table-cell table:style-name="ce1" office:value-type="string" calcext:value-type="string">
            <text:p>Linyuan Industrial Park</text:p>
          </table:table-cell>
          <table:table-cell table:style-name="ce1" office:value-type="string" calcext:value-type="string">
            <text:p>林園工業區服務中心</text:p>
          </table:table-cell>
          <table:table-cell table:style-name="ce1" office:value-type="string" calcext:value-type="string">
            <text:p>4032430</text:p>
          </table:table-cell>
          <table:table-cell table:style-name="ce1" office:value-type="string" calcext:value-type="string">
            <text:p>特種工業區(石化專業區)</text:p>
          </table:table-cell>
          <table:table-cell table:style-name="ce1" office:value-type="string" calcext:value-type="string">
            <text:p>/iphw/linyua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40430259044726 22.484229876744156, 120.40398494615175 22.483971320011836, 120.40374055236751 22.484081497241593, 120.40403098638691 22.48433995385966, 120.40430259044726 22.484229876744156)), ((120.40682344061032 22.5129531055541, 120.4069867923942 22.512940160705117, 120.40698380709239 22.512956405410502, 120.40697484733029 22.513006042606065, 120.40716329757309 22.513033829239667, 120.40734011482772 22.513054348090826, 120.40739837642033 22.51306810889536, 120.40740519959024 22.513063618529937, 120.40743919995853 22.513068259104127, 120.40751241472647 22.5129944747313, 120.40769516780645 22.512990631481205, 120.40769313918449 22.51301049209703, 120.40933319893675 22.512942461726368, 120.41180177671843 22.512827763437407, 120.41231005077647 22.512806147525062, 120.41237130510822 22.512801855559296, 120.41254143246013 22.51049506822633, 120.41270073256648 22.50936948931624, 120.41280680396612 22.50864920588999, 120.41292138919479 22.50798404216962, 120.41304581853332 22.507289112008085, 120.4132454288678 22.506282887493544, 120.4133663486113 22.50572792395879, 120.41353080551563 22.50498979030536, 120.41371217165455 22.504159602126176, 120.41389804122035 22.503413417947595, 120.4139573953426 22.503167088607455, 120.41403660230823 22.502822393951188, 120.41482344355545 22.499688799631645, 120.41514421130658 22.498292873519873, 120.41526360089742 22.497635852249612, 120.41551130921988 22.496277589852134, 120.4156040640046 22.495713490513165, 120.4157812225094 22.49449043602018, 120.41602749733728 22.492313057398018, 120.416275479342 22.489726580499052, 120.41635563534084 22.488920404239973, 120.41643557687979 22.487701511200562, 120.4165033630062 22.486599976700013, 120.4165506065025 22.48483459026009, 120.4164952142806 22.484834389775102, 120.41251689204624 22.484772979880585, 120.41169091832332 22.484758227465516, 120.4116141467565 22.484757947281956, 120.41154320594268 22.484757688345663, 120.41096211259308 22.484746535181788, 120.41089020764447 22.48474446623962, 120.40977173289214 22.48472682864867, 120.40975229706342 22.484726757488303, 120.40961334237954 22.484723539372233, 120.40934319204463 22.484720743600377, 120.40930529218332 22.48472060473478, 120.40928099740057 22.48472051571368, 120.40853567189258 22.484708751931908, 120.40849388487577 22.484708598613945, 120.40768734829084 22.48469389701429, 120.40767082784659 22.48469383631461, 120.4068613646226 22.48468182912405, 120.4068118109974 22.484679840599565, 120.40600526340783 22.484667839840824, 120.4052016314288 22.484655845806095, 120.40518219562613 22.484655774094975, 120.40514818297163 22.484655648594885, 120.40447087620649 22.484645923192865, 120.40417741497905 22.484640323361536, 120.40415602400726 22.484642953591905, 120.40402213591875 22.48436430476375, 120.40371426773527 22.48409223718948, 120.40349423784596 22.484186248402832, 120.40328302367004 22.484490713552706, 120.40322727557962 22.484573592120082, 120.4031200883843 22.484640927572407, 120.4031093599795 22.48464991882026, 120.40309670735341 22.484654387457642, 120.40307144081991 22.484654293902846, 120.40307276486267 22.484798794323268, 120.40302974274606 22.48486004560896, 120.40298377036196 22.48492941382873, 120.40294074041897 22.484992471253157, 120.40289184094802 22.48506453789378, 120.4028057692322 22.485193361922658, 120.40275198352941 22.485271732093583, 120.40267618359793 22.48527145124794, 120.40267569924849 22.4853843365624, 120.40266298841861 22.485402351401177, 120.40258865533471 22.485513156860762, 120.40250159575406 22.485645589436377, 120.40242336746645 22.48575818656786, 120.40238327953857 22.485814933056268, 120.4022287466591 22.486044649768125, 120.40214171354472 22.48617076054967, 120.402089897835 22.486242816106, 120.40205370846996 22.486296867674113, 120.40197937829207 22.48640676973728, 120.40192167339636 22.48649234983635, 120.40186396842886 22.4865779299123, 120.40181898220915 22.48664368903716, 120.40170747857302 22.48681034810038, 120.40154902904659 22.487046371231333, 120.4014258048204 22.487226533013633, 120.40136712742877 22.487312109282026, 120.4013358237277 22.487359857140227, 120.4012967105784 22.48741570385468, 120.40124584634519 22.487492278128652, 120.40120869228 22.48754451971065, 120.40114119062244 22.48764812503732, 120.40110795480149 22.4876931563791, 120.4008839836844 22.488023760460777, 120.40085560675476 22.48806880980485, 120.40082921230659 22.488104835549006, 120.40072651093928 22.488257980135636, 120.40061206978142 22.488429142921174, 120.40053185584121 22.48855076261909, 120.40048393344132 22.48862102589391, 120.40043306831022 22.4886975998806, 120.40034602409276 22.48882551574315, 120.400329394241 22.488850740569056, 120.40021103757674 22.489028210145797, 120.40015139462534 22.48911197614011, 120.40010541936972 22.489181343440684, 120.40003597243492 22.48928494101445, 120.39998903302728 22.489352498497272, 120.39994208189366 22.489422765209618, 120.39992350046343 22.489449788915966, 120.39987166289086 22.48952635908627, 120.3998442766128 22.489566896440603, 120.39982368529664 22.48960926528364, 120.39980009496392 22.489896361983792, 120.3997565557056 22.49007681905071, 120.39984020729707 22.49051061662812, 120.40013217544602 22.49063994316723, 120.40043306181255 22.490729566136245, 120.40058839153176 22.490768073913276, 120.40069353145581 22.491177567388352, 120.40051746597175 22.491214842642584, 120.40047373193912 22.49166622793735, 120.40045101784771 22.49175013136268, 120.40043228056906 22.491813278372142, 120.4003285836462 22.49219670831618, 120.40035509480717 22.492359364206028, 120.4004320252019 22.492549300540638, 120.40045803156632 22.492603583035805, 120.40047824578416 22.49264881302252, 120.40050808121222 22.492716656190417, 120.40052829546202 22.492761886170964, 120.40056486773338 22.49284510701524, 120.40060142837835 22.49293103709521, 120.40062838727684 22.492989838584414, 120.40066590039864 22.493080287670864, 120.40070922521541 22.493175273838517, 120.40070919410292 22.49318249848903, 120.40071474518598 22.49324754202634, 120.4007203312746 22.493304457831325, 120.40072592903418 22.493358664391998, 120.40073431790282 22.49344178039471, 120.400739915672 22.4934959869542, 120.400746395852 22.493570967996227, 120.40079693213481 22.493571155901062, 120.40079374437862 22.493634360750278, 120.40079052939839 22.493703887167783, 120.40078933200452 22.49375626226752, 120.40078517238516 22.493819463501467, 120.40078096609659 22.49389350170968, 120.40077873073258 22.4939612255755, 120.40077244072731 22.49406776747887, 120.40076723145461 22.494149026720187, 120.40076492996539 22.494232102963927, 120.40076068086968 22.494316075060443, 120.40071157464631 22.494435101081844, 120.40065952164427 22.494561340890858, 120.40062022719461 22.494658729073617, 120.40058581532858 22.494750716832122, 120.40057899285898 22.49475520693357, 120.40057992581676 22.494764241359572, 120.40055903046569 22.494877050583387, 120.40053415036896 22.495012422368344, 120.40052616927406 22.49506025674338, 120.40048140439319 22.495299410528823, 120.40048235680209 22.495303929549564, 120.40048386474432 22.495405081856063, 120.40048835161323 22.495701743777737, 120.40048991597158 22.495805175664902, 120.40043070114115 22.496014473501358, 120.40028365208123 22.496984753823124, 120.40028370792709 22.497422755240343, 120.40042948969037 22.497423297736763, 120.40469191857831 22.497493286919802, 120.40469611685496 22.496739217434087, 120.40469631004804 22.496694063355438, 120.405546649804 22.496708942738735, 120.40600557532109 22.49689125425442, 120.40598595659718 22.496933627446268, 120.40579856077028 22.497349424053862, 120.40553166415656 22.497941613328905, 120.40596599623183 22.49810707239761, 120.4059673378609 22.498107583489634, 120.40596667280201 22.498108959206366, 120.40593988217171 22.498164377307944, 120.40608042030135 22.498482785105907, 120.40606386738254 22.498489948859046, 120.40608724335524 22.498545028257997, 120.40624884160513 22.49893338000845, 120.40625160492364 22.49893237776965, 120.40624944536474 22.49893323042835, 120.40628272094423 22.49899623094155, 120.40619475942695 22.499023664187696, 120.40604773563017 22.49908141712961, 120.40607981608757 22.499307309314382, 120.40611777772605 22.499293902801096, 120.40615573935736 22.49928049627872, 120.40619565633011 22.499264387666045, 120.40623360638317 22.4992536903695, 120.40626670853214 22.499240265913, 120.40630952959563 22.499226877259918, 120.40635236221189 22.499210779350594, 120.4063799005208 22.499274257458442, 120.40644379419903 22.499421537501153, 120.40646210605816 22.49945772878681, 120.40647750224475 22.499493909330354, 120.40649289843913 22.499530089872422, 120.40650830619924 22.499563561168404, 120.40652467430368 22.499599745287348, 120.40653910633141 22.499634116082213, 120.40655450255655 22.49967029661845, 120.406570870685 22.49970648073276, 120.40658627848252 22.49973995202138, 120.40660360696684 22.49977884895643, 120.40661901477992 22.499812320241965, 120.40663730747472 22.499853026915797, 120.40665654126292 22.49990096181887, 120.40638495045596 22.500001108171006, 120.4061746813694 22.500079805775943, 120.40591187553778 22.500170952736894, 120.40542221930133 22.500354281134328, 120.40504744696385 22.500491071310712, 120.40478462033579 22.50058673180129, 120.40456947066636 22.500669924720274, 120.4043007926373 22.500770078259773, 120.40427231741042 22.500837705128284, 120.40424482179375 22.500903529422263, 120.40484360800268 22.502246838945755, 120.40470438483561 22.502302316490738, 120.40442986836516 22.502403351692877, 120.40425075771911 22.502467712335157, 120.40409306385662 22.502524024135546, 120.40401032728441 22.502552617135606, 120.40355474311863 22.502720713030875, 120.40324718373701 22.502820720754688, 120.40296389084806 22.502928042570808, 120.40263094050738 22.503055950944947, 120.40259784874509 22.503066665379276, 120.40225711463725 22.50319635029285, 120.40214712086998 22.503234775229473, 120.40217407455229 22.503295382603874, 120.40224724187034 22.50345821116258, 120.40231366411093 22.503607468242077, 120.40236566285854 22.503720547996824, 120.40242340399082 22.503854420215205, 120.40244939374347 22.50391321777817, 120.40247442323198 22.503969302490955, 120.402586107522 22.50421626156442, 120.40269582119518 22.504469534916982, 120.40277091418226 22.504636885850008, 120.40284600734583 22.504804236748523, 120.40295671324967 22.505052998126416, 120.40307032759003 22.5053035763943, 120.40318199458359 22.50555505046187, 120.40325804127701 22.505726920173338, 120.40332160793912 22.50586261983642, 120.40335143969021 22.505932268619667, 120.40335433613376 22.50593679482084, 120.40347795437278 22.505894807178443, 120.40367527717966 22.506344375805334, 120.40377438824018 22.50657774109089, 120.40388798588984 22.506832834195418, 120.40400446882367 22.507095162651574, 120.40421239741428 22.507565541031518, 120.40469953400199 22.508658280309565, 120.40476000521039 22.50929066993422, 120.4048039672426 22.509692709417127, 120.404849672434 22.51014171622159, 120.40487769895473 22.510406426427597, 120.40490483907764 22.510662515619867, 120.40490852939593 22.510697336717207, 120.40493472031952 22.510953500517875, 120.40493651746431 22.510971077699832, 120.40496263124602 22.511228556048994, 120.40503630631518 22.511501562690857, 120.40510805315814 22.511770949795945, 120.40516737551225 22.511997392883238, 120.40518265052958 22.51205569999429, 120.40519558681241 22.51210423735056, 120.40524770220394 22.51229977566482, 120.40529708644787 22.512570886278358, 120.40534929026535 22.512864584635263, 120.40538536830928 22.513065204737977, 120.40539800416143 22.5130652513902, 120.40558177565632 22.513050577171693, 120.4060183528737 22.513016064161874, 120.40617295689134 22.51300308787792, 120.40665912452036 22.51296424049554, 120.40682344061032 22.5129531055541), (120.40638960397169 22.49895987915802, 120.40629958939758 22.498990970038303, 120.40628332377034 22.498996042933268, 120.40628404582793 22.498995786270406, 120.40638960397169 22.49895987915802)))</text:p>
          </table:table-cell>
        </table:table-row>
        <table:table-row table:style-name="ro1">
          <table:table-cell table:style-name="ce1" office:value-type="string" calcext:value-type="string">
            <text:p>EIP009</text:p>
          </table:table-cell>
          <table:table-cell table:style-name="ce1" office:value-type="string" calcext:value-type="string">
            <text:p>大社工業區</text:p>
          </table:table-cell>
          <table:table-cell table:style-name="ce1" office:value-type="string" calcext:value-type="string">
            <text:p>Dashe Industrial Park</text:p>
          </table:table-cell>
          <table:table-cell table:style-name="ce1" office:value-type="string" calcext:value-type="string">
            <text:p>仁大工業區服務中心</text:p>
          </table:table-cell>
          <table:table-cell table:style-name="ce1" office:value-type="string" calcext:value-type="string">
            <text:p>1099450</text:p>
          </table:table-cell>
          <table:table-cell table:style-name="ce1" office:value-type="string" calcext:value-type="string">
            <text:p>特種工業區(石化為主)</text:p>
          </table:table-cell>
          <table:table-cell table:style-name="ce1" office:value-type="string" calcext:value-type="string">
            <text:p>/iphw/renda/</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34339592489987 22.727573456975257, 120.34352906209234 22.727126625017842, 120.34353306708975 22.727126202169032, 120.3437604102122 22.726362703676436, 120.34386945217753 22.726004500112932, 120.34392404397512 22.72579175088958, 120.34392158458745 22.7257915241807, 120.34396234808348 22.72565515003479, 120.34393801944336 22.725647231627562, 120.3439942979991 22.725460490381597, 120.3440940588228 22.72512970860053, 120.34413688954027 22.725031121710234, 120.34425511721436 22.724616898748785, 120.34427498520638 22.724547288829545, 120.34444703134686 22.72394442691189, 120.34462348718681 22.723327423941637, 120.34474758812259 22.72290058309193, 120.34475331343727 22.72288112212474, 120.34479503522151 22.72272717814324, 120.34522447358145 22.721225694248677, 120.34531494465377 22.720912737874844, 120.34573629437901 22.719445491707692, 120.3457314700047 22.719445473621963, 120.3458108489355 22.719175141571906, 120.34594888177553 22.718692564769395, 120.34596074465051 22.718632256158628, 120.34601214322048 22.718462475479175, 120.34609124860641 22.718197825401607, 120.34612309138731 22.71809006138528, 120.34614524261876 22.71801516688088, 120.34621993022984 22.71776773976935, 120.34614088024288 22.717748710949525, 120.34423650236208 22.71729615732358, 120.34331044043093 22.717010274309505, 120.34312494653344 22.716952950291045, 120.34278347940068 22.716848121063975, 120.34244055788206 22.716743765770847, 120.34174764963578 22.71652577997722, 120.34169418350547 22.71650941509715, 120.3416962990266 22.716487963364752, 120.34167376619754 22.716457854653413, 120.34166739069687 22.71644925635802, 120.34165739895708 22.716446072912447, 120.3415887818572 22.71640301560843, 120.34154141147594 22.716393504422527, 120.3413889466216 22.71634407345538, 120.3412733874031 22.716283870402254, 120.34117484662173 22.716206404772286, 120.34104937695183 22.71615091085648, 120.34103599491208 22.716150877212726, 120.34102852271471 22.71614761206206, 120.34089877167038 22.716072305082708, 120.34085240457826 22.71603222572987, 120.3404830640791 22.716649971821386, 120.34034840231175 22.71687814602613, 120.33993526436564 22.71691900283743, 120.33966820568877 22.716970193019325, 120.33962543472074 22.71703851396301, 120.3396003632839 22.717207192999272, 120.33959358153558 22.717381098393, 120.33950949479224 22.71751081946859, 120.33935408442578 22.717537494846944, 120.33931080898908 22.71751862313597, 120.33918826874479 22.717518661940247, 120.33910403385798 22.717507278542683, 120.33904038365391 22.717644185298823, 120.3389987399104 22.717777560043285, 120.33897653050246 22.717926240520622, 120.33904079412184 22.7179527475659, 120.33902374313047 22.718044502479756, 120.33898758423246 22.718106768774142, 120.33897097075673 22.718193639775127, 120.33891319891165 22.71823423226281, 120.33876680044519 22.718613397433735, 120.33866576135533 22.71892571921112, 120.33868467050007 22.7190729844553, 120.33867303362885 22.719235072082714, 120.33867407244708 22.71933813381702, 120.33864190186578 22.71946746221186, 120.33850765051787 22.719818535941073, 120.33849262004948 22.719920579843144, 120.33845407819864 22.72008523654174, 120.33827562916998 22.720501835680352, 120.33805466692291 22.721155829571014, 120.33796835502412 22.72126179375501, 120.33759365643246 22.721159073429313, 120.33743464203593 22.721172830858674, 120.33727849570651 22.721228878163682, 120.33614487070668 22.722155669836525, 120.33616742025063 22.722234341020222, 120.33606809198015 22.722338298883457, 120.33605341103963 22.722526553757696, 120.33603766491625 22.722537337905653, 120.33592375655671 22.72256983345159, 120.33593012535592 22.722612056459816, 120.33589109613482 22.72263720203488, 120.33589324557369 22.722715542687368, 120.33575621190802 22.72282604283019, 120.33562255019885 22.722825729452538, 120.33534291406524 22.723012917216856, 120.33499603582511 22.723004676522326, 120.33491825525854 22.72329962355015, 120.33470782705058 22.72344378698941, 120.33454840696005 22.723448695478538, 120.33428295340109 22.72347815529146, 120.33415544765381 22.723527227705034, 120.33407241750369 22.723559180804507, 120.33411393414453 22.723633178924885, 120.3341953380066 22.72366619991887, 120.33422025821686 22.723711050567825, 120.33435123160578 22.723943595860533, 120.33429120016756 22.723918932815984, 120.33422006162608 22.723889691651927, 120.33404057315792 22.724062769208082, 120.33404752371219 22.724170543849752, 120.33395415994765 22.724145071593384, 120.33374423219757 22.724346638420066, 120.33374143116707 22.724344948388485, 120.333660784935 22.72429369766294, 120.3336216090576 22.72437752287855, 120.33359595583568 22.724496905734608, 120.33358352349491 22.724555787734555, 120.33356234032979 22.724657586564497, 120.33352044788647 22.724723353520112, 120.33344625377919 22.7247360802887, 120.33325499073277 22.72481418877359, 120.33323895658054 22.724830852026244, 120.33309361111492 22.724765805092677, 120.33304305536461 22.724791756198233, 120.33298523509269 22.72480757871703, 120.3329455430568 22.724870909086395, 120.333047496199 22.724989328284906, 120.33300059965349 22.72540210640773, 120.33305082852095 22.72550160588485, 120.33316213000998 22.72542836239428, 120.33321938289639 22.725377395543592, 120.33340194541968 22.725326575847237, 120.33344594996159 22.725294621369883, 120.33359425528504 22.725108905429554, 120.33361609818516 22.7250816587956, 120.33372890622721 22.725076307892394, 120.33386706545912 22.7250694023699, 120.33376608837466 22.725183491974963, 120.33390542516418 22.72528842679565, 120.33394322330422 22.725253194879123, 120.33402932935832 22.725327781691362, 120.33421453599568 22.72598223772239, 120.33421821610415 22.725992591627726, 120.33429971235486 22.725995145111362, 120.33444788036174 22.726339577521813, 120.33444108429669 22.726428352867174, 120.33471248240518 22.72649851790779, 120.33472977513658 22.726323457408256, 120.33473112372103 22.726319565038903, 120.33483367208893 22.72639320511963, 120.33509567478491 22.726483013793498, 120.33521937792523 22.726714525532486, 120.33536280639791 22.726983048040463, 120.33546822293442 22.7271374113435, 120.33556252849483 22.72727518237171, 120.33550929440209 22.727613920115836, 120.33661060142887 22.72760885443225, 120.33671000824215 22.727800983463855, 120.33675283212708 22.727858885115285, 120.33681025398282 22.72793624076834, 120.33695784883645 22.728308849552484, 120.33710498135963 22.72838349494455, 120.33739630898741 22.728432676818574, 120.33739976801226 22.728530684168994, 120.33745676496333 22.728604237963996, 120.33751123041591 22.72864195917047, 120.33753950523055 22.728601870142658, 120.33768193992496 22.728651639296277, 120.3379552116701 22.728654154768524, 120.33796295785552 22.728707776385107, 120.33800929264977 22.728707843705685, 120.33803627422314 22.728707917407764, 120.338076470257 22.728749646530098, 120.3381246606907 22.72877243860108, 120.33811530861888 22.728846940516767, 120.33825478253728 22.728957317363353, 120.33833005776793 22.728952704122424, 120.33839403907403 22.72888501165953, 120.33840854781758 22.728883545475966, 120.33847239675248 22.728877092421854, 120.33859144385019 22.72879276258046, 120.33869366729965 22.728771661719207, 120.33874087022767 22.728743423542973, 120.33872733543785 22.728813226431033, 120.3387177847305 22.728949878115866, 120.33855694492972 22.729068057033274, 120.3385159903432 22.72905526817869, 120.33842890075105 22.72907077474087, 120.33839501959062 22.72912884959853, 120.33835682452323 22.729275881667988, 120.33835224627009 22.729354947324993, 120.33841179392554 22.72936150265653, 120.33848746018617 22.72940597345776, 120.33858943356557 22.729420665608327, 120.3386949333984 22.729397183964895, 120.33869387123694 22.729423333861693, 120.3387688464944 22.729447428764054, 120.33879152204723 22.729430339360974, 120.33883656042325 22.729356391234965, 120.33895335377971 22.72936470770841, 120.33900254511903 22.729451193116727, 120.33904630399937 22.729496718416094, 120.33912282834739 22.72949992633054, 120.3391574903176 22.729533813744958, 120.33925100677288 22.729544303553425, 120.33942397195034 22.729686981702713, 120.3394831448142 22.729676721733817, 120.33955403835178 22.729773194286782, 120.33967621047752 22.729753465005, 120.33980173579926 22.72971586351501, 120.33990118312354 22.729753079613943, 120.34007920926969 22.72977007354097, 120.34024366745038 22.729743770229856, 120.34035462136166 22.72970120316173, 120.3407215969597 22.729561577290102, 120.34073255501492 22.729520908624313, 120.34135115537373 22.72941042104522, 120.3414852991682 22.729405352724797, 120.34187912948259 22.729369564582807, 120.34213741987794 22.729321385414593, 120.34212491053718 22.729284716473632, 120.3421305006465 22.729284717983592, 120.34204220841819 22.728996053697408, 120.34218916654713 22.728955712039344, 120.34222408602709 22.728936752192197, 120.34230374315982 22.728920730684678, 120.3424177920355 22.728882899651015, 120.34243067504806 22.72883370476689, 120.34242432673788 22.72879940593355, 120.34243408832094 22.728794246203698, 120.34269989708619 22.728710583034296, 120.34277184646709 22.728700986735493, 120.34309815521657 22.728589479344432, 120.34329310964999 22.727924588059636, 120.34329309210905 22.72792452845952, 120.34339585841309 22.727573568592877, 120.34339592489987 22.727573456975257)))</text:p>
          </table:table-cell>
        </table:table-row>
        <table:table-row table:style-name="ro1">
          <table:table-cell table:style-name="ce1" office:value-type="string" calcext:value-type="string">
            <text:p>EIP010</text:p>
          </table:table-cell>
          <table:table-cell table:style-name="ce1" office:value-type="string" calcext:value-type="string">
            <text:p>高雄臨海工業區</text:p>
          </table:table-cell>
          <table:table-cell table:style-name="ce1" office:value-type="string" calcext:value-type="string">
            <text:p>Kaohsiung Linhai Industrial Park</text:p>
          </table:table-cell>
          <table:table-cell table:style-name="ce1" office:value-type="string" calcext:value-type="string">
            <text:p>高雄臨海工業區服務中心</text:p>
          </table:table-cell>
          <table:table-cell table:style-name="ce1" office:value-type="string" calcext:value-type="string">
            <text:p>15600000</text:p>
          </table:table-cell>
          <table:table-cell table:style-name="ce1" office:value-type="string" calcext:value-type="string">
            <text:p>綜合性</text:p>
          </table:table-cell>
          <table:table-cell table:style-name="ce1" office:value-type="string" calcext:value-type="string">
            <text:p>/iphw/linhai/</text:p>
          </table:table-cell>
          <table:table-cell table:style-name="ce1" table:number-columns-repeated="2" office:value-type="string" calcext:value-type="string">
            <text:p>1</text:p>
          </table:table-cell>
          <table:table-cell table:style-name="ce1" office:value-type="string" calcext:value-type="string">
            <text:p>MULTIPOLYGON (((120.3386139889109927 22.52952430371585635, 120.34177549176847322 22.53217017703533642, 120.34405841233805745 22.53448271037156303, 120.34604044493480046 22.53614514256176093, 120.34650768713336788 22.53713343272858438, 120.34647841968099158 22.53742085318026511, 120.34697695265441553 22.53878204323383727, 120.3468381687271318 22.53910194113001353, 120.34702459612762482 22.53939392525225216, 120.34250199956157701 22.54303915713023088, 120.34476848707828367 22.54459870715358605, 120.34496730863757818 22.54442434305822829, 120.3462774711174319 22.5454466182426998, 120.34651971015047422 22.54579230664277389, 120.34602848983826107 22.54652700958314426, 120.34648183224614115 22.54731614813431406, 120.34606970895870859 22.54784505894603797, 120.34060509424405438 22.5438829067666795, 120.33884788100471042 22.54597571089477626, 120.33608284886310003 22.54679744036037192, 120.33557627423934377 22.54851421576746162, 120.33686004651194423 22.54898598681007016, 120.33662654026805683 22.54926481671002492, 120.3362763779230562 22.54907806885634969, 120.33614212444280156 22.54924184044614677, 120.3376599992978413 22.55033672909116405, 120.33694603317624683 22.55170748091963517, 120.33915798738011915 22.55224797063986131, 120.3390058352547527 22.55242466094338738, 120.33686004204881215 22.55187493065147919, 120.33651602045443951 22.55254849736574485, 120.33196016341329937 22.54929571456382575, 120.33047091104423032 22.55106948551055623, 120.33030836968629274 22.55109565377813396, 120.33021859047717328 22.55136954008721162, 120.32723485196490287 22.55489725080182239, 120.32690202748302966 22.5548463801651522, 120.32599276243630015 22.55602429300196121, 120.3261554818879091 22.55613695047285105, 120.32552482504762281 22.55691890102856689, 120.32590208786103858 22.55731036130341138, 120.32680001153973137 22.55775239375964958, 120.32966606848955848 22.55984514044530087, 120.32577700795098963 22.56022348820177825, 120.32152585360006469 22.55711024494244299, 120.31576909919699858 22.56388862581848187, 120.3151361327904425 22.56487287653612839, 120.31491460902132928 22.56507163999698307, 120.31480557934298758 22.56499280629687121, 120.31118388432925315 22.56927002989170816, 120.31210814667085174 22.56970063648531877, 120.3146846964006329 22.56666425575033585, 120.31502114658917435 22.56675686982829276, 120.31513345646733626 22.5666262649450502, 120.31633225715326319 22.56750648112958757, 120.31622272451846811 22.56763318923893991, 120.31939645627295477 22.56995842409876474, 120.31879541160091662 22.57066670513496476, 120.31587608035370351 22.5696744486559453, 120.31515886542894123 22.57051313755142274, 120.31544197603209057 22.57259133800777917, 120.31472167569137355 22.57343617193079766, 120.31240522958731276 22.57173563495580026, 120.31228729734144167 22.57185485837812777, 120.31084557501161214 22.57080030128368264, 120.31015266855430923 22.57061363955704181, 120.30011225018381538 22.58239310230669616, 120.3003354239263416 22.58487474727244404, 120.30684156719088662 22.58695455512821226, 120.30699965007116248 22.58677189339119451, 120.3071537568621352 22.5868206170109751, 120.31037248972890552 22.5830511473434612, 120.31360182563889794 22.58548108328694326, 120.31651433840664822 22.58206421790246665, 120.32040869884743017 22.58340291397566091, 120.32046154580478969 22.58331703285429626, 120.32208693255753928 22.58402817511180771, 120.3228385785332506 22.58173396281361889, 120.31893616064814978 22.57894629301688738, 120.32189690701545715 22.57535787052832532, 120.31887208144979695 22.57321973557868589, 120.32249894501498488 22.5689617443902435, 120.32398094481295914 22.5698704234229055, 120.32390471199373394 22.56997635799661595, 120.32622376242090922 22.57165054718575448, 120.32470133251109701 22.57355889328549026, 120.32576223116004144 22.57491174249783228, 120.32397909258722279 22.57682984012441807, 120.32879475626509702 22.58026658095854344, 120.33448728160901453 22.57354369369570435, 120.33343912197781833 22.5730132568740629, 120.33329498446039452 22.57333803278891082, 120.33298202157507717 22.57326697226899626, 120.33087555427566429 22.57198569363351837, 120.33168123000700689 22.57097303013859246, 120.32899154254184282 22.56908196845244774, 120.32892747046879833 22.56915963121590707, 120.32815766055470874 22.56866593097996443, 120.32652552203400376 22.56831512284443519, 120.32643518160986673 22.56842209682618261, 120.32407868327592837 22.56665575384135991, 120.32678020029526067 22.56350287649246766, 120.32895582673540957 22.56509603513240947, 120.32922240487127397 22.5651018012371587, 120.3303272507419166 22.56383192983755492, 120.33055233841594145 22.5640020411196538, 120.33574469862050194 22.5579058136945072, 120.33711162074821743 22.55904196848507937, 120.33593559007428553 22.5604272274926636, 120.34167663142478943 22.56465261132289868, 120.34117794447010397 22.56527153919829942, 120.34506679585859956 22.5656233738577896, 120.34645976975875215 22.56524645530824813, 120.35252190163332386 22.55828697221162926, 120.36338547924646036 22.56589305926114619, 120.36407847052205966 22.56550637273164384, 120.36965126751738353 22.55854929553513344, 120.3703325335031451 22.55902356652100238, 120.37064518221207265 22.55904571990759067, 120.37242885514575619 22.55885880772267171, 120.37311540296641965 22.55841879796263783, 120.37417353069022852 22.55802346698796157, 120.37490034282951967 22.55792226585968407, 120.37641852483045568 22.55805509826830146, 120.37647575913499054 22.55757662518490747, 120.37671898854839014 22.5574061956710672, 120.37667671063557862 22.55692517186102819, 120.37637184276199775 22.55645688872617427, 120.37663416956927165 22.55538740692636068, 120.37641064724797957 22.55533745850678784, 120.37650722423566663 22.55396509134611804, 120.3771639675753562 22.55360570651490804, 120.37824146477275633 22.55219296205398294, 120.37836012403468544 22.55119182723591109, 120.37875678185709205 22.5507390403782999, 120.379189060040801 22.54910845573439104, 120.37916329902134294 22.54890334110406869, 120.37892340905467847 22.54883632981832875, 120.37916264692407253 22.5489024084074785, 120.37946766337637428 22.54530400872099705, 120.37983077014419564 22.54332166862741715, 120.37974676408165919 22.54300118211389403, 120.38012332379348379 22.54264075583730076, 120.38073196139700372 22.54136043610114015, 120.38082988845037846 22.54049946011981476, 120.38153700107504562 22.53984044364819894, 120.3811032591469683 22.53929762368455769, 120.38063827903071967 22.53939196104266074, 120.3802910901676313 22.53925195143053273, 120.37979165504086154 22.53874525771090731, 120.38003963183216172 22.53752705312982485, 120.37972297021649126 22.53711332009000756, 120.37955109911167995 22.53588537383996027, 120.37894948310018606 22.53535593665688808, 120.3779020195730709 22.53510547865344193, 120.3774015939421389 22.53470069190954916, 120.37721311233173083 22.53409843348903863, 120.37669973419771452 22.53370153264078724, 120.37614214284953107 22.5329748532146219, 120.37594046411523152 22.53317771412656256, 120.37518887159444603 22.53243635076690055, 120.37497201989648943 22.53197498968129153, 120.37481530694087439 22.53203619018400516, 120.37464486719061085 22.5317007829696152, 120.37495359056384814 22.53147459809690645, 120.37345343455514524 22.52982739035891058, 120.37275303462845955 22.5286874916814206, 120.37050460915624228 22.52645284079750709, 120.36927610038713965 22.52556782159898674, 120.36916567675312706 22.52497078522870311, 120.36947034857826111 22.52426930190705079, 120.36865965758968855 22.52305679792169713, 120.36855933918782569 22.52249588357361887, 120.3679308805923398 22.52167032085473153, 120.36692686351450732 22.52088154606825654, 120.36607421572259113 22.5198634122572372, 120.36614490585485271 22.51896697586440155, 120.36587876813587172 22.51845777168122709, 120.36484509595619841 22.51731973066198833, 120.36492508720078831 22.51687443415194068, 120.36388435493570626 22.5158008091116919, 120.36231329765323039 22.51334532035840041, 120.36157409000891505 22.51262025748146556, 120.35855457983262795 22.51525055431663347, 120.35333300216898067 22.5204643829716602, 120.35020782295440256 22.52462314128989007, 120.35067737153677569 22.52498503192347101, 120.35014636127654342 22.52457661274335265, 120.34695227659248928 22.52863866557840566, 120.34621030574689371 22.52927618414737765, 120.34593350695448066 22.52929706274187893, 120.34521432252509499 22.52863582608900828, 120.34438922711383668 22.52832211155730846, 120.33990172259831297 22.52811753813920248, 120.33928470615154538 22.52867611459777208, 120.3394272486718819 22.52885459730956441, 120.3386139889109927 22.52952430371585635)))</text:p>
          </table:table-cell>
        </table:table-row>
        <table:table-row table:style-name="ro1">
          <table:table-cell table:style-name="ce1" office:value-type="string" calcext:value-type="string">
            <text:p>EIP011</text:p>
          </table:table-cell>
          <table:table-cell table:style-name="ce1" office:value-type="string" calcext:value-type="string">
            <text:p>大發工業區</text:p>
          </table:table-cell>
          <table:table-cell table:style-name="ce1" office:value-type="string" calcext:value-type="string">
            <text:p>Dafa Industrial Park</text:p>
          </table:table-cell>
          <table:table-cell table:style-name="ce1" office:value-type="string" calcext:value-type="string">
            <text:p>大發(兼鳳山)工業區服務中心</text:p>
          </table:table-cell>
          <table:table-cell table:style-name="ce1" office:value-type="string" calcext:value-type="string">
            <text:p>3741920</text:p>
          </table:table-cell>
          <table:table-cell table:style-name="ce1" office:value-type="string" calcext:value-type="string">
            <text:p>綜合性</text:p>
          </table:table-cell>
          <table:table-cell table:style-name="ce1" office:value-type="string" calcext:value-type="string">
            <text:p>/iphw/tafa/</text:p>
          </table:table-cell>
          <table:table-cell table:style-name="ce1" table:number-columns-repeated="2" office:value-type="string" calcext:value-type="string">
            <text:p>1</text:p>
          </table:table-cell>
          <table:table-cell table:style-name="ce1" office:value-type="string" calcext:value-type="string">
            <text:p>MULTIPOLYGON (((120.42574598137263 22.56594461471606, 120.42493370820613 22.56617964981405, 120.42476951901511 22.56621987122795, 120.42440838523515 22.56630528738025, 120.42383086839146 22.56644188101152, 120.42331512127157 22.566571169310116, 120.42330545620993 22.566554761828087, 120.42311431523474 22.566620429723336, 120.42311543735272 22.5666223209931, 120.42287466122875 22.566938938453415, 120.42264383174742 22.567248525720217, 120.42248723759545 22.56745854795845, 120.42209775670717 22.567976632145022, 120.42196447097027 22.56815652394147, 120.42175684937477 22.568429945312516, 120.42168934627622 22.56853818783015, 120.42143752172312 22.568840641335168, 120.42143536268706 22.56884320340953, 120.42118386919714 22.569141643605946, 120.42070095355608 22.569712543496262, 120.42029947448422 22.570187696256784, 120.42020382953461 22.570303438728303, 120.42019827626069 22.57032340977134, 120.42018993126226 22.570377397418223, 120.42019222159075 22.570388306336902, 120.42020300838247 22.57042031938457, 120.42020958334429 22.57043305816335, 120.42069475640258 22.571193303435535, 120.42078048769024 22.571327558931, 120.4209269072689 22.57155203688843, 120.42095099262069 22.571588962405723, 120.42107737988329 22.571784113367258, 120.42112051272711 22.571852148102188, 120.42115421272226 22.571914063621943, 120.4211897656995 22.571978012053307, 120.4212485057579 22.572140437946256, 120.42134144371234 22.572434437594765, 120.42136228887941 22.572518407772005, 120.42138640944822 22.57259348021124, 120.42153857474915 22.57341171446475, 120.42171901118124 22.574381958316103, 120.4217513203241 22.574563541306098, 120.42193179041689 22.57554500576042, 120.42198395098279 22.575832850224675, 120.42199269306928 22.57587485016327, 120.42200943446488 22.576083615846567, 120.42202332198119 22.576256793163534, 120.42204664935409 22.576529131081127, 120.42206865653363 22.576801561200572, 120.42205439061892 22.57697284103721, 120.42199450405379 22.57727361708396, 120.42182907131905 22.578128729562238, 120.42181617830383 22.578195372348024, 120.42180660639094 22.578244848622152, 120.42177263435487 22.578400185088757, 120.42143382561467 22.58042546786519, 120.42111839775446 22.58262566573673, 120.42106621616409 22.582624605690476, 120.4210210884135 22.58289455934447, 120.4208403341682 22.584007132530036, 120.42064836653151 22.585188711647948, 120.42052640222097 22.58596783766796, 120.42050826205046 22.586056479145437, 120.42051693266681 22.586122401006133, 120.42059800024133 22.586272461342446, 120.4206475910656 22.586368749828804, 120.42067618997267 22.586420358300707, 120.4207035137509 22.58647255748503, 120.42096341298635 22.58685497408449, 120.42128728405181 22.58767925287493, 120.42142102512366 22.58802498982016, 120.42142356692959 22.588025001156282, 120.42145686257686 22.58811174097309, 120.42197238445982 22.589490805480725, 120.42197913561564 22.589504376088374, 120.42206469945492 22.589742195993374, 120.4224427795353 22.59073243672296, 120.42248035067635 22.590818365125877, 120.4227545611969 22.591530080658206, 120.42280859067532 22.59163412988146, 120.42299751021419 22.59180910455491, 120.42535398527934 22.591582750177302, 120.42729671427934 22.59168902884393, 120.42839931762155 22.591756172820176, 120.42862970995301 22.5917813759717, 120.42881251102017 22.591791057054625, 120.43051112656954 22.591899137858615, 120.43154336931511 22.592049094929497, 120.43162209740488 22.592061113704364, 120.43169305625301 22.592070395685187, 120.43206732010812 22.59211235852703, 120.43225103895695 22.592135585278115, 120.43551913543536 22.592541754357303, 120.43561439019831 22.592555635446832, 120.4359380841053 22.592597411593378, 120.43606931231936 22.592614128017136, 120.43617848066833 22.592077173461803, 120.43660251322144 22.589926600394485, 120.43660131345275 22.58992663459841, 120.4367963857573 22.588946927120283, 120.43696384341918 22.58810589605507, 120.437049692052 22.587674729829455, 120.43710020607912 22.584358836093198, 120.4371001147879 22.584350933811557, 120.43709991116387 22.584344946986768, 120.43709959360612 22.58433896539769, 120.43709917147349 22.58433298994971, 120.4370986259115 22.584327021859387, 120.43709797573854 22.584321063232117, 120.43709721162747 22.584315116495294, 120.43709633355948 22.5843091835096, 120.4370953508731 22.584303264612668, 120.43709425421562 22.584297362946604, 120.43709304358303 22.58429147952069, 120.43709172828969 22.584285617826268, 120.43709029885991 22.584279777851187, 120.43708876508947 22.584273961637777, 120.43708711698342 22.584268171600417, 120.4370853550362 22.584262408634576, 120.43708349789542 22.584256675086827, 120.43708152657118 22.58425097206813, 120.43707944136696 22.584245302901564, 120.43707726080441 22.58423966749438, 120.43707496633772 22.584234069103683, 120.43707257665704 22.584228507963168, 120.43707007290026 22.584222987160594, 120.43706747391192 22.584217507929, 120.43706477034162 22.584212070088366, 120.43706196202272 22.584206678410958, 120.43705905860247 22.584201332499646, 120.43705605058341 22.584196034907265, 120.43705293795065 22.584190786516896, 120.43704973952207 22.584185589549538, 120.43704643632992 22.58418044524244, 120.43704303815187 22.58417535450239, 120.43703954466822 22.58417032079749, 120.43703595587898 22.584165344117245, 120.437032272097 22.584160425482555, 120.43702850249005 22.584155568237108, 120.4370246375593 22.584150772505193, 120.43702068708906 22.584146040350287, 120.43701664129757 22.5841413718641, 120.43701251914104 22.58413677145496, 120.43700830196066 22.58413223674466, 120.43700400839442 22.584127772434623, 120.43699961948059 22.5841233782903, 120.43699516399671 22.584119054433504, 120.43699061313562 22.584114805231284, 120.43698599553194 22.584110629785282, 120.43698129203383 22.584106530036305, 120.43697651229397 22.584102507027435, 120.43697166580927 22.58409856109684, 120.43696673357042 22.584094695352775, 120.43696173456257 22.58409090985133, 120.43692168165867 22.584068397263867, 120.43681024528061 22.584016309316063, 120.43622119380925 22.58374845254184, 120.43588927805784 22.583594914097937, 120.43555819680212 22.58344418918016, 120.43515967477175 22.583266208664792, 120.43505475858807 22.58321083640795, 120.43499810694361 22.583173996601438, 120.43494257215032 22.583135764014646, 120.43490879536836 22.583097452327035, 120.43489526135667 22.583048723707407, 120.43489439321745 22.582923952670388, 120.43492107977241 22.582740034277037, 120.43497080408615 22.58232604685097, 120.43501562893985 22.581911745646966, 120.43508746316508 22.581273715847036, 120.43521635792497 22.58008716888631, 120.43521772316336 22.58003180660398, 120.43521099050498 22.579959428810206, 120.4352033190494 22.579888161694075, 120.43520270025975 22.579882413192163, 120.4351263716725 22.579016417396097, 120.43507009708736 22.57837731533059, 120.43504436539523 22.57808502791802, 120.43494329062489 22.57693710844111, 120.43487322448779 22.576373504286313, 120.43479292497202 22.575727569558378, 120.4346529059848 22.57460117932284, 120.43446812019442 22.573114764264382, 120.43445067794569 22.572974468062938, 120.43421645060317 22.572036766302492, 120.43415706248295 22.57179903060818, 120.43404206196657 22.571338655790786, 120.43385501463906 22.5705898492141, 120.43369632643007 22.569954546837018, 120.43357664519357 22.569494648884756, 120.43355816872777 22.56942417316214, 120.43354961318191 22.569391529428355, 120.43343979424426 22.569372053056835, 120.43309476591786 22.56931086132832, 120.43230461018085 22.56917728304832, 120.43190774437238 22.569104310588784, 120.43179539536649 22.5690836511526, 120.43170463371573 22.569066963970055, 120.43166715240417 22.569060071561793, 120.43142408824603 22.569021287058348, 120.43137697094875 22.56901376951378, 120.43127932011899 22.568998188824402, 120.43035402053876 22.568850538981195, 120.43004325679763 22.568800949220424, 120.42999235337373 22.568792826865874, 120.4298606723326 22.56877181330922, 120.42973579550913 22.568751886399657, 120.4297118051887 22.56874805743379, 120.42963962806648 22.568842092388405, 120.42956203032765 22.568914946130246, 120.42951387021877 22.568960156890295, 120.42931606469564 22.56910138936439, 120.42917447348677 22.569171689767053, 120.42915094978119 22.569183675417552, 120.42901135957199 22.569238438785693, 120.42893295206932 22.569263455619204, 120.42893129720518 22.569263983622076, 120.42886816020955 22.56928412954682, 120.42868140451695 22.569331513168333, 120.42868120559349 22.569391339963573, 120.42820515914251 22.569595536805963, 120.42793022107038 22.569723658974464, 120.42790836630915 22.56972930273775, 120.42790278310812 22.56973146343294, 120.42788406999462 22.569721327440515, 120.42786219346264 22.56970001278561, 120.42784795171089 22.569678714326123, 120.42778171045777 22.569569675635517, 120.42771661051094 22.569460224113175, 120.42753600053734 22.569164396552264, 120.42694477712499 22.568189545010505, 120.42663664266506 22.567686161746092, 120.42589657591483 22.566449276103047, 120.425884953226 22.56642170087989, 120.42587736841122 22.566308734591658, 120.42586790295091 22.56613624921238, 120.42574598137263 22.56594461471606)))</text:p>
          </table:table-cell>
        </table:table-row>
        <table:table-row table:style-name="ro1">
          <table:table-cell table:style-name="ce1" office:value-type="string" calcext:value-type="string">
            <text:p>FIP074</text:p>
          </table:table-cell>
          <table:table-cell table:style-name="ce1" office:value-type="string" calcext:value-type="string">
            <text:p>樹林工業區</text:p>
          </table:table-cell>
          <table:table-cell table:style-name="ce1" office:value-type="string" calcext:value-type="string">
            <text:p>Shulin Industrial Park</text:p>
          </table:table-cell>
          <table:table-cell table:style-name="ce1" office:value-type="string" calcext:value-type="string">
            <text:p>樹林工業區服務中心</text:p>
          </table:table-cell>
          <table:table-cell table:style-name="ce1" office:value-type="string" calcext:value-type="string">
            <text:p>217478</text:p>
          </table:table-cell>
          <table:table-cell table:style-name="ce1" office:value-type="string" calcext:value-type="string">
            <text:p>綜合性</text:p>
          </table:table-cell>
          <table:table-cell table:style-name="ce1" office:value-type="string" calcext:value-type="string">
            <text:p>/iphw/shulin/</text:p>
          </table:table-cell>
          <table:table-cell table:style-name="ce1" table:number-columns-repeated="2" office:value-type="string" calcext:value-type="string">
            <text:p>0</text:p>
          </table:table-cell>
          <table:table-cell table:style-name="ce1" office:value-type="string" calcext:value-type="string">
            <text:p>MULTIPOLYGON (((121.4158321077571 25.001390461158863, 121.41579690720843 25.001434111492287, 121.41594292548545 25.00153297244495, 121.41604331228635 25.001602557427894, 121.41627885160254 25.00177154802274, 121.41675563084111 25.00207466272184, 121.41736716633864 25.002453608732722, 121.41753891468503 25.00255966188586, 121.41776427217069 25.002698966620805, 121.41835594196537 25.00307061726054, 121.41850361028197 25.003162739504138, 121.41849212610146 25.003144642631195, 121.41870541357267 25.003278640848393, 121.41986104638757 25.004003057838975, 121.42005238943902 25.004128519262597, 121.4203386892903 25.004308058328935, 121.42086913941117 25.004647310292256, 121.42092144100687 25.004604843618193, 121.42092233642195 25.004604277371612, 121.42092323424448 25.00460370781197, 121.42092413387536 25.004603136594096, 121.4209300143386 25.004600106321828, 121.42093583642799 25.004596980884813, 121.42094159531553 25.00459376305192, 121.42094885516654 25.00458952430445, 121.42097257309146 25.004572305546425, 121.42108899822287 25.004432038592, 121.42118491612212 25.004307579958372, 121.4214240296667 25.004015722769065, 121.42147798190526 25.0039398593742, 121.42150536545547 25.003930695699992, 121.42159317678635 25.003824814904533, 121.42165040745016 25.003756941034403, 121.421634438778 25.00375558335511, 121.4216952376878 25.003682959868257, 121.4218654973798 25.003499026896055, 121.42192935358686 25.003414283911514, 121.4220204390818 25.003323441896057, 121.42214207832556 25.00316263643461, 121.4222336747589 25.003048716434545, 121.4224313146262 25.00280127886959, 121.42249199003027 25.002721811505644, 121.4225073310608 25.002731870678446, 121.42255519141965 25.002674091106332, 121.4226238732455 25.002590950312342, 121.42269487373656 25.002504584830994, 121.42289744812078 25.002223348983176, 121.42296194192153 25.002168400067195, 121.42303442590628 25.002169828330945, 121.42307783970283 25.002135713477816, 121.42305092493332 25.00210169063798, 121.42289595088641 25.002043510681784, 121.42288056670493 25.00202648213045, 121.42286908095916 25.001996423650482, 121.4228421260787 25.001988284835132, 121.42278781798444 25.001962681437483, 121.42258526387815 25.00179515155833, 121.42258071420669 25.001791390968574, 121.42253948958906 25.00181109915998, 121.42243153370379 25.001744245147144, 121.42239524377777 25.001674297925295, 121.42232561322993 25.00164378181904, 121.42229224492777 25.00161127543316, 121.42226353006862 25.001546019708325, 121.42221805311078 25.001550581902347, 121.42217610059431 25.001506796391965, 121.42212816114768 25.001456764749715, 121.4220510745226 25.001373813515535, 121.42204968066152 25.001352187537435, 121.4220470154337 25.00131080821493, 121.42205812438056 25.00126551821235, 121.4220403433125 25.001236921796867, 121.42200467217398 25.001220564563244, 121.42199193895219 25.001196423298673, 121.42196305125508 25.00116882820871, 121.42194124853584 25.001153664845088, 121.42191352852802 25.001112809536888, 121.42190430184309 25.001085678850853, 121.42187210731745 25.001083057943042, 121.42184635971658 25.001063263800003, 121.4218165283182 25.001074308558486, 121.42177081122205 25.001063567840113, 121.42176554376692 25.00104702515467, 121.42173922547106 25.00104461348325, 121.42172533610395 25.001038332993545, 121.42168657255873 25.001019595694935, 121.4216675454968 25.000980042598684, 121.42159893405206 25.00092285406815, 121.42155146381843 25.000890761079294, 121.42153234485424 25.000883444559253, 121.42147713871398 25.000849962255973, 121.42143283510525 25.000812006568605, 121.42140048280598 25.000800688404507, 121.42134800127435 25.00078119307264, 121.42131743974252 25.00074763704552, 121.4213128150092 25.000725034398926, 121.42128987829388 25.000712586363196, 121.42126462853481 25.000684290929374, 121.42122730688973 25.000714207827095, 121.421182739151 25.000756947522007, 121.42114608213791 25.00079400398386, 121.4209616523445 25.000681934944556, 121.42091759760575 25.00064969873302, 121.42090873529982 25.000642658385754, 121.42088710905776 25.000613738776387, 121.42072043251792 25.000571434750867, 121.42072146781871 25.00057005036784, 121.42065902790131 25.000555574266176, 121.4205248349891 25.000515386173582, 121.42044227628428 25.000418112611165, 121.42035673169887 25.000316335529252, 121.42028994927071 25.00019645059118, 121.42021201415803 25.0000693041204, 121.42014171276941 25.00001179070189, 121.42010712558722 25.000037165648926, 121.42005010964402 25.0000637307954, 121.41998851565079 25.000070148526387, 121.41991704865684 25.00007652356818, 121.4199117762387 24.999982646886988, 121.41991172100738 24.99996639634668, 121.41990852083048 24.999898693685957, 121.41988856342162 24.999856317245758, 121.41973203749292 24.999856758962956, 121.41964777928466 24.999841648577338, 121.41943764772586 24.999808834991015, 121.41940097301197 24.99980352332847, 121.419403026753 24.999824282348868, 121.41919395007302 24.999811329304965, 121.41916419352862 24.99980057751656, 121.4191592371753 24.99979969053267, 121.41908865194726 24.99980323365568, 121.41902835689741 24.999790773133643, 121.41893384300727 24.999783617928763, 121.41887334102472 24.99979768275087, 121.4188202521444 24.99980390798252, 121.41877415177244 24.99980546440449, 121.4187241880799 24.99980714905769, 121.41866622084693 24.99980909977814, 121.41857364600382 24.99982172891068, 121.41848860039661 24.999813315209074, 121.41848265301935 24.99981242933734, 121.41838945188924 24.999789216115904, 121.41833005206597 24.999801119748184, 121.41821561499978 24.999943184783962, 121.41816913082666 24.99996588602514, 121.41811961917954 24.99997234671562, 121.41801364583723 24.99998077015682, 121.41782748412749 25.000005667263203, 121.41764932381443 25.000053114446278, 121.41763140959455 25.00000892289829, 121.41761355255359 25.000016168499396, 121.41761691792608 25.00000950525268, 121.4175329789359 24.99986301398586, 121.41743447120702 24.999796412999622, 121.41708889462156 24.99955181437795, 121.41701044169594 24.999496061392026, 121.41702381338779 24.999554566327564, 121.41694633469294 24.99946802621264, 121.4169141031456 24.99939783698679, 121.41661671709397 24.999736361906507, 121.41635861096059 25.000030554292543, 121.41626676721864 25.000166081554394, 121.41623132535206 25.000241513860747, 121.41618631617966 25.000394743858333, 121.41617455142705 25.000486679107613, 121.4161825635482 25.000545307662655, 121.41619600489358 25.000581850250214, 121.41611085405174 25.00082236583473, 121.41611118864284 25.00083697074599, 121.41608083228518 25.000947586420935, 121.41607102882092 25.0009770079291, 121.41606007780324 25.001009870580152, 121.41600762822536 25.001130912526882, 121.41597608974456 25.001189316105542, 121.41592481274338 25.001269494630975, 121.4158321077571 25.001390461158863)))</text:p>
          </table:table-cell>
        </table:table-row>
        <table:table-row table:style-name="ro1">
          <table:table-cell table:style-name="ce1" office:value-type="string" calcext:value-type="string">
            <text:p>FIP075</text:p>
          </table:table-cell>
          <table:table-cell table:style-name="ce1" office:value-type="string" calcext:value-type="string">
            <text:p>土城工業區</text:p>
          </table:table-cell>
          <table:table-cell table:style-name="ce1" office:value-type="string" calcext:value-type="string">
            <text:p>Tucheng Industrial Park</text:p>
          </table:table-cell>
          <table:table-cell table:style-name="ce1" office:value-type="string" calcext:value-type="string">
            <text:p>土城工業區服務中心</text:p>
          </table:table-cell>
          <table:table-cell table:style-name="ce1" office:value-type="string" calcext:value-type="string">
            <text:p>1070000</text:p>
          </table:table-cell>
          <table:table-cell table:style-name="ce1" office:value-type="string" calcext:value-type="string">
            <text:p>綜合性</text:p>
          </table:table-cell>
          <table:table-cell table:style-name="ce1" office:value-type="string" calcext:value-type="string">
            <text:p>/iphw/tucheng/</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41193329651136 24.958717196316496, 121.4119501172149 24.95855788195851, 121.41196578755051 24.95840944946029, 121.4119873873036 24.95820482727389, 121.41203666576634 24.958044059834336, 121.41210499182054 24.957887175773955, 121.41207251532242 24.957874310063584, 121.41200330063309 24.957850477179697, 121.41194067626202 24.95780120258246, 121.41187266434154 24.957775506541545, 121.41181821244099 24.95781623037411, 121.41177933719749 24.958035201519476, 121.41176974118983 24.958089435213846, 121.4117408801683 24.95825182956246, 121.41172548118439 24.95838233257038, 121.41168560046697 24.958731450593316, 121.41161284535049 24.959451334194753, 121.41158132012758 24.959799010120193, 121.41156612875278 24.959995868500815, 121.41157102424675 24.96020290753329, 121.41157916905924 24.960384588525002, 121.41160929470448 24.960649349497974, 121.41166565483728 24.960980777444085, 121.4116934409034 24.961124501215917, 121.41176137553468 24.96134227051201, 121.41182460021412 24.961529288097175, 121.41190255275286 24.96173075843179, 121.41200401680818 24.96193868636389, 121.41209742968434 24.962130109084224, 121.41224399373914 24.962360229794882, 121.4123306248784 24.96249624618993, 121.41237986422853 24.962573554435465, 121.41253562809884 24.96275956267401, 121.41273092304061 24.96299277587751, 121.41283165483675 24.96309878334743, 121.41301305110554 24.96328967442183, 121.41318391812824 24.963428849415052, 121.41338664547821 24.963593977469625, 121.41346104902459 24.963654581722214, 121.41377661833444 24.963852554855546, 121.41393308827638 24.96395071577714, 121.4141239821795 24.964073169928472, 121.41439678844671 24.964207835136563, 121.4146110539916 24.96431016127342, 121.41477270599168 24.96437561740035, 121.41507713616049 24.964489428342645, 121.41570852360579 24.96475301533207, 121.41626098482115 24.96494762371364, 121.41718932031685 24.965278916442525, 121.41723690424375 24.965292325530463, 121.41778080203389 24.96548634936395, 121.41812141208052 24.965611251322745, 121.41825756775978 24.96565701760369, 121.41860839209848 24.965798147681742, 121.41896041876191 24.965945647439224, 121.41929154454787 24.96604402638753, 121.42019200737985 24.966348100997727, 121.42056891424096 24.96647161038882, 121.42114170831832 24.96665931287129, 121.4215511781951 24.966782478581628, 121.42172105543182 24.966934575455785, 121.42176879125645 24.966992220814742, 121.42199489149704 24.967076446127255, 121.42237269778985 24.967211701513577, 121.42339998230341 24.96756901194667, 121.4240673439187 24.96779183356782, 121.42420333939249 24.96784156010086, 121.42437768806363 24.967907496844784, 121.42476759204918 24.968103201062796, 121.42507217678724 24.96825671544897, 121.42555656291168 24.968565903664658, 121.42564490516168 24.96862252907813, 121.42569255337844 24.968653991769816, 121.42574813719962 24.968689043279763, 121.42580273399072 24.968725000196528, 121.42585236322716 24.9687564571707, 121.42590497292093 24.96879061397018, 121.42595658936769 24.968823870986572, 121.42600919601078 24.96885712515161, 121.42606180639476 24.968891281892354, 121.4261144130945 24.96892453601915, 121.42617496475944 24.968964086727073, 121.42647473819858 24.969157335961892, 121.42699190214697 24.96949170507071, 121.42732542115132 24.96970471804965, 121.42754677388811 24.96984582634044, 121.42757058784922 24.969858397185174, 121.42777903771137 24.969991417074343, 121.427879294641 24.970056131997502, 121.42791800557258 24.97008039714806, 121.42832812846339 24.97035071300276, 121.42828342839634 24.9702958143728, 121.42836627495659 24.970223422227424, 121.4285760830484 24.970370701273104, 121.42872230251 24.970471297458463, 121.42883526556996 24.970558221197333, 121.42920915437573 24.970821576981955, 121.42989836185883 24.97131019146916, 121.4303003363869 24.9715951685051, 121.4307659489803 24.97192680206896, 121.43094541818249 24.972049247485323, 121.43098690455699 24.97215445979617, 121.43110147432559 24.972444747691398, 121.43142540806895 24.97267978073363, 121.43186092056759 24.973017826774225, 121.43230888482216 24.973369856213676, 121.4324701378646 24.973397303227244, 121.43279199100243 24.973452082360733, 121.43361006303778 24.974098769762197, 121.43431990524418 24.974675275370505, 121.43447791022106 24.974863071197856, 121.43456849200774 24.975016296339568, 121.43472512126235 24.974858014479143, 121.43473301624262 24.974849865783764, 121.43485055148845 24.974738449863832, 121.43473208066284 24.974633896519745, 121.43461856418632 24.974572014404693, 121.43456173599144 24.97452820397055, 121.43450402706861 24.974493180219113, 121.43433601521475 24.97435740150635, 121.43427082006619 24.974301410925268, 121.43423070639986 24.97426696227075, 121.43419631978264 24.974157514078687, 121.43407681126692 24.974010864833367, 121.43400570682732 24.97392359722272, 121.4339602239678 24.97382178291842, 121.43377123169468 24.97350189429505, 121.43372070020767 24.973355431684013, 121.43356475465049 24.973090804018657, 121.43329235448073 24.972704714790247, 121.43274385973307 24.971859467554417, 121.43269839112146 24.971789377839773, 121.43272542770147 24.971743951922367, 121.43358718320317 24.970596290829924, 121.43357760353399 24.970553353532267, 121.43362847292461 24.970480130778984, 121.43370892070952 24.970402854358376, 121.43385774888716 24.970259895732365, 121.4336775785122 24.970118460410877, 121.43339298076012 24.96984243739333, 121.4329831749837 24.969444973148043, 121.4328671218217 24.96930488113453, 121.43238826302628 24.96871618761962, 121.43216193282102 24.968437944148462, 121.4318147307065 24.968011099007548, 121.43168671732273 24.96785372093364, 121.43152722028123 24.967716482512383, 121.4312472713468 24.967485944488278, 121.43093987813354 24.967252811145435, 121.43072639049484 24.967099294932797, 121.43072637478112 24.967094780849592, 121.43063798422463 24.967024616206082, 121.43055756453224 24.966967970847413, 121.43041852297038 24.966857324806572, 121.42999153665028 24.966537152635624, 121.4297561270513 24.9663401131384, 121.429582257177 24.966181717691263, 121.42953513933873 24.966136918404885, 121.42936601592922 24.966031146666715, 121.42926240801157 24.965979556574297, 121.42912028499593 24.965909636257088, 121.42893745460182 24.965754443158456, 121.42878445468307 24.96563615147959, 121.42863167144414 24.965518028735623, 121.42837838578009 24.965322199487787, 121.4281872588739 24.965173667698387, 121.42812188127876 24.965123882281276, 121.42784496533018 24.964995846876107, 121.42760414580991 24.964884501391438, 121.42735406391556 24.964768871846392, 121.42724292913876 24.964717487621368, 121.42712444246692 24.96466270298287, 121.42679403253273 24.964445321616374, 121.4265347160989 24.964274715481327, 121.4264955821824 24.964190250408947, 121.42645392586313 24.9641382494442, 121.42640523046906 24.96404679751864, 121.42644374450018 24.964054902712853, 121.42637764756928 24.96394596756748, 121.4263509516331 24.963823773944842, 121.42630761083721 24.963728261455405, 121.42630077193782 24.96368602386055, 121.4262947390514 24.96364876867967, 121.42623095505027 24.96352978355519, 121.42621498735502 24.963487018836616, 121.42619554755113 24.963420032550626, 121.42619377703272 24.963642069897844, 121.42620640861213 24.963830336216713, 121.42601524557526 24.963710095442043, 121.4254008444892 24.96332067341473, 121.42545412363714 24.963207406142953, 121.42548864748312 24.963134016217012, 121.42551905346018 24.963069377018098, 121.42552179982894 24.963029888690993, 121.42557828388661 24.96303375374831, 121.42566016536237 24.963038774465822, 121.42560450500613 24.96300374127306, 121.42532506055197 24.96286126659532, 121.42509802889796 24.96274447847424, 121.42506221257135 24.962737970410004, 121.42499817627385 24.962726336631672, 121.42488716138388 24.962680004417397, 121.42484616643253 24.962662895808386, 121.42471580918998 24.962608491328442, 121.4246460509026 24.962579377039447, 121.42444556060228 24.96252468681361, 121.42395556410938 24.962383227705708, 121.42368805068588 24.962305997863968, 121.42357634627757 24.962267593358575, 121.42342515617852 24.962213519201637, 121.42290184032038 24.962022283692242, 121.42254841089759 24.961913974511464, 121.42223732595873 24.96180552404775, 121.42203782446964 24.96173453509169, 121.4217947343896 24.961646369361894, 121.42158152011808 24.961570501677045, 121.42156412856352 24.961602868964757, 121.42132289236189 24.96163952914711, 121.42111215090796 24.961569063370217, 121.42098512256472 24.961634715460598, 121.42067671832078 24.961607613275717, 121.42041193933927 24.96158441983291, 121.4198870773165 24.961538431573715, 121.4197596532331 24.96145835627345, 121.41970424319727 24.961423538901524, 121.41953126528564 24.96131203965546, 121.41922918884121 24.961079102976836, 121.41919618133393 24.961114622931728, 121.41899127380114 24.96098164788097, 121.41882276457581 24.960870989335906, 121.4187855860851 24.960828231073098, 121.41860720944264 24.96062340984221, 121.41853709815031 24.960547787346595, 121.41839749765778 24.960397210571028, 121.41835199060115 24.96035607526661, 121.41820531126717 24.96025636009274, 121.41809775465683 24.9601823722152, 121.41812135131478 24.96013144973764, 121.4179627402432 24.96002991135256, 121.41781488330525 24.960183157216402, 121.41773575824497 24.96012862265513, 121.41761177612551 24.96001998466847, 121.41752304672154 24.95994244004952, 121.41746860500567 24.95989486193203, 121.4172770960847 24.959761139366524, 121.41721839387894 24.959685818194586, 121.41715627985533 24.95960430457336, 121.4170122620023 24.959457406011037, 121.41686125225608 24.959303369384106, 121.41662470063697 24.959124547419208, 121.41637625514058 24.958936722325564, 121.41631609777843 24.958891245445084, 121.41612014308744 24.958768918307516, 121.4160505260814 24.958712265053688, 121.41588746051544 24.958579558867182, 121.41583241913013 24.958559489290778, 121.41571656069603 24.958491947428307, 121.41570404251797 24.95846839113936, 121.41571118613915 24.958460345268357, 121.41565536883226 24.95844805079543, 121.4154523234787 24.95831637096701, 121.41539606956435 24.95829480632445, 121.41534643348461 24.958268274844777, 121.41514453889711 24.958444031741294, 121.41507607676539 24.958532591020465, 121.41494275670622 24.95869189636423, 121.41484784349394 24.95879674475279, 121.41459012662003 24.959059206403612, 121.41451252531024 24.959137943184306, 121.41433720206481 24.959313918745103, 121.41425495606772 24.959396355889105, 121.41369942071286 24.95892303585689, 121.41355415252593 24.958801904107304, 121.4133967101886 24.958933586828888, 121.4133261396203 24.95899451803779, 121.41319250014139 24.95911237936504, 121.41313019733788 24.95916376938808, 121.41301985759752 24.95924052318456, 121.41290265771892 24.95932470633761, 121.41283817305029 24.959406862030338, 121.4127605056665 24.95945893590083, 121.41269958924896 24.959438023476196, 121.41267663931345 24.95940489722717, 121.41261989827792 24.95932298051091, 121.41243898300185 24.959128819226613, 121.41238713762309 24.959073171383213, 121.41210411892975 24.958651349733845, 121.4120359917096 24.95867760308183, 121.41193329651136 24.958717196316496)))</text:p>
          </table:table-cell>
        </table:table-row>
        <table:table-row table:style-name="ro1">
          <table:table-cell table:style-name="ce1" office:value-type="string" calcext:value-type="string">
            <text:p>FIP076</text:p>
          </table:table-cell>
          <table:table-cell table:style-name="ce1" office:value-type="string" calcext:value-type="string">
            <text:p>瑞芳工業區</text:p>
          </table:table-cell>
          <table:table-cell table:style-name="ce1" office:value-type="string" calcext:value-type="string">
            <text:p>Reifang Industrial Park</text:p>
          </table:table-cell>
          <table:table-cell table:style-name="ce1" office:value-type="string" calcext:value-type="string">
            <text:p>大武崙(兼瑞芳)工業區服務中心</text:p>
          </table:table-cell>
          <table:table-cell table:style-name="ce1" office:value-type="string" calcext:value-type="string">
            <text:p>387100</text:p>
          </table:table-cell>
          <table:table-cell table:style-name="ce1" office:value-type="string" calcext:value-type="string">
            <text:p>綜合性</text:p>
          </table:table-cell>
          <table:table-cell table:style-name="ce1" office:value-type="string" calcext:value-type="string">
            <text:p>/iphw/dawulun/</text:p>
          </table:table-cell>
          <table:table-cell table:style-name="ce1" table:number-columns-repeated="2" office:value-type="string" calcext:value-type="string">
            <text:p>0</text:p>
          </table:table-cell>
          <table:table-cell table:style-name="ce1" office:value-type="string" calcext:value-type="string">
            <text:p>MULTIPOLYGON (((121.78080401930167 25.096372417869013, 121.78093388875153 25.096371734226203, 121.78102707751415 25.096371243603297, 121.78107283530203 25.096395377531728, 121.7811524143549 25.096437388795998, 121.78125985504879 25.096495503183046, 121.78131745776945 25.096511449697456, 121.78134227071347 25.09651583286467, 121.78137605187543 25.096527390967037, 121.78145242758713 25.096533308043618, 121.7814952286092 25.096560165732008, 121.78162061751489 25.096634435195988, 121.78168330341829 25.096670215773397, 121.78172008171859 25.09668536909135, 121.78175606947116 25.096732123598137, 121.78181381581294 25.096770638467202, 121.78180427505242 25.096829368952527, 121.78186190668717 25.09684982895963, 121.78189206107241 25.096914669623125, 121.78191789418405 25.09692356117597, 121.78193104029866 25.096964116632105, 121.78194518927508 25.097006472344738, 121.78196149469561 25.097232079456642, 121.78197354770576 25.097412570365172, 121.78190840944288 25.097458955123027, 121.78183831997517 25.097506268721972, 121.78175737118494 25.097560861698142, 121.78169419830793 25.097604527689192, 121.7814415350258 25.097783705102835, 121.78141992538106 25.097815415973162, 121.78144883603758 25.09784054129162, 121.78149067482013 25.09787191789858, 121.78163361737853 25.09790005344804, 121.78173587316488 25.097922083884377, 121.78176449127339 25.09790116929914, 121.78187592060073 25.097806693678432, 121.78200214010702 25.097699501193496, 121.78206413785573 25.09762695255867, 121.78212319009708 25.097558933290394, 121.78216152665772 25.097507273133107, 121.78219284890582 25.097443913915495, 121.78231990034134 25.097467618746315, 121.7823923570957 25.097480778172134, 121.78243206965985 25.097489596423728, 121.78247189709045 25.097516469501556, 121.7825107216727 25.097541542314342, 121.78256455480674 25.09758820246784, 121.78258562075906 25.09762691052987, 121.7826283764527 25.097646545937756, 121.78274528456923 25.097634193031546, 121.78279487078393 25.09763663967698, 121.7828306753631 25.097654506164336, 121.78286148283155 25.097666079611685, 121.78287727020948 25.097654260252728, 121.78290999723217 25.09765589306612, 121.78296212659528 25.097590618327782, 121.78299545993774 25.09753176219379, 121.78302471279412 25.097454872151012, 121.78306000008982 25.097391491827853, 121.7830874425465 25.097341694492194, 121.78314356593127 25.097280912466875, 121.78316324976224 25.097258239241803, 121.78320182721819 25.097244493978987, 121.78320175248979 25.097232758336556, 121.78323814598012 25.097187427573015, 121.7832708038949 25.097178227409163, 121.78335637843087 25.09722742798045, 121.78347278921271 25.097292715530543, 121.78353646735016 25.097328490064218, 121.78365088981417 25.09739288520074, 121.78381903664958 25.097486787843916, 121.78397426704275 25.0975762446973, 121.78414340574868 25.097670141718744, 121.78427276285983 25.097744387900327, 121.78440510578186 25.09782042371971, 121.78448369547617 25.097862438381377, 121.7846001189591 25.097929530494767, 121.78470956257605 25.09799034003651, 121.78474936185229 25.098012698778525, 121.78489265088695 25.098094995640388, 121.78499712059039 25.098153122967172, 121.78509163621737 25.09820498350172, 121.78521501156344 25.098273843864998, 121.78533835822424 25.098338190416015, 121.78540203743118 25.098373964117467, 121.78554294669857 25.098393981690513, 121.78573412828949 25.09836859425575, 121.78583452924516 25.09841049264319, 121.7859062550813 25.09846427892519, 121.7859537048585 25.098752914401167, 121.78615771146879 25.098717527969416, 121.78622119489307 25.098722608116507, 121.78639064711703 25.098709973805175, 121.78646916876367 25.098741154489492, 121.78651967180056 25.098731858989385, 121.7865983262864 25.09878380264262, 121.78678003902196 25.098827977464364, 121.78692226961223 25.09889944467042, 121.78702418269309 25.099022583622517, 121.78713364000023 25.09908519679521, 121.78722212219735 25.099123546383137, 121.7875029197596 25.09931344333383, 121.78775982643894 25.09948811950848, 121.78815423686207 25.099615120532647, 121.7882924572761 25.099679385524798, 121.78863068923876 25.09985814176253, 121.78873873983225 25.099855761682065, 121.78888672304183 25.100050875980155, 121.78905117244341 25.100185416869298, 121.78918040184325 25.100238895587683, 121.78918934181375 25.100241556333067, 121.78920567924092 25.10031549661633, 121.78949679063035 25.100566723186677, 121.78968522634497 25.10073092709353, 121.78978337522862 25.100730404497668, 121.78978271428676 25.100781865949195, 121.7898158480374 25.1008466890054, 121.78986033364791 25.10082659115307, 121.79022233735287 25.101463824508382, 121.7903287487782 25.101514715440796, 121.7905789610831 25.101572062020303, 121.79058097292015 25.101576565149145, 121.79059848270818 25.101678484883426, 121.79058717776404 25.101770627736023, 121.79057346051123 25.10179597842844, 121.79057476531986 25.1018447210804, 121.79057905597364 25.101895253357284, 121.7905494586993 25.101917980381934, 121.79053877467106 25.10210671636051, 121.79058923334851 25.102244571278984, 121.79063383540876 25.102242527979197, 121.79063951221059 25.10235444125097, 121.79062313988832 25.102429458474237, 121.79066520310226 25.10249513647867, 121.79083812764857 25.10255921397206, 121.79091851954799 25.10257232683622, 121.79121702330968 25.102584276232257, 121.7911979540409 25.10254826714891, 121.79123357535452 25.102537243872735, 121.79126238453836 25.102546117878692, 121.79130412281421 25.102561242289962, 121.79132505876355 25.102579185993147, 121.7914928116687 25.102609887806707, 121.79170032598253 25.10265662704912, 121.7917617183294 25.1026445633063, 121.7919088725601 25.102709679877513, 121.79205577690804 25.10273597851583, 121.79215195612971 25.102737270381205, 121.79216187031432 25.102737217427876, 121.79227229582528 25.102795307641586, 121.79228620477227 25.10279974719068, 121.79229017044798 25.10279972600579, 121.79236052047227 25.10279303078296, 121.79268635973673 25.102738928947193, 121.79278059103912 25.102745647436215, 121.792817226956 25.10273822943836, 121.79288085235216 25.10276497240943, 121.79295814224524 25.10275823980295, 121.79299063783141 25.102723760797343, 121.79306694791724 25.102718838913624, 121.7931083545774 25.102682506692318, 121.7931854114811 25.10263966441308, 121.79322209392569 25.102639468227572, 121.79329905757979 25.102582182068605, 121.79325862637052 25.102462329908054, 121.79319961457263 25.102382298988775, 121.79312779597646 25.102314975311664, 121.79306441529201 25.102326147476926, 121.79292372352658 25.10218697035215, 121.79290976806122 25.10217530894926, 121.79281119904712 25.10211083643134, 121.79280323864064 25.102106365132578, 121.7926017373699 25.102069525758658, 121.79262189952476 25.101967404977977, 121.79262381252424 25.101956561512182, 121.79252841588058 25.10192276603177, 121.7924121880108 25.101887276246025, 121.79229358769268 25.101791313433857, 121.7922234735999 25.101680647218405, 121.79219576342031 25.101534546440043, 121.79223769610334 25.10142599002445, 121.79223073880114 25.101423318875838, 121.79214198014711 25.101342543620323, 121.79203628048406 25.101248317221227, 121.79209845998719 25.10120465218474, 121.79223268638879 25.101110047166845, 121.79226445207013 25.101116196881804, 121.79239265419933 25.101009887887137, 121.79253366290385 25.100890871569252, 121.7925582618159 25.100861851474093, 121.79254623698374 25.10084205478184, 121.79263987915087 25.100757596734397, 121.79286465591188 25.100560494171418, 121.7929227411165 25.10049698973679, 121.79293061411222 25.100487919944374, 121.79304115610722 25.100410593464527, 121.79308355341723 25.100374255957025, 121.79313659409692 25.100297236859266, 121.79317346376207 25.100172457393082, 121.79317298633467 25.100098432778527, 121.79315734103504 25.09997844798599, 121.79310136876641 25.09990833119752, 121.79302941199997 25.09981934167139, 121.79301443630038 25.09980317187253, 121.79289167994581 25.09967744027875, 121.79280364959368 25.099709507797442, 121.79274281378696 25.099653861188006, 121.79244942201021 25.099510985690884, 121.79228253078256 25.09945951654559, 121.79199309392094 25.099314813456463, 121.79113763055044 25.099027783816652, 121.79112270586069 25.098865364690983, 121.79107875383598 25.098814141171985, 121.79119101700417 25.098696182195898, 121.79106823457566 25.09856593530242, 121.79095531980458 25.09842841351528, 121.79100564815212 25.098392034302, 121.7908779673646 25.09827084106648, 121.79076707067064 25.098138724986818, 121.79089196027289 25.097980074228705, 121.79074436538684 25.097845445475304, 121.78947052591201 25.09724737401867, 121.7894237864436 25.09722505348813, 121.78911751635013 25.097082239704854, 121.78858152800194 25.096829605792276, 121.7880674271398 25.096588589642575, 121.78773132079824 25.096430584313822, 121.78729577231262 25.096225259119322, 121.78697260765628 25.096075308284167, 121.78695569667836 25.096066370282102, 121.78519672595829 25.0952541688045, 121.78517981521814 25.09524523059312, 121.78517192467615 25.09525159176158, 121.78510367065596 25.095275425081955, 121.78502055196654 25.09530023980653, 121.78500095520366 25.09533645439164, 121.78498624610216 25.095361809845702, 121.78497543906889 25.095377214157587, 121.78495499493806 25.095436002521915, 121.78491933473231 25.095440705073237, 121.78486794522306 25.095466254596317, 121.78475793288062 25.09547135048019, 121.78474587528287 25.095446136648228, 121.78470508549009 25.095423783121568, 121.7846525606167 25.095426769274383, 121.78455730356062 25.09541373151888, 121.78449567795683 25.095388779812183, 121.78444100917436 25.095366499608154, 121.78438746417257 25.09536497720053, 121.78430815530011 25.095365396536497, 121.78419516892949 25.0953705077257, 121.78406532940903 25.095375707906864, 121.78403643608884 25.09535329131436, 121.78401462614934 25.095353406584323, 121.78401255136683 25.095338973194767, 121.78392214192891 25.095308756736387, 121.78383469511007 25.095276719023317, 121.78379536281982 25.095327482090795, 121.78375799021197 25.095374623705442, 121.78370343659216 25.095370398063004, 121.78362094083562 25.095337431294972, 121.78353457743455 25.095319832037006, 121.78350207528186 25.095353406279862, 121.78346663352642 25.095392412674713, 121.78342108264994 25.095400778192385, 121.7833862757653 25.095383809335015, 121.78336805757266 25.095325225344222, 121.78335590253936 25.09528466477875, 121.78332900358444 25.095264043058283, 121.78335656046022 25.09523230051158, 121.78326219730808 25.095203910068758, 121.78316386301178 25.095174637757818, 121.78309641032563 25.095168674443567, 121.78300504434159 25.095143879102444, 121.78300192660518 25.095121326249846, 121.78296691299771 25.095071858576798, 121.78290441716922 25.095065869011417, 121.78283299337174 25.095059023761404, 121.78276758092417 25.09506207725338, 121.78257160774204 25.095112763694363, 121.78239345015754 25.09515884205549, 121.78229546055617 25.095183733693062, 121.78218450286656 25.09519605483041, 121.78204579854575 25.09521032770833, 121.7819912163448 25.09520158772172, 121.78189483635714 25.095167790399, 121.78187884262273 25.095147110930373, 121.7818500702388 25.095143651488097, 121.78173494055854 25.095123494466673, 121.78140645644638 25.095071058769054, 121.78131632876404 25.09508507507839, 121.78116479409823 25.09510844243382, 121.78099840616804 25.095134596152953, 121.78089836478583 25.095148664402885, 121.78088455451555 25.095159570372488, 121.78080858079441 25.095216844955637, 121.78073752942885 25.095268676958458, 121.78075892100024 25.09535884163709, 121.7807110719333 25.095473745592844, 121.78065051265789 25.09561670237233, 121.78055970786002 25.095836553951237, 121.78047961876307 25.096026557599338, 121.78063133781896 25.096188258329406, 121.78080401930167 25.096372417869013)))</text:p>
          </table:table-cell>
        </table:table-row>
        <table:table-row table:style-name="ro1">
          <table:table-cell table:style-name="ce1" office:value-type="string" calcext:value-type="string">
            <text:p>FIP077</text:p>
          </table:table-cell>
          <table:table-cell table:style-name="ce1" office:value-type="string" calcext:value-type="string">
            <text:p>林口工二工業區</text:p>
          </table:table-cell>
          <table:table-cell table:style-name="ce1" office:value-type="string" calcext:value-type="string">
            <text:p>Linkou 2nd Industrial Park</text:p>
          </table:table-cell>
          <table:table-cell table:style-name="ce1" office:value-type="string" calcext:value-type="string">
            <text:p>林口工業區服務中心</text:p>
          </table:table-cell>
          <table:table-cell table:style-name="ce1" office:value-type="string" calcext:value-type="string">
            <text:p>524400</text:p>
          </table:table-cell>
          <table:table-cell table:style-name="ce1" office:value-type="string" calcext:value-type="string">
            <text:p>乙種工業區</text:p>
          </table:table-cell>
          <table:table-cell table:style-name="ce1" office:value-type="string" calcext:value-type="string">
            <text:p>/iphw/linkou/</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39696572443182 25.078327592488183, 121.39703021278271 25.078516388154465, 121.39703099392104 25.07851867544062, 121.39703157914182 25.07852038905164, 121.39703216283137 25.078522098152675, 121.39703274425933 25.078523800660182, 121.39703332272511 25.078525494499566, 121.39704831642493 25.0785693981487, 121.39707778868005 25.0786557006176, 121.39709202628717 25.07869737691851, 121.39709267239382 25.078699268220834, 121.39709332180286 25.078701169156382, 121.3970939737039 25.07870307741611, 121.39709462732611 25.07870499067283, 121.39709528184918 25.078706906608492, 121.3971803564029 25.0789560273634, 121.39724465541761 25.07914430881659, 121.39726653210965 25.07920835913068, 121.3972781704093 25.07924134005522, 121.39728925635713 25.079270877451947, 121.39730090666448 25.07930023413728, 121.39731311775402 25.079329401182793, 121.39731381541503 25.07933097901508, 121.39731457673676 25.079332700838382, 121.39731533619111 25.07933441842345, 121.3973160928494 25.07933612967824, 121.39731684578295 25.07933783251973, 121.39732847466905 25.07936413251913, 121.39734198097823 25.07939306932553, 121.39735603975765 25.079421787046012, 121.39737064672674 25.079450276934583, 121.39738579743656 25.079478530317914, 121.39740148725981 25.079506538577327, 121.39741771143085 25.079534293193802, 121.39743446500567 25.079561785702985, 121.39745174288203 25.079589007740243, 121.39746308320906 25.07960617619688, 121.39746379544886 25.079607254489098, 121.39746450949168 25.07960833549396, 121.39746522511844 25.07960941889606, 121.39746594210007 25.079610504361977, 121.39746666022731 25.07961159155822, 121.39746737928098 25.079612680151342, 121.39746809903203 25.07961376980792, 121.39746881928116 25.079614860212487, 121.39746953978934 25.0796159510136, 121.39750347082708 25.079664596302006, 121.39752271954627 25.07969074214225, 121.39754246638883 25.07971657804552, 121.39756270532217 25.079742096146195, 121.39758343019504 25.079767288669267, 121.39760463468792 25.079792147948513, 121.39762631234284 25.079816666408362, 121.39764845655345 25.079840836572945, 121.39767106057492 25.079864651084137, 121.39769411753393 25.079888102692486, 121.39771762038893 25.079911184248317, 121.39774156199961 25.07993388872859, 121.39778875826362 25.079976437731688, 121.39781376789763 25.07999785823451, 121.39784754438564 25.08002564968725, 121.3978736605311 25.080046280365526, 121.39790016805294 25.08006649279921, 121.39792705888176 25.080086280834486, 121.39795432482947 25.080105638435224, 121.39798195758951 25.080124559710054, 121.39809644577711 25.080201533581324, 121.39813723672104 25.080229103234544, 121.39817829026182 25.080257126016583, 121.39832740936721 25.08036128576317, 121.398520750619 25.0805020793256, 121.39862129138959 25.080577963781792, 121.39872180206058 25.08065573099591, 121.39881433877858 25.080728231142956, 121.39881569664705 25.080729294963735, 121.3988167734566 25.080730138594017, 121.39881784951085 25.08073098163046, 121.39881892451163 25.080731823839134, 121.39881999811108 25.080732664941106, 121.39882106998131 25.080733504702522, 121.39882213980418 25.080734342853393, 121.39882320724189 25.080735179141847, 121.39882427198629 25.08073601331591, 121.39897508318488 25.08085416602834, 121.39902501700728 25.080893814775482, 121.39906646812625 25.080927605012118, 121.39906813644015 25.08092896498556, 121.39906981304368 25.080930331734887, 121.3990714959091 25.08093170357728, 121.39907318297894 25.08093307883905, 121.39907487219575 25.080934455855513, 121.3991400286967 25.080989250148164, 121.39923503251873 25.081072697379927, 121.39929743562966 25.08112997515649, 121.3993587316553 25.081188236025163, 121.39944070641972 25.081269444992426, 121.39949914595427 25.08132980575172, 121.39955641993635 25.081391086134825, 121.39963278303748 25.08147629530153, 121.39968716874488 25.081539621331558, 121.39974033268719 25.081603802111562, 121.39981126226428 25.08169322127527, 121.3998189192116 25.08170314476627, 121.39982662331433 25.081713186254014, 121.3999817613442 25.08191607293421, 121.40015221162514 25.082138969656913, 121.40032266252655 25.082361866169517, 121.40035232051848 25.08240065230943, 121.40036150982422 25.08241289652743, 121.40037046308827 25.08242528493807, 121.40037917759197 25.082437813765946, 121.40038765066608 25.082450479190367, 121.40039587973044 25.0824632773543, 121.40040386229401 25.082476204364333, 121.40041159591516 25.082489256281804, 121.4004190782314 25.08250242912269, 121.40042630696938 25.08251571888467, 121.400433279935 25.08252912152006, 121.40043999499339 25.08254263293589, 121.40044645010875 25.082556249020843, 121.40045264330475 25.08256996563638, 121.40045857269405 25.08258377858954, 121.40046681793596 25.08260428004728, 121.40047208305015 25.082618301997172, 121.40047707865861 25.082632405484993, 121.40048180324042 25.08264658622651, 121.40048625533422 25.08266083991023, 121.40049043360713 25.082675162170176, 121.40049433677613 25.082689548667275, 121.40049796365699 25.082703995008064, 121.40050131313497 25.082718496798858, 121.40050438420423 25.082733049609566, 121.40050717591839 25.082747649018987, 121.40050968743016 25.08276229056951, 121.40051219462913 25.082778933354213, 121.40053698069761 25.082956431911917, 121.40054225865485 25.082994227515393, 121.4005446541333 25.08301141062767, 121.400576906926 25.083226660596154, 121.40061219338338 25.08343455777125, 121.40061260444618 25.08343680021731, 121.40061297817618 25.083438838962948, 121.4006133509676 25.08344087258313, 121.40061372236624 25.08344289860538, 121.40061409191802 25.083444914575264, 121.40062569958911 25.08350823602872, 121.40063955563582 25.08358110990748, 121.40065599684199 25.083658473910095, 121.40066283999221 25.083686788983883, 121.4006631228056 25.08368795918796, 121.40066340641279 25.083689132649052, 121.40066369071349 25.083690309024355, 121.40066397563706 25.08369148793489, 121.40066426108329 25.08369266903784, 121.40066454697165 25.083693851963293, 121.40066483321178 25.083695036359384, 121.40066511972319 25.08369622186519, 121.40066540641546 25.083697408110822, 121.40066569319819 25.083698594735385, 121.40068279422168 25.083762494480787, 121.4006945093913 25.083802326134347, 121.40070698611902 25.083841965516502, 121.40072022059915 25.083881400557683, 121.40073420879807 25.083920619243102, 121.40074894645443 25.083959609630792, 121.400764429079 25.08399835984259, 121.40078065195482 25.084036858073173, 121.4007976101569 25.084075092589984, 121.40081529850279 25.084113051751448, 121.4009181193699 25.08432859163798, 121.40099862151565 25.08449733572185, 121.40102933316692 25.084558827055076, 121.40104598963487 25.084590022059867, 121.40106324140251 25.084620947579836, 121.40108108319525 25.08465159419463, 121.40109950959992 25.084681952565504, 121.40111851498554 25.08471201345364, 121.40113809357265 25.084741767683784, 121.40115823940376 25.084771206207567, 121.4011625918986 25.084777416172987, 121.4011669242435 25.084783551277262, 121.40127145132668 25.084758856584436, 121.40153301453721 25.0847116541676, 121.40175090478915 25.084648138323985, 121.40177029540959 25.08455696484271, 121.40175446110989 25.08452281815752, 121.40178819952632 25.084481143215516, 121.40185846126658 25.08449472990072, 121.40194915391704 25.084489843815675, 121.40203415806998 25.084455180235338, 121.4020270217794 25.084446514501064, 121.4019994818925 25.08441307666374, 121.40225231885358 25.08426233486855, 121.40270447339786 25.083992765250837, 121.40285358764201 25.08378251954687, 121.40305916901062 25.083492678779663, 121.40311274212452 25.08341714795859, 121.40314524272364 25.08337132646891, 121.40318360889675 25.083317233978526, 121.40336454521125 25.0830621307664, 121.40356549292015 25.082809148696516, 121.40378579001417 25.082531791905694, 121.40394065396383 25.082316591068047, 121.40407743864917 25.082126510433948, 121.40454610674136 25.081576404080923, 121.40455833373566 25.081438854145592, 121.4045637064 25.08137843222444, 121.40420741802662 25.08116530071337, 121.40397580508191 25.080996139125872, 121.40373568664717 25.08082075283221, 121.40362208445828 25.080712895680687, 121.40340630641961 25.080508010901728, 121.40338399855844 25.08029225383231, 121.40388422155048 25.08031778824276, 121.40487397999338 25.080368339466556, 121.40498592492763 25.08021931349536, 121.40497892788362 25.080174616211906, 121.40496211920417 25.080067362633905, 121.40483881810991 25.079840885060193, 121.40488275608614 25.07961875420272, 121.40503743707393 25.079430971153474, 121.40501607819215 25.079224239875458, 121.40435578213463 25.078884559830044, 121.40417886402436 25.078739688629753, 121.40383625098872 25.07845913277342, 121.40377344191153 25.078407698789714, 121.40357561124594 25.0781426378975, 121.4035467050662 25.078067069679356, 121.40343538013784 25.077776043147576, 121.40345903394116 25.07748912763402, 121.4034754510946 25.077289895060822, 121.40338312020599 25.077195531062713, 121.40313724555855 25.077145722713105, 121.40287026241403 25.07709162871091, 121.40273957070356 25.07697651340316, 121.40257811021652 25.076834297685455, 121.40242438740188 25.076745245614664, 121.40232374962414 25.076686943818764, 121.40207263733696 25.076541485647184, 121.4020137927385 25.076507396661906, 121.4020084490529 25.07650430103759, 121.40196753065203 25.07648059560408, 121.40235381725746 25.076399351976796, 121.40237855466509 25.07638719899398, 121.40279115357069 25.07618449671449, 121.40304636365077 25.076194818289196, 121.40334345118659 25.076206840292315, 121.40344248369023 25.076210850494757, 121.40354151616974 25.076214851602977, 121.40364053877151 25.07621886170006, 121.40368242607222 25.076220553417077, 121.40382533697587 25.076304406307823, 121.40393208578998 25.0763670510488, 121.40422446358613 25.076538602391246, 121.40437407934064 25.076626390810567, 121.40465015907903 25.076923856081322, 121.40486042306104 25.07715040372019, 121.40511687409322 25.077335358730224, 121.40548336675215 25.0770589815594, 121.40552693815353 25.07650649361835, 121.40569393497086 25.07644475423572, 121.40573412696187 25.076476432471672, 121.40599001843687 25.076678116669747, 121.406100111985 25.076723543044817, 121.40632410113767 25.076815965063762, 121.40645385875854 25.076770297549764, 121.40670320502605 25.076682547135235, 121.40686359807198 25.07665337099029, 121.40711423049059 25.076738893503247, 121.40755095425895 25.07680834925759, 121.40780155882028 25.07669967534534, 121.40779676790464 25.076528180892726, 121.40790089859804 25.076308574110524, 121.40806547759681 25.07628045951854, 121.40820293052437 25.07625697855812, 121.4088520775983 25.075750925051132, 121.40876233811606 25.075631820160606, 121.40830599894419 25.075717335787154, 121.40759249362722 25.075701764086347, 121.40696046331618 25.075962587919584, 121.4064013605534 25.075992621606293, 121.40591282434816 25.075793371070343, 121.40535234692973 25.075676706233917, 121.40529095152482 25.075584705548998, 121.40505371898948 25.075229246931265, 121.40498097615381 25.075228334951518, 121.40465377210315 25.07522420765284, 121.40449370412729 25.0752221882715, 121.40435648338953 25.075216639673076, 121.40405939820572 25.075204628695406, 121.40376231307094 25.075192617122386, 121.40346522798518 25.075180604954017, 121.40316814294846 25.0751685921903, 121.40311224742942 25.07516633348135, 121.40287055825264 25.075167450076933, 121.40257286282697 25.07516882652037, 121.40227516738567 25.07517020236683, 121.40219533124186 25.075170572185186, 121.40197693480948 25.075183162184768, 121.40167874574229 25.075200364515972, 121.40150246061019 25.07521052865106, 121.4011219514147 25.075232466581266, 121.40021322863197 25.07565640760503, 121.39999382385778 25.075755622502303, 121.3992728673886 25.076092480788464, 121.39906627764334 25.076191470260575, 121.39897989299735 25.076242196919686, 121.3985898003939 25.07641909524317, 121.39850595517996 25.07632958959893, 121.39842977072927 25.076634620537668, 121.39840086266086 25.07675037580149, 121.39839445225904 25.076775044087398, 121.39838757011515 25.07679960671878, 121.39838021833606 25.07682405622362, 121.39837239915748 25.076848385138604, 121.39836411495418 25.076872586081304, 121.3983553682496 25.076896651650802, 121.39834616171609 25.07692057452706, 121.39833649815505 25.076944347425783, 121.39832638050676 25.076967963107453, 121.39831581186036 25.07699141436826, 121.39830479542417 25.07701469407628, 121.39829333455529 25.077037795135322, 121.39828143274988 25.077060710502977, 121.39826909363309 25.077083433208706, 121.39825632095916 25.077105956317755, 121.39824311862137 25.077128272985245, 121.39822949064195 25.07715037640209, 121.39821544116245 25.07717225984012, 121.39820097448316 25.0771939166249, 121.39817966289276 25.077224351295524, 121.3981641993453 25.077245437382253, 121.3981483340787 25.077266274465245, 121.39813207191975 25.077286856202697, 121.39811541783426 25.077307176324645, 121.39809837688748 25.077327228642122, 121.39808095427375 25.077347007029015, 121.39806315529682 25.07736650548531, 121.3980449853895 25.077385718064804, 121.39802645006425 25.077404638902344, 121.3980075549924 25.07742326224068, 121.39798830590514 25.077441582412703, 121.39796870868263 25.07745959384116, 121.39794876928454 25.07747729102083, 121.39792254895731 25.077499650000785, 121.39726417711854 25.07803622302967, 121.396952864781 25.07828993436434, 121.39696572443182 25.078327592488183)))</text:p>
          </table:table-cell>
        </table:table-row>
        <table:table-row table:style-name="ro1">
          <table:table-cell table:style-name="ce1" office:value-type="string" calcext:value-type="string">
            <text:p>FIP078</text:p>
          </table:table-cell>
          <table:table-cell table:style-name="ce1" office:value-type="string" calcext:value-type="string">
            <text:p>新北產業園區</text:p>
          </table:table-cell>
          <table:table-cell table:style-name="ce1" office:value-type="string" calcext:value-type="string">
            <text:p>New Taipei Industrial Park</text:p>
          </table:table-cell>
          <table:table-cell table:style-name="ce1" office:value-type="string" calcext:value-type="string">
            <text:p>新北產業園區服務中心</text:p>
          </table:table-cell>
          <table:table-cell table:style-name="ce1" office:value-type="string" calcext:value-type="string">
            <text:p>1405500</text:p>
          </table:table-cell>
          <table:table-cell table:style-name="ce1" office:value-type="string" calcext:value-type="string">
            <text:p>綜合性</text:p>
          </table:table-cell>
          <table:table-cell table:style-name="ce1" office:value-type="string" calcext:value-type="string">
            <text:p>http://www.moeaidb.gov.tw/iphw/wuku/</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45104114183563 25.071130244440766, 121.45325132393606 25.071751324412162, 121.45485880499075 25.072202327392624, 121.45490068371738 25.07215744478423, 121.45494272986849 25.072112690041493, 121.4550086826509 25.07204281264107, 121.45507504128568 25.071973253566046, 121.4551144689123 25.071932448335307, 121.4551540397208 25.07189175837193, 121.45525432295045 25.071789514318958, 121.45535550052234 25.071688008042685, 121.45545729049665 25.07158756496428, 121.45555994758021 25.0714878575388, 121.45566273911444 25.071389213673335, 121.45576638932786 25.071291315953758, 121.45587068804943 25.071194918284725, 121.45597582128819 25.071099276751113, 121.45608162327592 25.071004228754923, 121.45618823618383 25.070909936412367, 121.45629553521205 25.070816680580723, 121.45640363736163 25.07072419805645, 121.4565516298699 25.070599332050993, 121.45670107884267 25.070475913388588, 121.45682414892578 25.07037664043031, 121.45694815411194 25.070278338166613, 121.45706477960539 25.070186797093726, 121.45715571389567 25.07011700052967, 121.45732149840512 25.069991940114225, 121.4574888359639 25.069868604419614, 121.45765762679359 25.069746679659858, 121.4578279272237 25.0696265083984, 121.45792284194435 25.069561213149587, 121.45795939307935 25.069536233421676, 121.45799600741339 25.069511332838516, 121.458098564611 25.069440276002815, 121.45820165586497 25.0693698599522, 121.45834256960875 25.069274932870183, 121.45848444347195 25.0691812000836, 121.45858135073848 25.069118608791666, 121.45872477530754 25.06902727624323, 121.45886912014487 25.068937157392284, 121.45901454488171 25.06884806604476, 121.4591608706008 25.06876020718382, 121.45921131088427 25.06873025851721, 121.45926175173983 25.06870030762771, 121.4595394463955 25.068540674470942, 121.46007287248798 25.06825090475481, 121.460103524718 25.068234985222126, 121.46013420919344 25.0682191162782, 121.46023709833338 25.068166436078407, 121.46018735265632 25.068116935662538, 121.4601574985234 25.06808542980308, 121.46007292257646 25.0679990222563, 121.45998834674016 25.067912612454545, 121.45991670708786 25.067839708555923, 121.45990078406598 25.06782260259314, 121.45984207718278 25.06776229817317, 121.45965401976318 25.067569678674193, 121.45958735670278 25.067502174195955, 121.45955651191746 25.067470671276233, 121.45952665810323 25.06743916528266, 121.45944109148463 25.067352760424786, 121.45917741468767 25.067082732720856, 121.45899333721547 25.06689371150177, 121.45892468288444 25.066823502339336, 121.45886398772534 25.06676139792645, 121.45873364083974 25.066627281581418, 121.45867195491947 25.06656517849426, 121.45861125725176 25.06650216918558, 121.45854957145401 25.066440065493737, 121.45851374712548 25.06640225793475, 121.45839833265968 25.06628524880625, 121.45828291505545 25.06616733700227, 121.45805705261701 25.065936011278175, 121.45787297858422 25.065746988592217, 121.45782422577908 25.06569748428525, 121.45774562405106 25.065617374515245, 121.45752772314746 25.06539415058085, 121.45734066391567 25.065201525485318, 121.4571227678276 25.064979201851358, 121.45708197567431 25.06493779610327, 121.45702924241535 25.06488378971691, 121.45689790463506 25.0647487721408, 121.45684716345745 25.064697470086283, 121.4568526854901 25.064690250548363, 121.4568553464345 25.06468657303469, 121.45685793523457 25.064682854415505, 121.45686045248914 25.06467909303587, 121.4568628970067 25.064675293858738, 121.45686526939221 25.06467145688226, 121.45686756662086 25.06466758211574, 121.45686978990871 25.064663671208542, 121.45687193804785 25.06465972471542, 121.4568740086307 25.064655745949974, 121.45687600407717 25.064651734904764, 121.45687792196735 25.064647691587247, 121.4568797623156 25.0646436198546, 121.4568815251137 25.064639517502723, 121.45688320917219 25.06463539004561, 121.45688481327502 25.064631235833904, 121.4568863356073 25.064627054873185, 121.45688778102713 25.06462285210781, 121.45688914348082 25.064618626454344, 121.45689042419052 25.064614381215215, 121.45689162556798 25.064610114178887, 121.45689274339473 25.064605829766588, 121.4568937800948 25.06460152907294, 121.45689473324423 25.064597211003335, 121.45689560345818 25.064592878311032, 121.45689639013987 25.064588533202013, 121.45689709570922 25.06458417566883, 121.45689771593962 25.06457980792862, 121.45689825265822 25.064575433281956, 121.45689882286047 25.064569810443302, 121.45689917664455 25.06456537299079, 121.45689944389821 25.064560930294206, 121.45689962583953 25.06455648455395, 121.45689972428754 25.06455203686647, 121.45689973742934 25.064547587788393, 121.45689966345623 25.064543138978383, 121.45689950600412 25.064538692078333, 121.45689926144523 25.064534247650457, 121.45689893402464 25.064529808436845, 121.4568985189046 25.064525375003416, 121.45689802274588 25.064520948982775, 121.45689743950706 25.064516532597636, 121.45689677100093 25.064512125291397, 121.45689601905062 25.06450772926257, 121.45697705431076 25.064442477319698, 121.45706204101313 25.064373600048544, 121.45717272020934 25.064283882919142, 121.45724584938 25.0642249749666, 121.45731897512167 25.064165162193273, 121.45739210354667 25.064106254171605, 121.45741087905365 25.064090850625664, 121.45754626716933 25.063982096067683, 121.4576806601583 25.063872441312093, 121.45773896491812 25.06382531360334, 121.4579128868208 25.063683940564687, 121.45795044030662 25.063654032066527, 121.45815796086431 25.063485466902154, 121.45820342053146 25.063449214152076, 121.45806347787045 25.063399090327714, 121.45800389720857 25.06336948142991, 121.4579056178891 25.063328253202137, 121.45782421144118 25.06329329653741, 121.45762659391572 25.063192790655027, 121.45743895598581 25.063110310002163, 121.45730985683073 25.063043899892577, 121.45679445244497 25.06304548631848, 121.45648818303765 25.06304642817499, 121.45605405736526 25.063048664731525, 121.45568237143497 25.063049805825372, 121.45544151906101 25.06305054475708, 121.45520066607256 25.0630512833, 121.45495981367954 25.06305202145042, 121.45471995552309 25.063053657104252, 121.45448009463502 25.063054391440275, 121.45424023313254 25.063055125390715, 121.45400136254145 25.063055855924013, 121.45376447499264 25.063056580013114, 121.45353056352818 25.063058199430532, 121.45352837894012 25.063003132565594, 121.45353263015589 25.06281172545287, 121.45352758793796 25.062788267400666, 121.45350961694942 25.06275311293521, 121.45348375729303 25.062728815867093, 121.45342518888147 25.06270461867619, 121.45338649745585 25.062694806101874, 121.45328530932913 25.06267073898, 121.4532307224702 25.062651043619375, 121.4527187734003 25.06251357033912, 121.45267508257267 25.062492038020903, 121.45252330943785 25.062458193857967, 121.4524955339176 25.062451958702653, 121.45237943900418 25.0624171025225, 121.45233083224298 25.062406415081256, 121.45210561401613 25.062345711473107, 121.45203319008867 25.06232697311735, 121.45195181239986 25.06229923164816, 121.45192560739275 25.062273693325363, 121.45189717878345 25.062247226110546, 121.45185148978643 25.06214019251892, 121.45184852349529 25.062066414909214, 121.45184856443528 25.061962444759466, 121.45185772693536 25.06184362681703, 121.45188657166895 25.061681908358192, 121.45181918771473 25.06171586032077, 121.45168582008063 25.06171130069398, 121.45159364660279 25.061718000020065, 121.45149252553168 25.06171456103499, 121.45142779886564 25.06174334982685, 121.45137006175719 25.061734793116, 121.45123102796303 25.061701958058162, 121.45117476603318 25.061680421610856, 121.45112857971655 25.06165492566617, 121.45103605019277 25.06158601516205, 121.45094521521435 25.06151428312206, 121.45090109777473 25.061478818693416, 121.45085662361409 25.06137843480898, 121.45083487279831 25.061352752718435, 121.45080266692985 25.061219216126084, 121.45075698896899 25.061174358517707, 121.45073517513558 25.06118831903337, 121.45065969484114 25.06107635555461, 121.45067936175028 25.06097128987605, 121.45065385653362 25.060935308767956, 121.45052932302228 25.060996346585227, 121.45051832848144 25.060984905225318, 121.45031077564735 25.06117073262275, 121.45011972183258 25.061304252485886, 121.44965465945116 25.061665463004115, 121.44916275675878 25.062019274644094, 121.44751150591934 25.063204109977775, 121.44620543654236 25.064080510109847, 121.44584053911711 25.064337075119607, 121.44576791512017 25.064459225241897, 121.44572837642353 25.064560002274728, 121.44569633368624 25.06467192789196, 121.44566892957364 25.06499581267398, 121.4456470193606 25.065635476385403, 121.44560916085382 25.066743819483136, 121.44557148520086 25.067853516304393, 121.44551289350383 25.069579607633653, 121.45104114183563 25.071130244440766)))</text:p>
          </table:table-cell>
        </table:table-row>
        <table:table-row table:style-name="ro1">
          <table:table-cell table:style-name="ce1" office:value-type="string" calcext:value-type="string">
            <text:p>GIP003</text:p>
          </table:table-cell>
          <table:table-cell table:style-name="ce1" office:value-type="string" calcext:value-type="string">
            <text:p>龍德工業區</text:p>
          </table:table-cell>
          <table:table-cell table:style-name="ce1" office:value-type="string" calcext:value-type="string">
            <text:p>Loung Te Industrial Park</text:p>
          </table:table-cell>
          <table:table-cell table:style-name="ce1" office:value-type="string" calcext:value-type="string">
            <text:p>龍德(兼利澤)工業區服務中心</text:p>
          </table:table-cell>
          <table:table-cell table:style-name="ce1" office:value-type="string" calcext:value-type="string">
            <text:p>2360900</text:p>
          </table:table-cell>
          <table:table-cell table:style-name="ce1" office:value-type="string" calcext:value-type="string">
            <text:p>綜合性</text:p>
          </table:table-cell>
          <table:table-cell table:style-name="ce1" office:value-type="string" calcext:value-type="string">
            <text:p>http://www.moeaidb.gov.tw/iphw/lungte/</text:p>
          </table:table-cell>
          <table:table-cell table:style-name="ce1" table:number-columns-repeated="2" office:value-type="string" calcext:value-type="string">
            <text:p>1</text:p>
          </table:table-cell>
          <table:table-cell table:style-name="ce1" office:value-type="string" calcext:value-type="string">
            <text:p>MULTIPOLYGON (((121.81033966745647 24.623319041260288, 121.81045931630786 24.623647927535703, 121.81054733338803 24.623972470021172, 121.8105872588534 24.62419073834169, 121.81081033434232 24.62447663414068, 121.8109344868058 24.624737783855846, 121.81111410334172 24.62502301061851, 121.81127360154164 24.62555752507106, 121.81130864904026 24.62578484766852, 121.81123068851893 24.625947776470838, 121.81091060882085 24.626394594667044, 121.81039584229511 24.626823502003568, 121.81042084148646 24.6268712169742, 121.81056660703861 24.627114193944017, 121.8107078810344 24.62727323234605, 121.8107730262937 24.627420041472487, 121.81070602465998 24.62744477888204, 121.81068153771808 24.62747650970342, 121.81083392927641 24.627827789508384, 121.81086348838726 24.627816796264177, 121.81095978677418 24.628046497113143, 121.81110965394866 24.62846550196833, 121.81141037238271 24.628996545792184, 121.81155156918716 24.629449001347812, 121.8115996175904 24.6295480526449, 121.81164539921988 24.629601974985285, 121.81169980306653 24.62992037803442, 121.81172445141323 24.630066502388296, 121.81173725760684 24.63036707340852, 121.81175830159985 24.630413906634885, 121.8117004340771 24.63078257088558, 121.81175389966985 24.630955624372792, 121.81184821921575 24.631337009457862, 121.81191113246182 24.631749260002767, 121.81192502216555 24.631911693177592, 121.8119936378259 24.631983548553833, 121.81199134576597 24.632087385586562, 121.81188979511754 24.632268498493797, 121.81190016005402 24.63249685677283, 121.81193462760358 24.63263389978382, 121.81197117559472 24.632787182364005, 121.81197013790674 24.6330851195569, 121.81200058175966 24.63351650454331, 121.81202871947391 24.63374386397645, 121.81206686401265 24.63383845439391, 121.81206660574276 24.63395130864775, 121.81208002914366 24.634041518442807, 121.81207575013323 24.634143560532944, 121.8121309013881 24.634271463526442, 121.81218912086727 24.634415600733604, 121.81225700138441 24.634526281285073, 121.81230387208845 24.634595545451212, 121.81233495036703 24.634819277603047, 121.81239973389927 24.634909209885578, 121.81243677464083 24.63498574969156, 121.8124621383001 24.63508943725989, 121.81254477057513 24.635190106903934, 121.812563992166 24.635260423201764, 121.81252856865974 24.635433956565226, 121.81246707869215 24.635700621492056, 121.81243669852142 24.635890378385156, 121.81241569898748 24.636003344668058, 121.81243507828528 24.63609803633092, 121.81242441794969 24.63612969271884, 121.81235841728459 24.636157133984323, 121.81224977041475 24.636157720919215, 121.81215811870162 24.636189814772084, 121.81220193225005 24.636397227308652, 121.81221494499735 24.63672939571234, 121.8121690891095 24.636817217190618, 121.8121519278291 24.637065586073216, 121.8121963791978 24.637218825789006, 121.81218820779239 24.63732991709038, 121.81200970691121 24.637373313839028, 121.81194177677013 24.63740798793221, 121.8118849272829 24.637476006595886, 121.81188719444975 24.637521135477723, 121.81194588946701 24.637585821749497, 121.81198489452521 24.637660545377276, 121.81198824865218 24.637721016367138, 121.81200005160139 24.638018884023264, 121.81211590591982 24.63806339942577, 121.81230693168084 24.63812375943975, 121.81237117397846 24.6381297321093, 121.81240766101885 24.638120506742474, 121.8124913714692 24.63808213587491, 121.8125257078673 24.63804583743195, 121.81267300568872 24.638064903452072, 121.81277196982849 24.63809416165464, 121.81281542924108 24.638093926721933, 121.81287836250337 24.638050251026712, 121.8129362753586 24.63799396293819, 121.81298022579735 24.637916985411508, 121.81311258521025 24.637764595545995, 121.81333595408267 24.63778595798746, 121.81353500402275 24.637712655348054, 121.81367690103744 24.637660426659043, 121.81373079818088 24.637594228959756, 121.81382397553024 24.637492608575126, 121.81388225035722 24.637492293148338, 121.81399206154883 24.637518783371924, 121.81413630803308 24.637524322154334, 121.81425950832917 24.63748302802366, 121.81435859385043 24.637378666854815, 121.81436116484281 24.637318163847397, 121.81433298231073 24.637237062491284, 121.8143432618319 24.637146724603067, 121.81454833589176 24.637088735998354, 121.81468582017966 24.637117784270966, 121.8147411434137 24.637119290151354, 121.81480403451287 24.63706929414185, 121.81482825866874 24.636996937101326, 121.81484391554349 24.63697428170102, 121.81493481365044 24.636978303184282, 121.81501200104233 24.63700045537176, 121.81518525947206 24.63706271368967, 121.81525700702788 24.637159829469326, 121.81569006473762 24.63707351835168, 121.81573033506774 24.63719066673787, 121.81582894786895 24.637470006506856, 121.81641080384523 24.637329619381035, 121.81635907168658 24.63696877152045, 121.81661073084081 24.636935806204992, 121.81660886458947 24.63664871898793, 121.81667707469214 24.6366573767463, 121.81669579993876 24.636650955287887, 121.8167026082019 24.636634667514922, 121.81684138112747 24.635950477528116, 121.81695607128951 24.635967910883064, 121.81709362529475 24.63600779045532, 121.81718548913422 24.635704845901092, 121.81719934730451 24.63555761061473, 121.81738053152526 24.635320086485677, 121.8177217441988 24.635085303269378, 121.81779511527321 24.635128239703846, 121.81790106252413 24.63516829044782, 121.81801572269863 24.635181209061628, 121.81808286796335 24.63517813530708, 121.8181598372056 24.6351668826741, 121.81905235056979 24.635258625769268, 121.81916213133375 24.635280598298934, 121.81932595837627 24.635259843653333, 121.81963132722785 24.63543603530688, 121.81969172557683 24.635609950633306, 121.81975663252354 24.635717935377453, 121.81998749941437 24.63567785525355, 121.82000407216427 24.63564436048194, 121.82004937049487 24.635623348552837, 121.81998737112514 24.6353555486726, 121.81995841580077 24.63530785702733, 121.81992274481898 24.635139223905536, 121.81996080508462 24.635068596286022, 121.81994972249949 24.63503525232043, 121.81991992687948 24.6350101357856, 121.82000062265813 24.634964554675832, 121.82118010062004 24.634834431560034, 121.82121099625176 24.63487669544065, 121.82126922844591 24.63487005765846, 121.82139426321278 24.634807982856696, 121.82151486715985 24.634823574797903, 121.82151615001806 24.634868708857603, 121.82170361557269 24.634837891458343, 121.82172313744157 24.634953345909448, 121.82221270520436 24.63490101461323, 121.82221062841457 24.63503644915625, 121.8223387914184 24.634999635465793, 121.82302289192022 24.635090688931534, 121.8237050669653 24.635490514586255, 121.82428491993382 24.63564984481995, 121.82500617096761 24.635982641446937, 121.82499185004745 24.636208425196184, 121.82579826691442 24.636273515709917, 121.82608387738505 24.636297225840423, 121.82671766663647 24.63654653224144, 121.82683323922046 24.636547702401174, 121.82718263977705 24.63665863320572, 121.82720420864669 24.636634138399668, 121.8284555771744 24.637069630747014, 121.82845871889863 24.637096698038736, 121.8285623680806 24.637087098712932, 121.82861291953867 24.63711390474092, 121.82884448603971 24.637629041458634, 121.82897036689978 24.63784502426906, 121.82903280103994 24.637876278730463, 121.82920894963874 24.637627031916498, 121.82972640733342 24.63686129451219, 121.83033123157297 24.637210055458848, 121.83047432005306 24.637040437917037, 121.83091625005342 24.637251964653863, 121.83142858338884 24.637504630465887, 121.83157399869151 24.63738826539579, 121.83192372707695 24.636951171763037, 121.83204721949586 24.63695500254431, 121.8321420506726 24.63695628338829, 121.83176556865372 24.63275574015795, 121.83162704426553 24.632718587843183, 121.83074751591091 24.632497744159263, 121.82990016600013 24.632213520252158, 121.82883372984828 24.631656944474102, 121.82872182662403 24.63161242014554, 121.8282105222662 24.631211676024066, 121.82763566647898 24.630758916218127, 121.82737418996716 24.63049853689076, 121.82719423659685 24.630318962593577, 121.82694267998035 24.630064847648256, 121.8264879108972 24.629548225384543, 121.82619737033967 24.62922300044895, 121.82600435568159 24.62900918916346, 121.82554887357004 24.62853319467676, 121.82521511078137 24.628092643776917, 121.82498396509081 24.627786952478743, 121.82407438559119 24.62659118583524, 121.82378571509943 24.626247889156133, 121.8228252873449 24.62512642415568, 121.82224776538881 24.624560804188487, 121.82155735529392 24.623948851689562, 121.81966127705647 24.622462315139764, 121.81959716026851 24.622474401193948, 121.81832563823929 24.622708835173096, 121.81830582763551 24.622699914710438, 121.81706791398565 24.62293957225262, 121.81703535273144 24.622944263231116, 121.81692437258764 24.62288798810634, 121.81683501985539 24.622816247458708, 121.81678250144844 24.62278944792999, 121.81657856704767 24.6225630435932, 121.81652797706735 24.622529010914633, 121.8164745005734 24.622506730591947, 121.81640830269153 24.622502575764592, 121.81635681899866 24.622482993054525, 121.8162784300246 24.622426540560962, 121.81622489499566 24.622395232228918, 121.81616450548302 24.62237298930364, 121.81608749108153 24.622376115608795, 121.81595889932873 24.622345214355207, 121.81581431285947 24.62228460655398, 121.81571915281735 24.622230953184747, 121.81568652138866 24.622224810364887, 121.81565083347131 24.622204238931342, 121.81554100616574 24.622173235567928, 121.81548676495586 24.622185266334615, 121.81545911248534 24.62218541623953, 121.81532973842394 24.622186117512868, 121.81506959293884 24.622124329630324, 121.81500516559878 24.622088565752673, 121.81463682466173 24.622095075057597, 121.8144764552336 24.62203725989187, 121.81437467525191 24.62202878269387, 121.81422274469342 24.62205398137089, 121.81412907005192 24.622077058973304, 121.81408181200612 24.622099885329284, 121.81398421617915 24.622127498182948, 121.81384220805431 24.622159865379302, 121.81370606694561 24.622183172466585, 121.81357781480763 24.622204631116755, 121.81354639893321 24.62223369139309, 121.81355473785979 24.622301358095648, 121.8135275702925 24.6223764394169, 121.81345576831507 24.62242196891512, 121.81343511654323 24.622435622951734, 121.81325682988323 24.622508812858673, 121.8131001357205 24.622561120891785, 121.81296700350678 24.622591633648998, 121.81280207563198 24.622592524900785, 121.81269243539818 24.622590408811956, 121.81253436813826 24.62258313728756, 121.81252251119776 24.622582298508913, 121.81238401492315 24.6225469335636, 121.81227013850821 24.622500601658736, 121.81219085119797 24.62245769421107, 121.81212917142956 24.622388509758785, 121.81205838566996 24.622438547234967, 121.81203571189941 24.622444989404244, 121.81189973919763 24.622494475862464, 121.81187806466157 24.62250271826358, 121.81167688743909 24.62254894513248, 121.81155657606773 24.62257667899512, 121.81150369485728 24.622646481752692, 121.81148571420304 24.62261497990224, 121.81088758739048 24.622979335103256, 121.8104999299862 24.623207130431524, 121.81033966745647 24.623319041260288)))</text:p>
          </table:table-cell>
        </table:table-row>
        <table:table-row table:style-name="ro1">
          <table:table-cell table:style-name="ce1" office:value-type="string" calcext:value-type="string">
            <text:p>GIP004</text:p>
          </table:table-cell>
          <table:table-cell table:style-name="ce1" office:value-type="string" calcext:value-type="string">
            <text:p>利澤工業區</text:p>
          </table:table-cell>
          <table:table-cell table:style-name="ce1" office:value-type="string" calcext:value-type="string">
            <text:p>Letzer Industrial Park</text:p>
          </table:table-cell>
          <table:table-cell table:style-name="ce1" office:value-type="string" calcext:value-type="string">
            <text:p>龍德(兼利澤)工業區服務中心</text:p>
          </table:table-cell>
          <table:table-cell table:style-name="ce1" office:value-type="string" calcext:value-type="string">
            <text:p>3290500</text:p>
          </table:table-cell>
          <table:table-cell table:style-name="ce1" office:value-type="string" calcext:value-type="string">
            <text:p>綜合型</text:p>
          </table:table-cell>
          <table:table-cell table:style-name="ce1" office:value-type="string" calcext:value-type="string">
            <text:p>http://www.moeaidb.gov.tw/iphw/lungte/</text:p>
          </table:table-cell>
          <table:table-cell table:style-name="ce1" table:number-columns-repeated="2" office:value-type="string" calcext:value-type="string">
            <text:p>1</text:p>
          </table:table-cell>
          <table:table-cell table:style-name="ce1" office:value-type="string" calcext:value-type="string">
            <text:p>MULTIPOLYGON (((121.82796918783625 24.663346783566688, 121.82799885489071 24.66335113415673, 121.82846571416145 24.663434328134475, 121.82855867899708 24.663449163364998, 121.82858637027357 24.663453524734106, 121.82865760708611 24.663469382548822, 121.82944688397345 24.66360496381869, 121.82991866665262 24.66368541760658, 121.82991692969975 24.66372153987018, 121.82987911512237 24.663979051512417, 121.82985806773897 24.66408299169023, 121.82977744415827 24.66429108483833, 121.8298094727673 24.66450306985156, 121.82976465550323 24.664598113133646, 121.8297195097914 24.664643503301537, 121.8296899589813 24.664806173495034, 121.82968549420808 24.665027388222036, 121.8296605815558 24.66529385669589, 121.8296426945953 24.66542757232705, 121.82963811318342 24.66548176662066, 121.82962336309153 24.665641646603873, 121.82959375226204 24.66579528893101, 121.8295422428138 24.66607364084989, 121.82955077307766 24.66616838947847, 121.82957744720564 24.66616824218427, 121.82963179533228 24.66616974769289, 121.82966544468053 24.66617859002731, 121.82986916742523 24.66620906337215, 121.83002039850213 24.666219964505064, 121.83009746906338 24.666221344300645, 121.83044584824437 24.666314214626695, 121.83084862398223 24.66641581146085, 121.83143460472982 24.666582298943336, 121.83147123007195 24.66659293002935, 121.83205063817317 24.666810911962067, 121.8323438037276 24.66692033430128, 121.83238538689035 24.66693364613864, 121.83274972640437 24.667048992997263, 121.83355967027447 24.667317151379027, 121.83391798223991 24.667417180930794, 121.83401692623536 24.667439202033883, 121.83476022047469 24.66763820703895, 121.83516400358916 24.667741592153494, 121.83547562609229 24.66780305643405, 121.8357391179169 24.66778364321705, 121.83629390106243 24.66754559805052, 121.83667564930218 24.66745880635065, 121.83764421892033 24.66741409113566, 121.8384288404992 24.667442377892637, 121.83945028135066 24.66279775668024, 121.8400574961668 24.659844877911368, 121.8408310040387 24.65676311023844, 121.84155008610225 24.653963190363623, 121.84222806674914 24.651673227119225, 121.8428235333907 24.649817842650943, 121.84441873902018 24.64486198755149, 121.84453982155289 24.644506319802154, 121.84560331595321 24.64154979160442, 121.84691228032489 24.638815013589223, 121.84732970641392 24.63773198966863, 121.84879828335272 24.634684842122223, 121.84575898030387 24.63544891362244, 121.84511016359642 24.635736443581756, 121.84488009486805 24.63567505383928, 121.84535014123033 24.63416125717945, 121.84368555594207 24.63400645574675, 121.84367881415598 24.633862546515825, 121.84366654207109 24.63367838802699, 121.84359045460779 24.633526238615755, 121.84345082704883 24.633338322939117, 121.84327099698503 24.63316961154355, 121.84285902717502 24.633302396488798, 121.84280600271187 24.6333473831885, 121.84246170023452 24.633485100109056, 121.84219637922189 24.633609465174885, 121.84202784748834 24.63366413568789, 121.8411491702304 24.633753900172874, 121.83685104084465 24.63329694894172, 121.83441957260503 24.633039614566453, 121.83385409874177 24.63296330307153, 121.83184466360922 24.632597956063123, 121.83180497766718 24.63257109098213, 121.83183398908355 24.63277587066552, 121.83193399389987 24.633558965215165, 121.83199264429426 24.634958011527203, 121.83201209555882 24.635359658696224, 121.83207405638524 24.636214286078392, 121.83232177550035 24.636332990067437, 121.8326456493981 24.636466619874835, 121.83280023872366 24.63654250340122, 121.83292113877796 24.636602322637092, 121.83294879429911 24.63660216943866, 121.83310535936282 24.636678041697724, 121.83351847525805 24.63686353861513, 121.8335778390444 24.636878557451844, 121.83384330947008 24.636992646357736, 121.83384447694884 24.63701972446137, 121.83390366105283 24.637007659585418, 121.83397578114206 24.63700996804532, 121.83461247177516 24.637098522836173, 121.83476826069183 24.637205996301265, 121.83470527786996 24.637389618235538, 121.83471055832538 24.6374410496095, 121.83465850997845 24.637486479500122, 121.8345309201077 24.63775803344242, 121.83453945152766 24.637852782092324, 121.83448602728635 24.63798850146863, 121.83442057051619 24.638097203031315, 121.83427937780016 24.63825417423413, 121.83411366726817 24.638586428223327, 121.83405042508517 24.63873123010524, 121.8340874800525 24.638807764162866, 121.83409273635401 24.63885558441102, 121.83407245594539 24.6389252139812, 121.83400750787015 24.639110652161655, 121.83389304307471 24.639425468073256, 121.83317503429146 24.64063019798698, 121.83297305919768 24.64100598701978, 121.83292069159113 24.641152533820325, 121.8326589296085 24.64189700376986, 121.83263370926386 24.64196666050545, 121.83255216351533 24.642181983007596, 121.83244054837829 24.642331566192414, 121.83216834745504 24.642992130937944, 121.83205033649617 24.643369259584418, 121.83203392156203 24.643426228020022, 121.832044906453 24.643444223597637, 121.83206380532123 24.643463981009333, 121.83208957658336 24.64347738064817, 121.83191140669457 24.644018252342917, 121.83197674810232 24.644040461201023, 121.83227766610176 24.644135397102104, 121.83222721815504 24.64427380764962, 121.83221847790942 24.644296426502578, 121.83222546401046 24.64430722165096, 121.83230878272646 24.644359123849643, 121.83230394565565 24.64437449854749, 121.83225060617063 24.644523758932845, 121.831776482596 24.64437741798246, 121.83171543771859 24.6445565138429, 121.831655842044 24.644656153615376, 121.83162277832852 24.644734881758627, 121.8315722816053 24.644866069815976, 121.83148094431851 24.64509498817828, 121.83145895502051 24.645205253682963, 121.8314186225327 24.6453797207631, 121.83129850025891 24.645736998463722, 121.83122873746832 24.645942324074, 121.83119970194491 24.646032766490638, 121.83117063650201 24.646118694973882, 121.83101368245185 24.646582708687834, 121.83100100268214 24.646607154887473, 121.83085687066456 24.647068389092542, 121.83069432812032 24.647583894009497, 121.83056830260531 24.6480946828744, 121.83051792296477 24.648243926293237, 121.83044138042604 24.64847005381136, 121.83054918701734 24.648490222975436, 121.83174216758643 24.648740929474133, 121.83177796737269 24.648776844096034, 121.83173574248191 24.648963961121723, 121.83175204361076 24.649038804825363, 121.83179757191223 24.649052095150182, 121.8317595074941 24.64927078778783, 121.83170848793664 24.64947239855586, 121.83166529391096 24.649513264379568, 121.83161817747654 24.64970763097391, 121.83153155960572 24.650052986715544, 121.83152490210304 24.65009184472501, 121.83141652340274 24.650283841639702, 121.83138981880424 24.650726370203945, 121.83135473462384 24.650947754685223, 121.8311781226622 24.651278260065112, 121.83115004234577 24.651513148029576, 121.83102985591971 24.651712432581423, 121.83027874604807 24.654050368226837, 121.83027262543207 24.654170476808254, 121.83013169454522 24.654818575687614, 121.83011734264525 24.65488907474823, 121.83006092819976 24.654873135640894, 121.82996748057 24.65497873831265, 121.82993247605414 24.655018295921845, 121.82988960495963 24.65525777937435, 121.82981247542757 24.655545301323343, 121.82975661270939 24.655762286026274, 121.82968241034213 24.65604437483384, 121.82957071157891 24.6560341576806, 121.82950022139389 24.656280113201316, 121.82943690931818 24.65626692040118, 121.82935208415385 24.656586083204306, 121.8293664212229 24.65666274357637, 121.82940504902602 24.656677878280238, 121.82930929743628 24.656988073180653, 121.82925985318731 24.6571300884074, 121.82908746137898 24.65765286821244, 121.82898850802819 24.65762813525397, 121.82892749106252 24.657962514354967, 121.82884354007591 24.658414386202946, 121.8287567739658 24.658888843953072, 121.82875198364877 24.658911440810076, 121.82880275276531 24.65896984392437, 121.82887866601891 24.659095819627545, 121.82872474955289 24.65972412668684, 121.82865309086938 24.66009287137251, 121.82852791036765 24.660734561974294, 121.82849910822537 24.66086111521044, 121.82834737234171 24.66152100840148, 121.82832361065255 24.66166288170218, 121.82832880639927 24.661701674197396, 121.8283531967912 24.661954328539366, 121.82833304692407 24.662044721344625, 121.82826775896818 24.662331274305163, 121.82820488620526 24.662534754745483, 121.82796918783625 24.663346783566688)))</text:p>
          </table:table-cell>
        </table:table-row>
        <table:table-row table:style-name="ro1">
          <table:table-cell table:style-name="ce1" office:value-type="string" calcext:value-type="string">
            <text:p>HIP008</text:p>
          </table:table-cell>
          <table:table-cell table:style-name="ce1" office:value-type="string" calcext:value-type="string">
            <text:p>龜山工業區</text:p>
          </table:table-cell>
          <table:table-cell table:style-name="ce1" office:value-type="string" calcext:value-type="string">
            <text:p>Guishan Industrial Park</text:p>
          </table:table-cell>
          <table:table-cell table:style-name="ce1" office:value-type="string" calcext:value-type="string">
            <text:p>龜山工業區服務中心</text:p>
          </table:table-cell>
          <table:table-cell table:style-name="ce1" office:value-type="string" calcext:value-type="string">
            <text:p>1310000</text:p>
          </table:table-cell>
          <table:table-cell table:style-name="ce1" office:value-type="string" calcext:value-type="string">
            <text:p>綜合性</text:p>
          </table:table-cell>
          <table:table-cell table:style-name="ce1" office:value-type="string" calcext:value-type="string">
            <text:p>http://www.moeaidb.gov.tw/iphw/gueisha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32105546891883 24.987545110749263, 121.32109230774566 24.98757161032907, 121.32112158063212 24.987586479909407, 121.32114841481659 24.987590042363102, 121.3211672037323 24.987577839170864, 121.32120985560245 24.987602854888138, 121.32143397615961 24.987656970622677, 121.32170629011354 24.987707996837536, 121.321806018191 24.98774782172843, 121.3218457660541 24.987757630868693, 121.3221772585355 24.987839399910243, 121.32223249361212 24.98785302501048, 121.32230072671796 24.987879047982236, 121.32239614980114 24.987916343138007, 121.32249310734288 24.987954998189522, 121.3225639495311 24.987980600449173, 121.32278934619377 24.988036699530266, 121.32285582420889 24.988055722283192, 121.32289643952646 24.98806540472309, 121.32309173240682 24.98811237614347, 121.32343719957142 24.988184183860778, 121.32365568080904 24.988239545579198, 121.32380966701331 24.988275872650323, 121.32399036481559 24.98831200419865, 121.32406838092439 24.9883262220822, 121.32444431117366 24.988437705699667, 121.32466976543725 24.9884948454673, 121.32480283833424 24.988539221593356, 121.3248309303899 24.988546229618155, 121.32495491595637 24.98857718217677, 121.32506156484061 24.988642056188308, 121.32511289798994 24.988657572203625, 121.32514220774527 24.988683421004087, 121.32526324844832 24.988728834168572, 121.32541220496114 24.988819887562453, 121.32556236578169 24.98892804863097, 121.32564808403713 24.98896663031419, 121.32569709919889 24.988982097195862, 121.32580129490914 24.98903603340938, 121.32586477511478 24.98905989347387, 121.32593917989205 24.98907155757727, 121.32596478151409 24.989092232318256, 121.32606207085499 24.989127321246297, 121.32615801459649 24.989113451167125, 121.326310349054 24.989185528216243, 121.32644439879817 24.9892609217257, 121.3269564183905 24.989501606636697, 121.32713160681759 24.989550369757186, 121.32743186165646 24.989613811755834, 121.3275223485102 24.989639459329236, 121.32758977359752 24.989663686882054, 121.32790413692345 24.98979390484602, 121.3280916397249 24.989881419940147, 121.32820894233924 24.98991742269125, 121.32828601832699 24.989924045387646, 121.32853281078737 24.989970726271288, 121.32860442805834 24.990003153001595, 121.32871047242368 24.989925243130525, 121.32875578330281 24.989845925001934, 121.32875469169791 24.989831043174153, 121.32878567232973 24.98978434541481, 121.32876995437366 24.989775071913225, 121.32878974464884 24.989635106085903, 121.32882036493916 24.989590024774746, 121.32878244680836 24.989579570949402, 121.32894453058536 24.98944660519742, 121.3289869975078 24.98941243477851, 121.32904643450634 24.989364608882653, 121.32906137054549 24.98931183216114, 121.32910148098135 24.98917015444493, 121.32913105007853 24.989068927350026, 121.32916101346355 24.988967068431112, 121.32916182197413 24.988961902812434, 121.32918573826281 24.988881244892777, 121.32921368112204 24.988749705707384, 121.32921363997077 24.98873811349228, 121.32921314802614 24.988593579124924, 121.3292311910523 24.98851790515315, 121.32924082110948 24.98848132319952, 121.32924892046955 24.988456153991855, 121.32928633438826 24.9883437155999, 121.32932517670659 24.988311536309823, 121.32935734923822 24.988284887168014, 121.32948044362429 24.9880807505474, 121.32949818568959 24.98806600390781, 121.3293366143223 24.987978510862515, 121.32912348859715 24.987882323782664, 121.32895020150802 24.987805186088238, 121.32882424615418 24.987777262031486, 121.32859464636608 24.987723142552877, 121.32847418660526 24.987706220326967, 121.32838461607088 24.98767455169153, 121.32828742707633 24.987665903682736, 121.3282400488904 24.987655261183132, 121.32825363621802 24.987638917010525, 121.32834940005682 24.987523703456734, 121.32839186479816 24.987488895649964, 121.32845706917611 24.98743544873201, 121.328583171621 24.98734599989622, 121.32871180855415 24.98726435419775, 121.32890324886968 24.98714667901485, 121.32907628445507 24.98704474958513, 121.3291797456367 24.986976169296064, 121.32926974986296 24.986881137196736, 121.32931759941607 24.986836171393538, 121.32938145224561 24.98678448930079, 121.32939615238097 24.98677336094606, 121.32941482592527 24.986781293217607, 121.32957898127736 24.98678791810729, 121.32958157613858 24.98676906996817, 121.32957769848436 24.986752600141088, 121.32957495137347 24.98674767658672, 121.32957329033965 24.986726507508212, 121.32960394850546 24.986658815511984, 121.32964335205928 24.986586341466257, 121.32974582864647 24.986428143950906, 121.32978844684875 24.986377039938063, 121.32980752313334 24.98633243750344, 121.32982214413705 24.986298254709478, 121.329845980268 24.986213279962616, 121.32988909071426 24.985944971521747, 121.32987042260949 24.985909358157897, 121.3298826896344 24.985798728745902, 121.32990323240536 24.985767671010976, 121.32988948347322 24.98565554642245, 121.32990144602401 24.98558739049121, 121.32999782092561 24.985569994175858, 121.33014638044001 24.985632070415797, 121.33029095521022 24.985663357506734, 121.33047674075812 24.985584705660703, 121.33049888193554 24.985574248927577, 121.3305810054606 24.9854981133997, 121.33062425603173 24.985428707023377, 121.33066890404282 24.98529226965241, 121.33069944099482 24.985109320800774, 121.33071323783575 24.985075242242285, 121.33072074568369 24.98505650990348, 121.33072741374811 24.98503506223291, 121.33076829597907 24.984986698829854, 121.330716939674 24.984903221800916, 121.33075571169701 24.984857058448895, 121.33077865523994 24.984829740151298, 121.33082453067453 24.984793807104303, 121.33091619720359 24.98479481836774, 121.33100788550286 24.984795831179426, 121.3311009025453 24.984816432793906, 121.33129096198547 24.984970195237228, 121.33130104856983 24.984923133473025, 121.33130003006501 24.984752873092308, 121.33127239894242 24.984602706800416, 121.33125104002836 24.984552797249066, 121.33115630350652 24.984355375062457, 121.33113976554382 24.984286016690497, 121.33115981926397 24.984173931058887, 121.33120316713831 24.98399624415236, 121.33124260892156 24.983857234332678, 121.33125467551417 24.983817193969276, 121.33132664990094 24.983810240490577, 121.33138528823656 24.983810214639565, 121.33149068974821 24.983821001902548, 121.33151204846642 24.983829361607604, 121.33175140819759 24.983994844033916, 121.33176561209584 24.983980585519763, 121.33176717384255 24.983945252406436, 121.33176265244094 24.983910429894582, 121.33178404524524 24.983835501394054, 121.33180188953446 24.983707330115838, 121.33190113983346 24.983435407219613, 121.33195618379169 24.983267853051608, 121.33197735640864 24.983115952978977, 121.33197336053522 24.983067234722963, 121.33196157678479 24.982962554376844, 121.33188856482302 24.982688843358467, 121.33185087194573 24.982531399889723, 121.33189147527472 24.982235894081043, 121.33197395901412 24.982105910046656, 121.33201425106826 24.981983965040335, 121.33206152163686 24.98180394148739, 121.3320771066865 24.98172079218369, 121.33206558958088 24.981670808421452, 121.33205014311994 24.981654500015054, 121.33198998050273 24.981626613624677, 121.33193129009827 24.981617891445236, 121.33179829521919 24.98157865331301, 121.33177791333026 24.981572349615963, 121.33160625086744 24.981545084070582, 121.33155762454797 24.981537388509267, 121.33137213291201 24.981490151697013, 121.33127772978712 24.98142221641077, 121.33118609507555 24.981370076094823, 121.3310896685977 24.981315217609605, 121.33099360973401 24.981260566538033, 121.33079431385629 24.98116808094502, 121.33080528107189 24.981150352072113, 121.33075272433393 24.981143215474134, 121.33067555746177 24.98111914043243, 121.3305672375878 24.98110493761696, 121.33051872796733 24.98109263692927, 121.33042660133418 24.98106728404159, 121.33038436918918 24.98105031084634, 121.33005457818926 24.980890139786077, 121.32985864208965 24.98079475139067, 121.32975989324491 24.98074667612442, 121.32950129919142 24.9806447396823, 121.32939017864612 24.980600934595188, 121.32927766732793 24.98056812363034, 121.32912153509557 24.980543368321314, 121.32911743508934 24.980562282614724, 121.32898660682247 24.980550410834553, 121.3287592000451 24.98052977962786, 121.32951996555741 24.97954405345724, 121.32977411540992 24.979215620325707, 121.32987168267266 24.97908953458464, 121.32986226284467 24.979085608328432, 121.32987564241311 24.979069997898737, 121.32982811925646 24.979048918856655, 121.32973450725544 24.979019779279216, 121.3296449068313 24.978990294070563, 121.32958207995728 24.978954244451035, 121.3295695584308 24.978935220365443, 121.32955639099404 24.978883208333272, 121.32951976589939 24.978866052745328, 121.32945688808864 24.97884080089962, 121.3293194151714 24.978785590130194, 121.32924249797307 24.978742915470978, 121.32920145865754 24.978727186853384, 121.32912341622179 24.978690557924526, 121.32902667328162 24.978643553897186, 121.32896477151108 24.97861764779813, 121.32894320302786 24.978605253980184, 121.32885579387236 24.978567080641195, 121.32885567076981 24.97857284979756, 121.32882069557247 24.978565197009384, 121.3288042886627 24.97856366057005, 121.32872800807733 24.97851905392622, 121.32869741122856 24.97849075096728, 121.32867053978093 24.97847682203699, 121.32856355949433 24.978426125717053, 121.32838480567865 24.978342802728502, 121.32835101639935 24.978392413409207, 121.32834597649385 24.978422118660394, 121.32827253446878 24.978529624104336, 121.32823737353114 24.978562445254262, 121.32821035740476 24.978571667040438, 121.32820471900088 24.978545352771242, 121.32808639879468 24.978499751270302, 121.32804940703744 24.97847187941202, 121.32800705303775 24.978545954325355, 121.32798452001535 24.978577641092482, 121.3279661323864 24.9786277781621, 121.32794384038495 24.978650280684565, 121.32791700343705 24.978649344620017, 121.32773147922228 24.978596791209256, 121.32752932593674 24.978559190930202, 121.32741039405107 24.97854415171556, 121.32728909146499 24.978545232363828, 121.32729345663617 24.978508100550325, 121.32721447701482 24.978494240180947, 121.32719841330228 24.978389565459494, 121.3271475429477 24.978243519316734, 121.32707763405651 24.978070027781644, 121.32696451760536 24.977891376908175, 121.32696182003929 24.977693782104016, 121.32697334233981 24.977585445674936, 121.32697608286554 24.97755872666645, 121.32703452644023 24.97751976947615, 121.32716077621463 24.97752392135987, 121.32718729252875 24.977480077628716, 121.32724526908065 24.977455665653633, 121.32727303068387 24.977440592514263, 121.32731577228255 24.977426370859174, 121.3273762769336 24.977355793370776, 121.32749253970992 24.977281762137302, 121.32765545569183 24.977226987984096, 121.32768811718678 24.977188457034966, 121.32777334579595 24.97717583232218, 121.32782658547818 24.977153714631402, 121.327906981332 24.97709824133837, 121.32795307281901 24.977041488561536, 121.32799681548516 24.976914483309415, 121.32800236884994 24.97689920383146, 121.32798570015036 24.976797265894774, 121.32796353472986 24.976780061522106, 121.32801542758543 24.976736405295153, 121.32804673664386 24.976765407764944, 121.3283329223386 24.976510611912865, 121.32839085636834 24.97650710015925, 121.32849249103874 24.976411782152276, 121.32850369600774 24.976358183765672, 121.328542372262 24.976338779339933, 121.32860731398382 24.976336362942792, 121.32862414868697 24.97629924653885, 121.32863135394594 24.976242017872917, 121.32851221440941 24.976208322155053, 121.32846811190075 24.97620318124137, 121.32846604670624 24.97616104135257, 121.32819820104292 24.976013741076713, 121.32808043088679 24.975948272611884, 121.32802454481057 24.975947951622977, 121.3280034477602 24.975980897128366, 121.32797919157723 24.975973574837464, 121.32797962291765 24.975954081783716, 121.32799492264448 24.97593126017354, 121.3278429653545 24.975850816705, 121.32769042001271 24.975762147826934, 121.3274890889121 24.97563876780713, 121.32739506149309 24.97557711985229, 121.32733058654108 24.97552459553166, 121.32724092578597 24.9754763899801, 121.32706256382957 24.975355721267256, 121.32702941866778 24.975354348140634, 121.32676656959016 24.975077161830484, 121.32679214534903 24.97498705009382, 121.32694373175096 24.974806388959692, 121.32706815015845 24.974630661350876, 121.32682556899319 24.974472214353476, 121.32668891469882 24.974384307439784, 121.32660279185853 24.974317670641916, 121.32647499978555 24.97422793500496, 121.32629628144363 24.97410847069914, 121.32628520553968 24.97412626231405, 121.3262748937764 24.974122285429836, 121.32625951524116 24.974093491770738, 121.32595622959818 24.97393188109999, 121.32583555456065 24.973880550375508, 121.32580674193765 24.973840175552834, 121.32579998823408 24.97378789837438, 121.32578084859188 24.973730926395245, 121.32579933460721 24.973698564402255, 121.32544703201395 24.97354038438574, 121.32535145448752 24.973354512016698, 121.32525205821686 24.97338352956294, 121.32518578818691 24.973365321773613, 121.32514510217325 24.97336629561362, 121.32505692949752 24.973440375568334, 121.32473410071056 24.973329883601128, 121.32464730380539 24.973470793805372, 121.32453176461745 24.97369365906087, 121.3243093544693 24.974129178834072, 121.32420857181793 24.97433029279745, 121.32405802478489 24.97463071082162, 121.323541126873 24.975653283301458, 121.3234124333716 24.975907018223197, 121.32318209818563 24.976361948036253, 121.32311114601076 24.976503938785008, 121.3229551296179 24.976809374863564, 121.32283615984198 24.977042541915406, 121.32275117431253 24.97720593684376, 121.32263433674238 24.977430570585298, 121.3225811111633 24.97753290638964, 121.32253204450517 24.977627241361297, 121.32252474458005 24.977627257177637, 121.32246476646583 24.977739287772135, 121.32241457745243 24.97784539765486, 121.32229890211661 24.97805645031308, 121.32222667348144 24.9781434138575, 121.32207446745815 24.97829719763536, 121.32189138080881 24.978479270343218, 121.32183640081286 24.978533694678852, 121.3212930536148 24.97906139109797, 121.32101250341655 24.979336800163978, 121.32103403123268 24.97937663173718, 121.32115621361457 24.979610381963138, 121.32076602011512 24.979992073966887, 121.32074315875661 24.980015000950463, 121.32035806259118 24.980392401487567, 121.32028373251337 24.980464553220575, 121.32005831426741 24.980684218293057, 121.31997559279452 24.980912812395488, 121.31991742646392 24.981068829592626, 121.31977570701892 24.98144381798822, 121.31970856324588 24.981495208817613, 121.31971575834007 24.981508105438948, 121.31959171820071 24.98160624450233, 121.31951627975607 24.98156506765003, 121.31944443225144 24.981469729146887, 121.31935398115104 24.981723004787234, 121.3194127996961 24.98175308573637, 121.31943092665455 24.981753344950413, 121.31944557959004 24.981753546043908, 121.3194564528759 24.981764096701244, 121.31953839092046 24.981843540142073, 121.31968128318958 24.98208334104377, 121.3196807484712 24.982170693217963, 121.31967528850875 24.982200606273146, 121.3196630829693 24.982241848963504, 121.31967646955582 24.982285146638116, 121.31971267343297 24.982318627486045, 121.31975766647825 24.98233427582763, 121.31984426945743 24.98234058656558, 121.3199058505912 24.98235496101793, 121.31998362100579 24.982404592285235, 121.32005285642809 24.982637476825488, 121.32005406572074 24.98274053441773, 121.31999303440061 24.982765585527098, 121.31992337054312 24.98285008310767, 121.3199177983682 24.982920734575245, 121.31991827948373 24.982933770150698, 121.31994697001926 24.983057242724644, 121.31999704653897 24.98324734734111, 121.31999449838546 24.983431487066504, 121.31996425325407 24.98371028853214, 121.31992679703593 24.984050270305975, 121.31992520357672 24.984062272722284, 121.3199026152374 24.984092226453257, 121.31986301861747 24.98419715215549, 121.3198090509049 24.984340158890895, 121.31976457288275 24.984370582286363, 121.31968988532536 24.984598973177476, 121.31967358704702 24.984697944337782, 121.31960596757997 24.98484339113449, 121.31958199260355 24.98489950256057, 121.31955063624399 24.984944406711765, 121.3194417158268 24.98510037888225, 121.3193573107646 24.98528238094806, 121.31927309287938 24.985414047972657, 121.31921009207468 24.985495037289905, 121.31917868798898 24.98564802439055, 121.31914728737863 24.985960474866182, 121.31914701814422 24.985986631861014, 121.31915761958766 24.98613015615208, 121.31916490334928 24.986162091178638, 121.31917987040082 24.986227319799447, 121.31926606694918 24.98624470219974, 121.3193503176956 24.98632939822575, 121.31940396617816 24.986363707929208, 121.31949779214956 24.98637333660775, 121.31953298335631 24.986391173296933, 121.3195802131115 24.986462974886592, 121.31967266899763 24.986515095760872, 121.32000631489905 24.98662012353621, 121.32031223102236 24.98672331961129, 121.3205123468312 24.98679855153137, 121.32061518497635 24.986837881208608, 121.32065571554702 24.98685939867256, 121.32057681010177 24.98703027607481, 121.32057703748801 24.987034728021506, 121.32074793361284 24.987067743146007, 121.32110833848785 24.987108320694645, 121.3211651297743 24.987073932018905, 121.32118284024311 24.98708113451667, 121.32114334754438 24.98723484532768, 121.32110989199744 24.98727997970052, 121.32123017533735 24.98733167806008, 121.3211890405175 24.987402543497677, 121.32111477972961 24.98743482080639, 121.32104479921718 24.987414152795196, 121.32100261932997 24.9874870427678, 121.32100991605125 24.987512344197405, 121.32105546891883 24.987545110749263)))</text:p>
          </table:table-cell>
        </table:table-row>
        <table:table-row table:style-name="ro1">
          <table:table-cell table:style-name="ce1" office:value-type="string" calcext:value-type="string">
            <text:p>HIP009</text:p>
          </table:table-cell>
          <table:table-cell table:style-name="ce1" office:value-type="string" calcext:value-type="string">
            <text:p>桃園幼獅工業區</text:p>
          </table:table-cell>
          <table:table-cell table:style-name="ce1" office:value-type="string" calcext:value-type="string">
            <text:p>Taoyuan Youth Industrial Park</text:p>
          </table:table-cell>
          <table:table-cell table:style-name="ce1" office:value-type="string" calcext:value-type="string">
            <text:p>桃園幼獅工業區服務中心</text:p>
          </table:table-cell>
          <table:table-cell table:style-name="ce1" office:value-type="string" calcext:value-type="string">
            <text:p>615700</text:p>
          </table:table-cell>
          <table:table-cell table:style-name="ce1" office:value-type="string" calcext:value-type="string">
            <text:p>青年創業</text:p>
          </table:table-cell>
          <table:table-cell table:style-name="ce1" office:value-type="string" calcext:value-type="string">
            <text:p>http://www.moeaidb.gov.tw/iphw/taoyuanyouth/</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17771 24.92306, 121.17758 24.92302, 121.17758 24.92302, 121.17756 24.92301, 121.17748 24.92298, 121.17694 24.92279, 121.17703 24.92257, 121.17671 24.92246, 121.17601 24.92223, 121.17533 24.922, 121.17493 24.92185, 121.17479 24.92179, 121.17446 24.92169, 121.17434 24.92167, 121.17424 24.92164, 121.17376 24.9215, 121.17342 24.92138, 121.17303 24.92126, 121.17258 24.92111, 121.17243 24.92109, 121.1723 24.92114, 121.17221 24.92115, 121.17201 24.92122, 121.17171 24.92135, 121.17145 24.92143, 121.17069 24.92171, 121.17032 24.92185, 121.17028 24.92225, 121.17024 24.9227, 121.17022 24.92294, 121.17009 24.92337, 121.17004 24.92339, 121.16988 24.92347, 121.16987 24.92358, 121.16989 24.92371, 121.16982 24.92378, 121.16976 24.92385, 121.16965 24.92391, 121.16954 24.92396, 121.16952 24.92395, 121.16949 24.92401, 121.16938 24.92427, 121.16934 24.92437, 121.16922 24.92464, 121.16914 24.92483, 121.16908 24.92504, 121.16907 24.92518, 121.16902 24.92553, 121.16894 24.92571, 121.16896 24.92571, 121.1689 24.92584, 121.16882 24.92599, 121.16874 24.92615, 121.16871 24.92623, 121.16869 24.9263, 121.16868 24.92635, 121.16867 24.92643, 121.16872 24.92647, 121.16868 24.92656, 121.16856 24.92675, 121.16849 24.92685, 121.16823 24.92721, 121.1676 24.927, 121.16759 24.92702, 121.16767 24.92713, 121.16773 24.92727, 121.16777 24.92742, 121.16785 24.92762, 121.16789 24.9277, 121.16793 24.92776, 121.16794 24.92783, 121.16791 24.92784, 121.16781 24.92808, 121.16793 24.92814, 121.16766 24.92851, 121.1677 24.92853, 121.1674 24.92883, 121.16787 24.92914, 121.16845 24.92942, 121.16821 24.92964, 121.16823 24.92965, 121.16829 24.9296, 121.16849 24.92976, 121.16846 24.92981, 121.16872 24.92998, 121.16902 24.93018, 121.16913 24.93025, 121.16926 24.93031, 121.16936 24.93013, 121.16944 24.93024, 121.16963 24.93044, 121.16982 24.93049, 121.16991 24.93054, 121.16998 24.93063, 121.1703 24.93083, 121.17037 24.93074, 121.17044 24.93079, 121.17071 24.93097, 121.17173 24.93164, 121.17157 24.93187, 121.17162 24.9319, 121.17177 24.93168, 121.17214 24.9312, 121.17223 24.93126, 121.17247 24.93093, 121.17293 24.93029, 121.173 24.93019, 121.17308 24.93007, 121.17311 24.93002, 121.17361 24.92916, 121.17404 24.9284, 121.17444 24.92764, 121.17455 24.92742, 121.17476 24.92704, 121.17543 24.92621, 121.17586 24.92571, 121.17626 24.92522, 121.17679 24.92447, 121.17691 24.92426, 121.17721 24.92376, 121.17733 24.92364, 121.17746 24.92344, 121.17771 24.92306)))</text:p>
          </table:table-cell>
        </table:table-row>
        <table:table-row table:style-name="ro1">
          <table:table-cell table:style-name="ce1" office:value-type="string" calcext:value-type="string">
            <text:p>HIP010</text:p>
          </table:table-cell>
          <table:table-cell table:style-name="ce1" office:value-type="string" calcext:value-type="string">
            <text:p>平鎮工業區</text:p>
          </table:table-cell>
          <table:table-cell table:style-name="ce1" office:value-type="string" calcext:value-type="string">
            <text:p>Pingjhen Industrial Park</text:p>
          </table:table-cell>
          <table:table-cell table:style-name="ce1" office:value-type="string" calcext:value-type="string">
            <text:p>平鎮工業區服務中心</text:p>
          </table:table-cell>
          <table:table-cell table:style-name="ce1" office:value-type="string" calcext:value-type="string">
            <text:p>1040000</text:p>
          </table:table-cell>
          <table:table-cell table:style-name="ce1" office:value-type="string" calcext:value-type="string">
            <text:p>綜合性</text:p>
          </table:table-cell>
          <table:table-cell table:style-name="ce1" office:value-type="string" calcext:value-type="string">
            <text:p>http://www.moeaidb.gov.tw/iphw/pingjhe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19654747471664 24.90612682938424, 121.19672596262139 24.90604850154835, 121.19700779821265 24.906265623289674, 121.19724881661391 24.906283809720996, 121.19735473947169 24.90628366962399, 121.1978349166179 24.906330566910583, 121.19825385847545 24.906364017333804, 121.19907532329812 24.90643005156717, 121.19995897623646 24.906504132576163, 121.20093487735375 24.906452173358346, 121.20166489908897 24.906401968693668, 121.20213976650048 24.906366442083925, 121.2026159330388 24.906354447140416, 121.203079448019 24.906384571138386, 121.20360921767814 24.90643788803899, 121.20384934479647 24.906372892871737, 121.20479495863215 24.906176480129115, 121.20470259332309 24.90582112565207, 121.20459316284719 24.90558708467541, 121.20472972141047 24.904182977224387, 121.20499897880421 24.904214315640072, 121.20499096378214 24.90450012946586, 121.20511887444442 24.90473693861848, 121.2051781190487 24.904766755656617, 121.20529300552707 24.904668638473563, 121.20587297829451 24.904632673745397, 121.20594118852738 24.90457352595053, 121.20570007250785 24.90419190413378, 121.20568653808076 24.904087772575352, 121.20569998100375 24.903887020664023, 121.20577320709299 24.903749621931187, 121.20583187940451 24.90364113608195, 121.20586957557116 24.903444373922788, 121.20591915702633 24.903189549563482, 121.20584277816378 24.903093109825562, 121.20584439722384 24.903014325110348, 121.205903952064 24.902991541722134, 121.20602079997 24.90280754285902, 121.20608810602019 24.902821978426896, 121.20618930106905 24.90275926977024, 121.20634039864042 24.902544022658528, 121.20640368486606 24.90233792205867, 121.20640872241479 24.902245546373887, 121.20641397271748 24.90214922705348, 121.20636581080251 24.901990981471336, 121.20620557928086 24.902008810287857, 121.20614537268489 24.901989180646787, 121.20601609336354 24.901931510707666, 121.2059954119432 24.90190523196154, 121.20589681910562 24.901779289177803, 121.20582266091434 24.90168430718558, 121.20575439562238 24.90153767833478, 121.20570533677477 24.90136218026549, 121.20566040852974 24.901199240506934, 121.20560960089627 24.901020855632584, 121.20558929891907 24.900850371592366, 121.20558111932759 24.900781685743922, 121.20557002855001 24.900780330003794, 121.20555309432106 24.90062915189063, 121.20558945144163 24.900391324835955, 121.2056797510328 24.900227750655027, 121.20572402583839 24.900136637336995, 121.20579119410749 24.89984695489557, 121.20583574397355 24.89980707263797, 121.20587850798535 24.899774182398257, 121.20591004547852 24.899732367893485, 121.20592027293748 24.89963329688843, 121.2059474920973 24.899600802247402, 121.20627484026589 24.8992114669202, 121.20643285645102 24.89909383477756, 121.20662010355014 24.899162851332715, 121.20668726434296 24.89931724240812, 121.20691371484348 24.899280359505784, 121.20696036000618 24.899173433895072, 121.20700083124011 24.899076765885304, 121.20707166324685 24.899054688815337, 121.20715957432841 24.898810195326565, 121.20727680904712 24.898483200237333, 121.2073619749467 24.89824217490425, 121.20730380002378 24.898225448596264, 121.20726445934373 24.898215165477392, 121.20728271431979 24.898168873079033, 121.20731240187891 24.898093597541656, 121.20719982411134 24.898060561732077, 121.20721428895145 24.898008723286747, 121.20724196038029 24.89790954694317, 121.20726930866623 24.897811533766077, 121.20729960673286 24.89776035992946, 121.20734606954612 24.897585313141878, 121.20740890835316 24.89743753231884, 121.20744504253553 24.897310821776014, 121.20745765846951 24.897266588214286, 121.20748567967128 24.897168324978715, 121.20753152850429 24.897007567255343, 121.20757419943685 24.896853738480775, 121.20759156291197 24.896799828956027, 121.20765082335033 24.896590379579955, 121.2077130207404 24.89637426714998, 121.20780216313568 24.89606453165366, 121.20777391326016 24.896065941463434, 121.20776011954432 24.896103011892546, 121.20748605647591 24.896085993692886, 121.20739133804348 24.89634000920687, 121.20705237563877 24.89644175044646, 121.20630842114322 24.896136363962615, 121.20676365371604 24.895769594777153, 121.20630370732133 24.89564183742371, 121.20632957821839 24.895491914924914, 121.20634025963287 24.89540174163324, 121.20642127863559 24.895325830426444, 121.20647707208092 24.895264681004598, 121.20648247701892 24.895209211576578, 121.2064565628864 24.89516261171753, 121.20639828978607 24.895101517050062, 121.20618850636995 24.895000231247035, 121.20610393334776 24.894992531377817, 121.20585478123051 24.894914838854543, 121.20569860689304 24.894917907024176, 121.20537196684042 24.894922871163427, 121.20527299020235 24.894927521585586, 121.20522944054326 24.894929387291214, 121.20515046221279 24.894930171564816, 121.20503800883465 24.89506163813679, 121.20502035388144 24.89510480855682, 121.20500829955508 24.895168568400994, 121.20498757528989 24.89548838035316, 121.20499207862001 24.895488635933077, 121.20496725134655 24.89583607690756, 121.20495223658011 24.89603502731088, 121.20480416382857 24.89602458903619, 121.20473904066866 24.89601867740573, 121.20429037245229 24.895977471093527, 121.203921041465 24.895953442441872, 121.20354168761615 24.895933316185193, 121.20345596345591 24.89593248507031, 121.20334475497565 24.8959505129877, 121.20318146700718 24.896011936872437, 121.20316213993144 24.8960241838094, 121.20306724077095 24.896058248439736, 121.20296902745847 24.896093501486167, 121.20290616196016 24.89611561947767, 121.20274431409672 24.8961536010456, 121.2025627994298 24.896198829461284, 121.20242432897663 24.896233209432978, 121.20216054934541 24.89625669297614, 121.2019181830922 24.89627593107162, 121.20178754158245 24.896287844699387, 121.20176378842893 24.89628968262363, 121.20173508247517 24.896289721435537, 121.20157969022792 24.89629895990992, 121.20136087166371 24.896313849321693, 121.20116823954078 24.896325321109405, 121.2011709691598 24.896353682329813, 121.20095696941036 24.89636274787728, 121.20090273100996 24.896361266388634, 121.20084382653705 24.89636230617225, 121.20053885815537 24.89637456015163, 121.20009512533481 24.896392947179386, 121.19993858190215 24.896422441691964, 121.19989385622738 24.89643086771938, 121.19982372958256 24.89643612392202, 121.19932578404277 24.896474140922827, 121.19915490905245 24.896490089006733, 121.19889068892815 24.89651627208741, 121.19872430377538 24.89653211670856, 121.19844861415501 24.89653793684652, 121.19829758522094 24.896574430062607, 121.19816826568969 24.89655691853185, 121.19804339459189 24.896823027505565, 121.1980425302531 24.896956463680603, 121.19803969331512 24.89703952950272, 121.19802777022296 24.897209991907047, 121.198000858404 24.89740016391473, 121.19796841110694 24.897524778279088, 121.19783358124661 24.897744193461406, 121.19781039269031 24.897819987540846, 121.19774662128607 24.89844889814506, 121.19754302364645 24.898521602799025, 121.1974554258476 24.898552883614336, 121.19740584573277 24.898596513353393, 121.19729589582465 24.898805602520984, 121.19718140340235 24.89908848760727, 121.19714278882746 24.89923831403196, 121.19712033951915 24.899288892434182, 121.19705874137863 24.899537263887243, 121.19701941845976 24.899803581278118, 121.19699426422036 24.899928844828437, 121.19703364866939 24.900304843106746, 121.19710102002071 24.900422770600496, 121.19708431052113 24.900689670874304, 121.19711571114898 24.900923723178668, 121.19710785716099 24.901154119843312, 121.19710589404288 24.901276918744994, 121.19693273203606 24.901596385074424, 121.19679881594054 24.90187777671114, 121.19678576591924 24.901961861604285, 121.19671022821292 24.902241746152942, 121.1966211287162 24.90265636411116, 121.1965243930384 24.902777319492486, 121.19648968674585 24.90283471227675, 121.19641621135322 24.90331741479644, 121.1963952456993 24.90345285670354, 121.19631603312237 24.904036243108006, 121.1962392873219 24.9044832007147, 121.19619773291643 24.905074751997006, 121.19618376563031 24.905664839716216, 121.19615040573024 24.906137301294482, 121.19654747471664 24.90612682938424)))</text:p>
          </table:table-cell>
        </table:table-row>
        <table:table-row table:style-name="ro1">
          <table:table-cell table:style-name="ce1" office:value-type="string" calcext:value-type="string">
            <text:p>HIP013</text:p>
          </table:table-cell>
          <table:table-cell table:style-name="ce1" office:value-type="string" calcext:value-type="string">
            <text:p>中壢工業區</text:p>
          </table:table-cell>
          <table:table-cell table:style-name="ce1" office:value-type="string" calcext:value-type="string">
            <text:p>Jhongli Industrial Park</text:p>
          </table:table-cell>
          <table:table-cell table:style-name="ce1" office:value-type="string" calcext:value-type="string">
            <text:p>中壢工業區服務中心</text:p>
          </table:table-cell>
          <table:table-cell table:style-name="ce1" office:value-type="string" calcext:value-type="string">
            <text:p>4329000</text:p>
          </table:table-cell>
          <table:table-cell table:style-name="ce1" office:value-type="string" calcext:value-type="string">
            <text:p>綜合性</text:p>
          </table:table-cell>
          <table:table-cell table:style-name="ce1" office:value-type="string" calcext:value-type="string">
            <text:p>http://www.moeaidb.gov.tw/iphw/jhongli/</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23211404740762 24.971650135167728, 121.23212633021305 24.97174048999256, 121.23214495302238 24.97188419258967, 121.23215858557879 24.971944309297392, 121.23224568947859 24.972183352990143, 121.23226423235978 24.972294923724835, 121.23262217587806 24.97260098632458, 121.23276059975649 24.97272035973788, 121.23288882753252 24.972821565836785, 121.23304258571564 24.972915391800075, 121.23320988208178 24.97302932062631, 121.2332917834498 24.973081692266074, 121.2334383835306 24.97318201139737, 121.23348705546731 24.973271415215642, 121.2335581377092 24.973374398638267, 121.23358731813626 24.973417002860852, 121.23355534827 24.97352323563302, 121.23357585634565 24.973636220546968, 121.23358306342078 24.973807432200406, 121.23355802226276 24.974063407598457, 121.23349122686606 24.97426921465098, 121.23344466639513 24.97442237262889, 121.2333945391565 24.97459078509004, 121.23333905991589 24.97477846342201, 121.23328251916963 24.974970585348274, 121.23319881919963 24.97501560551044, 121.23317342316679 24.975220480822145, 121.23314656809816 24.975439560026107, 121.23313485683327 24.97553742777594, 121.23310043567486 24.975631096781846, 121.23304688418118 24.975769973659666, 121.23295943494621 24.976038686290952, 121.23288766162108 24.97625835032885, 121.23279118095464 24.976575784993923, 121.23275145722967 24.976978466938327, 121.2327483636256 24.977029373682115, 121.23273579139634 24.977148946911186, 121.232718947697 24.97731462563149, 121.2326832884162 24.977671960734735, 121.23266563711161 24.97783489607871, 121.23266474084616 24.977874459759004, 121.2326747862259 24.978286001897853, 121.23267637607445 24.978451886512847, 121.23269584482439 24.978728412817848, 121.23269814219957 24.978991297016684, 121.23276387520855 24.9791978714581, 121.23288553334828 24.979630780599447, 121.23290159555796 24.97968650558595, 121.23297389239859 24.979927738538663, 121.23298841621899 24.979966014103667, 121.23312107551511 24.98033314321845, 121.2331607192137 24.980439751176014, 121.23316384297088 24.980446914799117, 121.23317945188246 24.98053002346786, 121.23325088493172 24.980858895872522, 121.23327513830822 24.980966683536842, 121.23326966106347 24.981040399629684, 121.23326152685253 24.98130716421582, 121.23325228788913 24.981340105111954, 121.23325810308427 24.981424529192097, 121.23331754685105 24.981488510272385, 121.23357973553018 24.982182939401294, 121.23365291969576 24.98222652177574, 121.23370860881118 24.982321367502834, 121.23374987269291 24.982393646917313, 121.23378839072346 24.982454338224144, 121.23385653717003 24.982557596807894, 121.23400082104449 24.982757266847933, 121.23400417350322 24.982764836366986, 121.23406609063817 24.982873783477128, 121.23413328872215 24.982946762315926, 121.23427438768373 24.983404575786338, 121.23431107898728 24.983645737585245, 121.23432182814047 24.983766836025808, 121.23432066741982 24.98384430112593, 121.23431525529735 24.983889388214994, 121.23429849851277 24.98396434992744, 121.23424393935156 24.984111029177072, 121.2341835096061 24.984217740094763, 121.23403979988444 24.98447420886046, 121.23393796221602 24.984647803622106, 121.23408610228157 24.984774391963537, 121.23419424092059 24.984868089618484, 121.23439988601389 24.98506908007322, 121.23460416479841 24.985275290775526, 121.23465348222406 24.98532602458857, 121.23466801957237 24.985329062278353, 121.23482919518607 24.98536601388983, 121.23494818243279 24.985392387506856, 121.2351214833295 24.98542965370731, 121.235229310607 24.98545270423912, 121.23566894097198 24.985550155934117, 121.23598019745577 24.98558167726275, 121.23630542532374 24.985594685694675, 121.23633776132554 24.985596728925803, 121.23659539986222 24.985613328983657, 121.23666928973805 24.985635854602364, 121.23700951418711 24.98567944375228, 121.23715099220723 24.985697645240506, 121.23731223503596 24.985722541199763, 121.23765345303508 24.98578805715144, 121.23819049645095 24.985966447450085, 121.23889863349424 24.98615031230799, 121.2390512586314 24.98641564512862, 121.23906068179191 24.986447834110457, 121.23930472236856 24.987104362537973, 121.23949981930679 24.987760111575074, 121.2395355932211 24.987910394021856, 121.23955811338473 24.987994330419966, 121.239588183069 24.988119785051087, 121.23959655958116 24.988153573692347, 121.2397232475414 24.988711276283038, 121.23984000205198 24.98921847211159, 121.23985838876688 24.98929569802055, 121.2398913329582 24.989411532744885, 121.23999194313245 24.98978663364151, 121.24000453017152 24.989825651899753, 121.24007554037915 24.990031708609354, 121.24010769916671 24.990130580281978, 121.24018819583853 24.990329543399156, 121.24050765275423 24.990913413980103, 121.24061990055245 24.991117923085845, 121.24074857708223 24.991329574023062, 121.24084279377196 24.99144626635475, 121.24130889821222 24.991989712516208, 121.24134527748771 24.99203224019749, 121.24137256321427 24.992059705292196, 121.24139670543637 24.992080431311226, 121.24150181257737 24.992183120639734, 121.24177198168908 24.992450254818202, 121.2419797181275 24.992654246516178, 121.24223317458234 24.992904749720875, 121.24253661425682 24.9932133586566, 121.24256397763187 24.99324478683944, 121.24301498346502 24.99369457402181, 121.24321825677154 24.993898805958214, 121.24367421571897 24.994356184837354, 121.24388968579677 24.994565352406564, 121.24414021097026 24.994822447742386, 121.24461163100574 24.99529494782716, 121.24488855274015 24.995693409265137, 121.24513096249805 24.99591732806883, 121.24556469647283 24.996330155649737, 121.24626102433983 24.99700539837996, 121.24655127889221 24.997269429731013, 121.24728250402019 24.997962142712474, 121.24746535247142 24.99813595003441, 121.24802317043385 24.998621250860086, 121.24837718677114 24.998936769131525, 121.2485804382221 24.99911650870205, 121.24961639229821 24.99997260968711, 121.24975947191847 25.00008311100131, 121.24982691447048 25.000071784574544, 121.24985609639262 25.00000633436342, 121.24990374695331 24.999937160536753, 121.2499270785891 24.999888729507056, 121.24995518930248 24.999856974792603, 121.2500780941298 24.999779169763745, 121.25011080992356 24.999751560309033, 121.25014597449926 24.999715062855426, 121.25017914967768 24.999674605303376, 121.25021576825766 24.999612537164612, 121.25024696590557 24.99954464583596, 121.2502554706738 24.999517645858358, 121.25026898597702 24.999416153748225, 121.25028956363231 24.999323876704842, 121.25033372598098 24.999117532191278, 121.25036359841401 24.998928636382526, 121.25037974174903 24.99881879765707, 121.25039488541637 24.998719198735458, 121.2504007262568 24.998663393834534, 121.250397726243 24.99864957651292, 121.25039448626573 24.99863956052151, 121.25038075924361 24.998614660165348, 121.25036905329848 24.998609015348222, 121.25030708333733 24.998582820104737, 121.25030813000564 24.998468646098495, 121.25030887495672 24.99836691363544, 121.25030196454782 24.998300648299157, 121.25029499294982 24.99802811282714, 121.25022131138228 24.99779534198241, 121.25019864343881 24.99772607864684, 121.25027941604742 24.997595916781016, 121.25028412153782 24.99726326004343, 121.25028432622335 24.997183349947417, 121.25028443286178 24.997152852067956, 121.25023823758869 24.996775753204485, 121.25019450812586 24.99643230777852, 121.25018059675189 24.996386981863463, 121.24984793115796 24.996169181655393, 121.24982203969662 24.996122232665503, 121.24970713528151 24.99591688655293, 121.24970674077828 24.995829511015863, 121.2496965838402 24.99570556003077, 121.24976548471888 24.99558370634611, 121.24982071646211 24.995541198510992, 121.24990222824478 24.99542924572396, 121.25001062224115 24.995388905599008, 121.2501647035613 24.99525503631219, 121.25024691980262 24.995202578863893, 121.25038324121151 24.995148314945943, 121.2505246799358 24.99496982145503, 121.25048318096101 24.994583207814006, 121.25049352291205 24.994553730950994, 121.25058345977509 24.994234617511207, 121.25058291396266 24.994058258955725, 121.2505822592935 24.99391615407935, 121.25059565204785 24.99380837835432, 121.2506209416048 24.99359769568849, 121.2506618001193 24.993497556801156, 121.25074683917082 24.993377183183355, 121.25082299556199 24.99333659885653, 121.25148360471616 24.993462665937347, 121.25154137014853 24.99347331201098, 121.2517864869797 24.993519763509205, 121.25196909044219 24.993456960266823, 121.25199000766307 24.993357405515887, 121.25200235457349 24.99325718815111, 121.25200775095662 24.993197646174494, 121.25203023053304 24.99298986612194, 121.25207471708353 24.992570975335553, 121.25210555037584 24.992291821140128, 121.25217607891065 24.992163833311935, 121.25218237576901 24.99215241985232, 121.25220460267705 24.992112323455423, 121.25222938895443 24.99206427778134, 121.25223223592397 24.991842898160726, 121.2522343133486 24.991739556305053, 121.25216787794905 24.991651502436643, 121.25215928931767 24.991640118969592, 121.25208812932202 24.99154579411485, 121.25188171547347 24.991273731661966, 121.25179838660588 24.991162562326043, 121.25149539181407 24.99076007683951, 121.25145802497259 24.990740042909263, 121.25131334416066 24.99062181748024, 121.25088926610069 24.990373152334328, 121.25074039154812 24.990282027451048, 121.25058703262678 24.990114123946917, 121.25039675327565 24.989906530631334, 121.25026822375442 24.98969170083599, 121.25024075145767 24.98950917595371, 121.25027524533759 24.9893189991651, 121.25029141927708 24.98922970876523, 121.2503047816602 24.98915596086514, 121.25030760847169 24.98913817930867, 121.25034016862581 24.988956862551262, 121.25035139269663 24.988893600144962, 121.25040865116567 24.988767558457383, 121.25039190337033 24.988720187850195, 121.25023826186279 24.988294046774566, 121.2503184761698 24.987783566813402, 121.25033105476587 24.987675052071648, 121.25040951841248 24.987410777863136, 121.25044703810556 24.98720857917125, 121.25039461964889 24.986608499262797, 121.25066352606824 24.98658662232505, 121.25086179706194 24.98652691785923, 121.25105860818968 24.986080125376414, 121.2513008054604 24.985696589817714, 121.25135023203919 24.98566602666149, 121.25133867734195 24.985619866196632, 121.2513906367835 24.985587854214337, 121.25153871218289 24.98538612749514, 121.25261863518197 24.984401969371007, 121.2531649350582 24.983752333069685, 121.25393572976225 24.983019165510516, 121.25421562611139 24.982661678750016, 121.25175288453241 24.981692569532445, 121.2508508638453 24.981165696168013, 121.24994499993389 24.980765792048544, 121.2504399410366 24.981832242128203, 121.25047642417718 24.98269567688765, 121.25019958895686 24.98267150950065, 121.2499197455883 24.982059552753658, 121.2497508903868 24.98173674767978, 121.24973193096459 24.981662891480187, 121.24968679427872 24.98159519138467, 121.24963188912744 24.981511852499636, 121.24949385324867 24.981288424629472, 121.24941861344728 24.98109738444147, 121.24938936636406 24.98102042161931, 121.24936603218292 24.980977548964034, 121.2495106689677 24.980751597819108, 121.24957930972423 24.980642248727648, 121.24964727919259 24.980534083443526, 121.24971114055361 24.98043215458152, 121.24979723835501 24.98029554659335, 121.24983400343044 24.98023514842015, 121.24995276265814 24.980041805527783, 121.24997667601095 24.980003674756116, 121.25000322844583 24.97996277687256, 121.25002343178862 24.97993175763678, 121.25013885469114 24.979754246895855, 121.25017230915287 24.979702674899535, 121.25017738458519 24.979694847816813, 121.25018898693891 24.979676934123344, 121.2502635679517 24.97955697543857, 121.2502768031667 24.979538336724634, 121.249506649327 24.979230643315702, 121.24913397225994 24.979075402041094, 121.2486762783185 24.978884630853067, 121.24838842367213 24.978775209313387, 121.24833559772328 24.978754496125152, 121.24827779810151 24.97873312311551, 121.24824132594925 24.978717555862733, 121.2476188370698 24.978444356401326, 121.24729009534869 24.978309739391424, 121.246403257574 24.977933653217573, 121.2460248753572 24.977774585505262, 121.24591099157489 24.97772694145015, 121.24580938591131 24.97768216610707, 121.24560712524388 24.977597380614306, 121.24541531788682 24.977514229800253, 121.24529799314574 24.97745937728761, 121.24514433285795 24.97738247407739, 121.24511266322091 24.977365796682168, 121.24503182007794 24.97732155540082, 121.24498575073805 24.977295954578274, 121.24490723376067 24.97725090587635, 121.24484824728508 24.977214754055215, 121.2447543857885 24.977158788140404, 121.2447110717058 24.977128966458753, 121.24465505025798 24.977089487250215, 121.2446095264867 24.977054188957165, 121.24459063775889 24.97703919680691, 121.24455426544426 24.977008515007256, 121.24450584631118 24.976966603652247, 121.24450389012918 24.976959113328608, 121.24448277606601 24.976935746503617, 121.2444560679899 24.976908524724816, 121.24443893965112 24.976892148325312, 121.2444194160566 24.976871640868783, 121.24439161616473 24.9768432562125, 121.24436085811169 24.976806570317596, 121.24433159331267 24.976768663136948, 121.24430538912694 24.97673575263765, 121.24428357720284 24.976705046873636, 121.24426180080839 24.9766722645257, 121.2442403001585 24.97663866916966, 121.24420624663951 24.976583327032113, 121.24417558823924 24.97653183442627, 121.24415050931788 24.976481849427174, 121.2441179166494 24.976408836374755, 121.24409367229467 24.97634506369327, 121.24407953699206 24.9763044141155, 121.2440600994673 24.976242114196967, 121.24404971172345 24.97620322802999, 121.24403556888346 24.976143682104894, 121.24401861201439 24.97605348048445, 121.24400839717208 24.975966662473162, 121.24400315253682 24.97586875851735, 121.24400221339208 24.975789346610977, 121.24400117934528 24.975606596259805, 121.24399849168512 24.975343758037, 121.24399756743456 24.9752467859409, 121.24433811501248 24.97530172472777, 121.24434618282153 24.975063723926386, 121.24438905664555 24.975046589951003, 121.24440989772692 24.975067320964335, 121.24446133124789 24.975031123076132, 121.24450791407455 24.975046394787555, 121.2445524820401 24.97504451591076, 121.24453652729005 24.974990371960228, 121.24449480585764 24.974929047638508, 121.24448877019633 24.9748821100793, 121.24449863035392 24.97485952298617, 121.24450556369341 24.974859511599217, 121.24457096195698 24.974872946716534, 121.24458186970236 24.974879248648687, 121.24463444177567 24.97491798421695, 121.24466717575167 24.974942306995025, 121.24473463541646 24.974996366270727, 121.24483481667461 24.975068428424212, 121.24491710685342 24.975108920685408, 121.24499243333045 24.97513407614959, 121.2450162173509 24.975140356858944, 121.24513909940687 24.975171753824792, 121.2452609910446 24.975203152320372, 121.24529854870497 24.975162462824386, 121.24530546952748 24.975156131569253, 121.24532717412194 24.975112759679302, 121.24541343536299 24.97515775930037, 121.24546400356209 24.97518476100838, 121.24549874740103 24.975223525661974, 121.24556229046884 24.975300161913598, 121.24557617870613 24.975310973035153, 121.24559899202812 24.975327186446954, 121.24567813185847 24.97527739989201, 121.24576319656589 24.975218575155143, 121.24577012992488 24.97521856370915, 121.2458157225002 24.975233836644385, 121.24588498071884 24.975195803162407, 121.24591452458783 24.975109984952958, 121.2459401244545 24.975033201611666, 121.24596670040498 24.97494919396531, 121.24598734423058 24.974870613130985, 121.24599225531938 24.97484983978979, 121.24611315637213 24.97488123922638, 121.24617262093602 24.974899197627828, 121.24618351618597 24.974899179611363, 121.24625482695407 24.974897255999892, 121.24630734382161 24.974908003152205, 121.24635884504619 24.974906112263938, 121.24636874981928 24.974906095872974, 121.24640049365213 24.97493041990651, 121.24650256681115 24.974957336006867, 121.24656599337821 24.97497528769017, 121.24660267345789 24.974991477981472, 121.24665617727196 24.975000417703562, 121.24668094822563 24.975004890839838, 121.24673042710685 24.974982237948534, 121.24675017362824 24.974950605965, 121.2468334818483 24.97500463801498, 121.2469475436412 24.97508299557544, 121.24706160738161 24.975162255879457, 121.24708540954452 24.975177564585874, 121.24712787930444 24.975117004090492, 121.24715544494202 24.975032994594752, 121.24718203089017 24.97495440373501, 121.24720861139184 24.974873104371312, 121.24721943446036 24.97483697296385, 121.24722231927568 24.97479363205102, 121.24722619997858 24.974752997991715, 121.24722809972768 24.97471236722183, 121.24722799145738 24.974658197247834, 121.24722088309916 24.974570633969297, 121.24721279690836 24.974489392164553, 121.24720470531574 24.97440544185955, 121.24719562506628 24.97432239603063, 121.24718760205589 24.974272753374915, 121.24718456749403 24.974241159155127, 121.24717450040805 24.97415992063332, 121.24716847098718 24.9741165945173, 121.24716543282639 24.974083194630385, 121.2471563562368 24.97400195446107, 121.24715025106771 24.973920709357483, 121.24714413688798 24.97383495008761, 121.2471431319888 24.97382772906779, 121.24712119377978 24.973753732931634, 121.24710323369872 24.97368785571287, 121.24709626976738 24.973672519058763, 121.24706540298779 24.97359131504279, 121.24704051871258 24.973529963485497, 121.24702461716498 24.9735029047892, 121.24700374166217 24.973465020310755, 121.24697889349503 24.973421725403092, 121.24693416575693 24.973343252858022, 121.24687061745571 24.973263908671317, 121.24683287713343 24.97321250958973, 121.24681796073183 24.97318274072807, 121.24677320976946 24.97309253130008, 121.24674933601322 24.973041109210875, 121.24673837789958 24.973009528107777, 121.2467104775063 24.972925610584053, 121.24670150933802 24.972898540360784, 121.24667366840549 24.972844416322936, 121.24666968495906 24.97283358888905, 121.24665269411445 24.972756875965864, 121.24663171805365 24.972668432771417, 121.24662971013534 24.972654893555088, 121.24660489106049 24.97262604390909, 121.24659880792647 24.97255563276304, 121.24659678741564 24.972535773713563, 121.24659170374728 24.97246987509182, 121.24657767537668 24.972388643068047, 121.24656166251307 24.97230560865595, 121.246551644588 24.972248746564183, 121.24654763418181 24.97222437662729, 121.24651380935951 24.972149497228887, 121.24648701310178 24.972122456506682, 121.24647303880467 24.972068309466543, 121.24645905552664 24.97200964825823, 121.24645207738234 24.971987088902992, 121.24644109246218 24.97194196527294, 121.24642913508143 24.97190587161405, 121.24640024649887 24.971822858488878, 121.24639724816794 24.97180932090676, 121.2463773312342 24.971755183689428, 121.24636329769571 24.971671243135987, 121.24635729745441 24.97164236230277, 121.24635325834132 24.971603547024912, 121.24635123249327 24.971580979469184, 121.24635117855777 24.97155389446904, 121.24635112462236 24.971526809468834, 121.24636292012887 24.971481648135434, 121.24637669652596 24.97143648352302, 121.24638651651075 24.971394033965357, 121.24639339571077 24.97136693749123, 121.24643938928735 24.97108698210172, 121.24648146585201 24.97082960408309, 121.24650960769102 24.970537941331838, 121.24651255203388 24.97052439391062, 121.24653814700748 24.97044580476244, 121.24653812361892 24.970434067927428, 121.24649893876484 24.97015425350226, 121.24640967875514 24.970093911203886, 121.24632530631257 24.970001058651256, 121.2463004824543 24.96996950043902, 121.24623980519833 24.96983868950318, 121.24621635677603 24.969502873083954, 121.24621530705129 24.96947308121295, 121.24623884926244 24.96935838203643, 121.2462692651518 24.969213877878367, 121.24636595352835 24.969025927915272, 121.24651164570602 24.96907534279749, 121.24650745553825 24.96896068948453, 121.24648048911443 24.968847879547187, 121.24643868790133 24.968745928195982, 121.2464038485159 24.968658410697476, 121.24632820756732 24.96847345433176, 121.24631626314536 24.96844368048025, 121.24625069380937 24.96834267122155, 121.2461931144404 24.968275053680347, 121.24614550223403 24.968239018925285, 121.24620471209018 24.968130580628294, 121.24621262649202 24.968126053358294, 121.24622944032681 24.96811428867791, 121.24625218411761 24.968096194331775, 121.24626107096913 24.968082637083587, 121.24626700092662 24.96807630741913, 121.24627294346242 24.9680762975908, 121.24627988900018 24.968082605960483, 121.24630164235522 24.96806451324494, 121.24630460463668 24.96805999416129, 121.24631646274709 24.968046431994917, 121.24631442438896 24.968017544591035, 121.24635595381118 24.967983168091408, 121.24638957062447 24.967954221693798, 121.24637172865313 24.96794702852171, 121.24644692876396 24.96791079060884, 121.24611590356703 24.96779848351575, 121.24603165499846 24.9677670234544, 121.2459702130521 24.967749068225142, 121.24513866571094 24.967455211858955, 121.2444518281734 24.96721438070136, 121.24412576403428 24.967104769518006, 121.24395430653522 24.96704636611236, 121.24293548143338 24.966702245178936, 121.24250735454237 24.966565711788803, 121.24162433432349 24.966278239330894, 121.24157279253814 24.96625755769945, 121.24131413395544 24.966174916066375, 121.24131606421207 24.966192520754237, 121.24122277682174 24.96615375712688, 121.2411790451052 24.966130823670046, 121.24070972786535 24.965951963576217, 121.24042045180792 24.965851376322064, 121.23862314697394 24.965224366623605, 121.23850734367426 24.96518563082121, 121.23738077187114 24.964799382322852, 121.23739651711463 24.964813766510193, 121.23741523270856 24.964832867800514, 121.23743466783844 24.964855326496668, 121.23745055220654 24.9648751094246, 121.23745812929666 24.964885705683308, 121.2374647247854 24.964895725690873, 121.23747592999773 24.96491317772814, 121.23748516918309 24.96492800564275, 121.23749575329202 24.96494693932242, 121.23750601499133 24.964968175751093, 121.23751330406974 24.96498351236299, 121.23751996179017 24.965000150067464, 121.2375273107378 24.96502087652288, 121.23753266224463 24.965038094126125, 121.23753735993365 24.965055231516654, 121.23754379484424 24.965084780151233, 121.23754788673845 24.96510621601401, 121.23755103722661 24.9651325377291, 121.23755255093924 24.965157498770445, 121.23755284545693 24.96519225754307, 121.23755110002557 24.965216844591485, 121.23754930556674 24.965236529310605, 121.23754620828448 24.965258563485317, 121.23746386353513 24.965386247692035, 121.23737245307785 24.965527687488855, 121.23721969234629 24.965765070191786, 121.23711996706172 24.96591954199032, 121.23674092914686 24.96651567465502, 121.23672716612109 24.96653833066725, 121.23665290795779 24.966659049710227, 121.23661872055716 24.966722104026662, 121.23655068644857 24.966850333761418, 121.23650601898763 24.966938593859474, 121.23646166090747 24.967028117424388, 121.23637367987425 24.967213609603572, 121.23636271882465 24.967235863884586, 121.23626472064281 24.967492036967187, 121.23623275780666 24.96757402918588, 121.23615635122532 24.96780471695179, 121.236093090731 24.968006050649763, 121.2360598183455 24.968123363893707, 121.23603468869241 24.968215493121352, 121.23600240101857 24.96834544450895, 121.23598919878661 24.96840266016637, 121.2359564160718 24.96856391368897, 121.23594033715368 24.968649988573386, 121.23593140292486 24.968701645012544, 121.23591743021206 24.968785946995066, 121.23590575354675 24.968848559190878, 121.23588132164485 24.96903666788915, 121.23586089862624 24.96929630200781, 121.23585622326223 24.96935318814691, 121.23584258456881 24.96960758407968, 121.23583729884903 24.969697605300368, 121.23583356792248 24.970109675029363, 121.23576820512639 24.97009225447796, 121.23497745879534 24.969874909600307, 121.23473132341653 24.969806555821894, 121.23473277342532 24.96981386651588, 121.23462861535523 24.96988521035473, 121.2346356158326 24.970035639054107, 121.23453724832216 24.97020451621149, 121.23452191360508 24.97022924198576, 121.23448807231775 24.9702878713484, 121.23444855138625 24.970338970957645, 121.23443076695898 24.970361967132618, 121.23437479964107 24.97042613861002, 121.23433680565402 24.970462474401298, 121.23428448987978 24.970493623349796, 121.23419701563795 24.970536501267635, 121.23411055813443 24.970567135066403, 121.23393303717513 24.970602083024694, 121.23380395231635 24.970623078116624, 121.233744930756 24.97062263811219, 121.23324433197061 24.97055056421289, 121.23304858669644 24.970548776143083, 121.23283856620523 24.970571765931066, 121.23269270381718 24.97060898319243, 121.23251924858945 24.97068894759513, 121.23243965049284 24.970733337978086, 121.23236388125547 24.970786082613856, 121.23222862590944 24.970918134922833, 121.23218096315173 24.97099605186128, 121.23214768999068 24.971067843170687, 121.23211552139416 24.971147686055975, 121.232104117762 24.97124610403432, 121.2320988462781 24.97144022219562, 121.23209952860128 24.971455479076173, 121.23211404740762 24.971650135167728)))</text:p>
          </table:table-cell>
        </table:table-row>
        <table:table-row table:style-name="ro1">
          <table:table-cell table:style-name="ce1" office:value-type="string" calcext:value-type="string">
            <text:p>HIP014</text:p>
          </table:table-cell>
          <table:table-cell table:style-name="ce1" office:value-type="string" calcext:value-type="string">
            <text:p>林口工三工業區</text:p>
          </table:table-cell>
          <table:table-cell table:style-name="ce1" office:value-type="string" calcext:value-type="string">
            <text:p>Linkou 3rd Industrial Park</text:p>
          </table:table-cell>
          <table:table-cell table:style-name="ce1" office:value-type="string" calcext:value-type="string">
            <text:p>林口工業區服務中心</text:p>
          </table:table-cell>
          <table:table-cell table:style-name="ce1" office:value-type="string" calcext:value-type="string">
            <text:p>1193080</text:p>
          </table:table-cell>
          <table:table-cell table:style-name="ce1" office:value-type="string" calcext:value-type="string">
            <text:p>綜合性</text:p>
          </table:table-cell>
          <table:table-cell table:style-name="ce1" office:value-type="string" calcext:value-type="string">
            <text:p>http://www.moeaidb.gov.tw/iphw/linkou/</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3693699304828 25.063027849849227, 121.36933228670658 25.06312084350724, 121.36941530608834 25.063216046850723, 121.36953528487645 25.063353563554255, 121.36953228161398 25.06335357102827, 121.37051864017052 25.064488059273593, 121.37103652465223 25.064559289455847, 121.37127495601432 25.06459216093283, 121.37156534167104 25.06463350588106, 121.37176419033756 25.064661564285625, 121.37201395858709 25.064696807682928, 121.37204788108062 25.06470151946051, 121.3720502431348 25.064701847548577, 121.37301975298864 25.064837687944987, 121.37311467179285 25.06485143410934, 121.37325854625178 25.064871891487215, 121.37336531384898 25.064886943875138, 121.37347547270188 25.064902439065058, 121.37356127839766 25.06491482655318, 121.37367529479947 25.064930898720892, 121.37376051504779 25.06494306186233, 121.37380748658371 25.06494919111788, 121.37388221479722 25.064959638164183, 121.37393674396776 25.064967319251394, 121.37401896879308 25.064978803645968, 121.374112349383 25.06499186690331, 121.37425523934347 25.065011161157376, 121.37447382062858 25.065012054559805, 121.37500267015346 25.065011017776907, 121.37579183875265 25.065013654022565, 121.37622754230239 25.065014807705428, 121.37656248888517 25.064820791732018, 121.3769841601757 25.064716285908478, 121.37698415257779 25.064713803178833, 121.37708966788053 25.06468879804018, 121.37798430573552 25.064468059469142, 121.37849195951794 25.06421165709577, 121.3789642571736 25.063971900914545, 121.37896426769953 25.063975322566957, 121.37943465342163 25.063739722739808, 121.3799186324189 25.063496412701827, 121.38025668631253 25.06332649475798, 121.38034531120336 25.063282616539123, 121.38094446195093 25.063270183632216, 121.38215345438073 25.063244199673456, 121.38245762663311 25.061966615662456, 121.38250125390637 25.06178333059442, 121.38238019650802 25.06061258830024, 121.38236667718589 25.0604784824221, 121.38230505294237 25.059873500242713, 121.38228599905294 25.059693346813834, 121.38227666859055 25.05959950483958, 121.38277017915537 25.059387696472793, 121.38285996847145 25.05934974527767, 121.38282125413483 25.059257224976925, 121.3828237518108 25.059257218538363, 121.38225064353458 25.05792618031382, 121.38225184482708 25.05790446444263, 121.3822683497694 25.057672036535514, 121.3822829570349 25.057486063515984, 121.38229518241852 25.05734381107666, 121.38230665060013 25.05720029663738, 121.38230947985033 25.057163418253, 121.38235919457081 25.05654996059967, 121.38240782258887 25.055921816824995, 121.38241095558442 25.055883827184083, 121.38243203811106 25.055625566804927, 121.3824614430105 25.055238615282132, 121.38247696862886 25.05519542960182, 121.38273249534744 25.05447322066826, 121.38252820052224 25.05414204235478, 121.38250880525536 25.05411034017136, 121.38234374480432 25.053841544617402, 121.3823131678539 25.053793187099007, 121.38220439992266 25.053526620878824, 121.38171525228611 25.053136669296997, 121.38168235354452 25.053103331485076, 121.38164280456935 25.053063600738785, 121.38124619025996 25.05266434546951, 121.3812492597241 25.052656988644646, 121.38132678179042 25.052489930643485, 121.38132891262751 25.05248992517309, 121.381375292966 25.05238969249833, 121.38172415061489 25.05208006839429, 121.38177284829285 25.051784215840758, 121.38177896404771 25.05174605601755, 121.38179412053742 25.051657351202596, 121.38180979951464 25.051558154284738, 121.38186477890959 25.051514587357264, 121.38196632865683 25.05143559140884, 121.38216897841627 25.05127651707901, 121.38235167604903 25.051133067462185, 121.38256190581602 25.050967355423808, 121.38253942819885 25.050925883634, 121.38251431189575 25.050880437203155, 121.38218873488859 25.050283762444717, 121.38214550432352 25.050203910969167, 121.38204295999202 25.05025903003275, 121.38198394686263 25.05028958874764, 121.38192335504164 25.050322426602612, 121.38185639950302 25.05035815175712, 121.3816991846217 25.050444495178898, 121.38162164822303 25.050487912351468, 121.381510775539 25.05055172853846, 121.38138029372149 25.050629796336334, 121.38125987740383 25.050703459512786, 121.38115983118286 25.050765442012803, 121.38101825049095 25.0508568816416, 121.38090632000906 25.050931389472833, 121.38090633178231 25.050935199339662, 121.38085843016788 25.05096643331553, 121.38072890067708 25.051054690931693, 121.38061019675962 25.051137539895002, 121.38058821160385 25.051152646222317, 121.38058162327741 25.05115742410156, 121.38043453118763 25.051264095687877, 121.38038875349832 25.05129959440825, 121.38031711854175 25.051354425482245, 121.38027956730964 25.05138366462563, 121.38024870889467 25.051407451655244, 121.38019157175707 25.051452106895812, 121.38013156131275 25.051500263377925, 121.38004426530722 25.051570635804104, 121.37989340036121 25.051695529515047, 121.37985342800368 25.051730336109447, 121.37974285708621 25.051825207192717, 121.37967710844282 25.05188320083443, 121.37958096968548 25.051969115053694, 121.37954066788315 25.05200642321524, 121.37945194891842 25.052088048057566, 121.37941294652585 25.052125732049145, 121.3793814186369 25.052154305551042, 121.37930020005074 25.052232065136362, 121.379257118773 25.052274436106053, 121.37922233683761 25.052308416741294, 121.37911639948794 25.05241173494555, 121.37904576479124 25.05247960859289, 121.37902935252897 25.052495810936758, 121.37903554682475 25.05249579513017, 121.37897109947919 25.052558199925375, 121.3789292831812 25.052599466133405, 121.37892927377192 25.052596405600553, 121.37884657965921 25.052677969571274, 121.37834196327626 25.053172104731612, 121.37790599999343 25.053599444504176, 121.37764591014474 25.053853563450417, 121.3776532740059 25.053853544727158, 121.37754209269417 25.053960630871973, 121.37745019391333 25.054050153243466, 121.37735002588423 25.054148318489187, 121.37727991566562 25.05421656915048, 121.37715050511108 25.054342407717012, 121.37704311398652 25.054447894903447, 121.37695301298795 25.054535678991783, 121.37669824862498 25.05478564785553, 121.37663530546521 25.054848074909398, 121.37657240119636 25.05491027613329, 121.37640349447965 25.0550722186065, 121.3763197187686 25.0551544520009, 121.37626121824262 25.055211306275083, 121.37626575752405 25.05521129477547, 121.37556036983602 25.05589762455805, 121.3749766638417 25.056466304452524, 121.37487186733456 25.0565690479805, 121.37430835114458 25.05711711710566, 121.37358609778579 25.057818322373723, 121.37347435854846 25.05792679722564, 121.37347813476002 25.057926787729272, 121.37326187773996 25.058139349393986, 121.37317007111366 25.058235170567286, 121.37300030542158 25.05841428295216, 121.37300029776947 25.058411755078676, 121.37299306596805 25.05841947428658, 121.37239516752636 25.05905858151225, 121.37218256400536 25.059284268459336, 121.37149623321663 25.060017712525017, 121.37110651894557 25.060435112063832, 121.37102437078002 25.06052369425325, 121.37102438448213 25.060528244425246, 121.37091595600147 25.060641665557903, 121.37089591864512 25.060662724195673, 121.37085988501505 25.060700606179626, 121.3706888036876 25.060882824905498, 121.37057200297828 25.061007371355682, 121.3705222955457 25.06105992207011, 121.37047843413609 25.06111187135106, 121.37043282203149 25.061165052819554, 121.37040136514719 25.06120221907683, 121.3703820482703 25.061228909436586, 121.3703447343033 25.06128251907101, 121.37034223443621 25.061285398787692, 121.3702789392669 25.06137468288481, 121.3701744070514 25.061525190578227, 121.37003528567719 25.061739369909038, 121.36996445082053 25.06185294945108, 121.36987645547383 25.0619984863412, 121.36982672277279 25.062082473028287, 121.36974319359403 25.062236683829408, 121.36971229531945 25.06229501061607, 121.36965087454442 25.062414705732635, 121.36959793856852 25.06252133397644, 121.36955740769572 25.062606688007854, 121.3694746412092 25.06278409016309, 121.36941521315089 25.062920617785576, 121.3693699304828 25.063027849849227)))</text:p>
          </table:table-cell>
        </table:table-row>
        <table:table-row table:style-name="ro1">
          <table:table-cell table:style-name="ce1" office:value-type="string" calcext:value-type="string">
            <text:p>HIP015</text:p>
          </table:table-cell>
          <table:table-cell table:style-name="ce1" office:value-type="string" calcext:value-type="string">
            <text:p>大園工業區</text:p>
          </table:table-cell>
          <table:table-cell table:style-name="ce1" office:value-type="string" calcext:value-type="string">
            <text:p>Dayuan Industrial Park</text:p>
          </table:table-cell>
          <table:table-cell table:style-name="ce1" office:value-type="string" calcext:value-type="string">
            <text:p>大園工業區服務中心</text:p>
          </table:table-cell>
          <table:table-cell table:style-name="ce1" office:value-type="string" calcext:value-type="string">
            <text:p>2043800</text:p>
          </table:table-cell>
          <table:table-cell table:style-name="ce1" office:value-type="string" calcext:value-type="string">
            <text:p>綜合性</text:p>
          </table:table-cell>
          <table:table-cell table:style-name="ce1" office:value-type="string" calcext:value-type="string">
            <text:p>http://www.moeaidb.gov.tw/iphw/dayua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17359455138453 25.072274351975782, 121.17356801365054 25.07243508606731, 121.17355429790085 25.072549761215754, 121.1735416190795 25.072698742456087, 121.17354177557688 25.072809789854404, 121.17355382160342 25.072915406611312, 121.1735947312638 25.073104952390366, 121.17362856139242 25.073195195496634, 121.1736683522978 25.073294459887418, 121.17378158050604 25.07345232204733, 121.17388083530629 25.073542488485852, 121.17392053726708 25.073578555042154, 121.17401183667613 25.073650674178378, 121.17407038278236 25.073693941105827, 121.17420828138194 25.073772325365344, 121.17425987000156 25.07380205798248, 121.1743541370913 25.07386965928768, 121.17444840428438 25.07393726053185, 121.17457146306525 25.074036426788908, 121.17462306724711 25.074076993288635, 121.17463795562573 25.074090518172323, 121.17465383579017 25.074105847650916, 121.17468857920372 25.074140114067998, 121.17472532250386 25.074185212151562, 121.17486037014984 25.07434936767215, 121.17491800921134 25.07445131905048, 121.17496079709976 25.074565927701045, 121.174996660832 25.074692281134208, 121.175007746772 25.074818663770657, 121.17500404829576 25.075006455922935, 121.17497850605373 25.07516899479164, 121.17494104251125 25.07531349117481, 121.17491245523287 25.075426378163296, 121.17489960963577 25.075455283854108, 121.17479883510708 25.07569284578646, 121.17472758373957 25.075778698178937, 121.17471570551844 25.075792254555864, 121.17470581181493 25.07580580859612, 121.17464046159023 25.075857346709437, 121.1745830307564 25.075902555585056, 121.17444044807355 25.076018284876668, 121.17427404757703 25.076115082863986, 121.17421761137335 25.076162998798722, 121.17416117586494 25.07621272047391, 121.17410474454618 25.076262442122594, 121.1740898968117 25.07627780769491, 121.17404039965653 25.076325715423277, 121.17399684234573 25.076368199434906, 121.17394536240306 25.076416109455547, 121.17389685552166 25.076463113369265, 121.17384438839838 25.0765155386426, 121.17379786342273 25.076560734439667, 121.17374935582303 25.076607738305583, 121.17371569802101 25.076642084988713, 121.17361871181348 25.076755051747753, 121.17356727938486 25.076838172025248, 121.17347834602904 25.077039606136026, 121.1734706019986 25.07717052499048, 121.17347895919853 25.077474767765114, 121.17351677107546 25.077574034447064, 121.17391814231362 25.078199223086813, 121.17479980932548 25.078003117653598, 121.17550404547146 25.077878118827734, 121.17582204814964 25.077794962294092, 121.17736490635163 25.077490940031453, 121.17697228951079 25.076760119508855, 121.17696822527058 25.076689704023362, 121.17698979776225 25.076525363826303, 121.17708743852852 25.076179465039676, 121.17725357121624 25.075899390609322, 121.1772862120742 25.075847890420704, 121.17743265258702 25.075659927691216, 121.17765926517406 25.07538880875106, 121.17798879230864 25.07499117040586, 121.17807593128263 25.074926062287844, 121.17857808722604 25.074632040463126, 121.17866918727282 25.074566024624893, 121.17869096858493 25.07454613611608, 121.17884540563414 25.074406012038427, 121.17892954247046 25.07432194790093, 121.17902258459011 25.074227038948674, 121.17910581025274 25.074198047999985, 121.17928613110703 25.074134632474173, 121.17947735164068 25.074068495182605, 121.17966163685745 25.074005074408014, 121.17980629514783 25.07395795217437, 121.18011333346526 25.07378152879925, 121.18023020473919 25.073713674967465, 121.18040253889586 25.073614154726002, 121.18052237273471 25.073537268799257, 121.18074118154364 25.073358243022607, 121.18087078657939 25.073186548137315, 121.18087276416915 25.07318473996462, 121.18088362655975 25.073154933565615, 121.18089942032833 25.073109772995963, 121.18091620306504 25.073062805455955, 121.18093298446286 25.07301493530936, 121.1809398942833 25.072995064594192, 121.1809457952235 25.072963458474096, 121.1809487490091 25.072949912476133, 121.18095365228507 25.07291379343909, 121.18095660690716 25.07290205320309, 121.18095655118528 25.072864134447343, 121.18095647423657 25.07281177071339, 121.18095640790149 25.072766629468124, 121.18095441439925 25.072757603632883, 121.18095040663547 25.072728717959023, 121.18094541978883 25.072707959137556, 121.18093643000347 25.072662828768134, 121.18092743782755 25.072613184268054, 121.18091844323892 25.07256353977001, 121.18091345109872 25.072539169426772, 121.18090746395849 25.072512091926363, 121.18090347212983 25.072494040259713, 121.18089748101546 25.072464254394077, 121.18088650596367 25.07241732067581, 121.18087453352501 25.072363165669227, 121.18086455060721 25.07231532813363, 121.18085357739668 25.072268394409637, 121.18084259684494 25.072216043954278, 121.18083161785971 25.0721664018654, 121.1808206431186 25.07211675977016, 121.18080966657139 25.072067117675942, 121.1807986934045 25.07202018394608, 121.18078871054485 25.071972346402852, 121.18077673793442 25.071920899754666, 121.18076675244092 25.07187125644897, 121.18075577775302 25.071821614346668, 121.18074480125905 25.07177197224539, 121.18073482506612 25.07172864882194, 121.18072484358028 25.071681713876902, 121.18071386915645 25.07163387753332, 121.1807028926966 25.0715842354275, 121.18069191382565 25.07153459332343, 121.18068193237237 25.071487658374103, 121.18067095775383 25.07143801626259, 121.18065998132923 25.071388374152093, 121.18064999857627 25.071340536594885, 121.18063902156406 25.07129089448282, 121.18062705173281 25.07124125357755, 121.18061607451064 25.071189805699643, 121.18060609179133 25.071141968138015, 121.1805961130516 25.071096838940544, 121.18058912516923 25.0710634427414, 121.18058315406066 25.071047199233575, 121.18056821907197 25.07100207606227, 121.18056024681037 25.07097319519236, 121.18055328144692 25.070955147128625, 121.18055128558439 25.070946121288383, 121.18054924604333 25.070907302328273, 121.18054823253178 25.07089195539565, 121.18054717954021 25.070851329471665, 121.18054413757217 25.07080348346231, 121.18054312670944 25.070789942289977, 121.18053514123288 25.070752033166045, 121.1805231759593 25.070704198006634, 121.18051120804833 25.070654557085312, 121.18050921219388 25.07064553124409, 121.18050124923253 25.07062297025597, 121.180496270488 25.070607628143378, 121.18048232080888 25.07055979539223, 121.18047336205069 25.07053272147884, 121.1804663940792 25.07051286764913, 121.18045345769251 25.070478576065117, 121.18044648575902 25.070456013868856, 121.18043254669834 25.07041540360341, 121.18041860526894 25.070370279205108, 121.18039968535469 25.0703116184522, 121.18031503937287 25.070045387360835, 121.18028914828757 25.069964164385414, 121.18025421026744 25.069797183833174, 121.18016917317553 25.068585693131922, 121.1801888855783 25.06850892890883, 121.18021752589542 25.06843666798098, 121.18026301002965 25.06835987246169, 121.1803283391634 25.068296595232137, 121.18033427969978 25.06829207388128, 121.18040358257772 25.068235111691575, 121.18125535680119 25.067769118311595, 121.18144849045312 25.067663251522642, 121.18164655859552 25.067542933431668, 121.18181490028597 25.067429873988207, 121.18237248886142 25.06711139487005, 121.18243779217764 25.067031865962146, 121.18249216888339 25.06693700228316, 121.18254452280632 25.066815056254498, 121.18257212293331 25.066711197190397, 121.18257197974853 25.06661459474429, 121.18255279934652 25.06638168901152, 121.18256743073565 25.066221870486523, 121.18263454112636 25.06602316595166, 121.18264343089021 25.066002390099154, 121.18265923710548 25.065966257563364, 121.18272452295759 25.06587589450422, 121.18282348734871 25.065770141776508, 121.18306699442493 25.06554864905265, 121.18319765468864 25.06542660620921, 121.18324813950873 25.065381402544702, 121.18313803455953 25.06532736874835, 121.1831281493305 25.065345437487657, 121.1830279732375 25.06530222540169, 121.1829635045507 25.065275220034742, 121.18291887343068 25.06525721847624, 121.18287820497184 25.065239212023663, 121.1828345672615 25.065221209216084, 121.18279191871318 25.065203205177866, 121.1827492677573 25.06518520113025, 121.18270563008475 25.06516719828444, 121.18266397253761 25.065149192989747, 121.18264215250234 25.065140191557298, 121.1826193388295 25.065129385578693, 121.1825766903441 25.06511138147807, 121.18253205933931 25.065093379802246, 121.18249040184223 25.0650753744584, 121.18245271209427 25.065059169992367, 121.18244676001115 25.065057371541005, 121.18241006766777 25.06504387421055, 121.18240113989667 25.065039371040886, 121.18235551397122 25.06501866216173, 121.18231286314236 25.065000657987596, 121.18226823221582 25.06498265623176, 121.18225732434428 25.064978155483995, 121.18206193418106 25.064895334954358, 121.18205598319744 25.064892633878852, 121.18205003112804 25.064890835411475, 121.18200936715078 25.064872828713444, 121.18195977629632 25.064852124571757, 121.18191216931899 25.06483232058992, 121.1818705119999 25.064814315070517, 121.1818288546929 25.064796309539318, 121.18178719558308 25.064778303998537, 121.18174554338444 25.064762104202668, 121.18169694491036 25.06474230136488, 121.18165032764675 25.064721593480265, 121.18160470329465 25.064701786973583, 121.18156403787088 25.064685585919523, 121.18151246440006 25.064663078286358, 121.18149956982435 25.064658579911086, 121.18146088852804 25.06464057063806, 121.18141625785509 25.064622568623836, 121.18137261815464 25.064604565385633, 121.18135873239204 25.064598262443546, 121.18095010131108 25.064424515378487, 121.18015168746292 25.06408512009871, 121.1795298184179 25.06381953912347, 121.17922830909592 25.06369350748282, 121.1787720780271 25.06349994950246, 121.17867488021865 25.063456730869945, 121.17864612290896 25.063447737192952, 121.17858165614322 25.06342072990598, 121.17847553306419 25.063375716109963, 121.17834164113931 25.06331990154807, 121.17836340433497 25.063290082202418, 121.17830290864711 25.063267584162038, 121.1782116688226 25.063234288954252, 121.17818792159956 25.063261402285747, 121.17814635934918 25.063308399308443, 121.17807609332772 25.06338341818505, 121.17805036112108 25.063410533874716, 121.17796228493646 25.063507242137934, 121.17786628900828 25.063611182346722, 121.17785640313967 25.063629250742782, 121.1777901754423 25.0637557259358, 121.1777595333202 25.06381444642312, 121.17774375850155 25.063873149108005, 121.17774079806102 25.06388218092877, 121.17772996027405 25.063927335286476, 121.17770529497326 25.064006813534323, 121.17768063484996 25.064089903302317, 121.17767077886424 25.06412873657582, 121.17765698648174 25.06418743687728, 121.17765112676504 25.06424793345205, 121.1776394119171 25.064372537574, 121.17762669176791 25.06448721201205, 121.17761397958938 25.064609108948584, 121.1775794567177 25.064726517830135, 121.17755973026271 25.064794253491062, 121.17753403650087 25.064846648104425, 121.17747571601622 25.06495957127249, 121.17744606050987 25.06501558213575, 121.17742332974682 25.065060750677432, 121.17742036275317 25.065065268360552, 121.17741147235363 25.065087849672615, 121.17711865910013 25.065492665880072, 121.17706824006056 25.06558481453283, 121.17700111442149 25.06577900248224, 121.17694886748376 25.065977686803684, 121.17680463660565 25.066316418917804, 121.17661380849769 25.066648886412924, 121.17641192557859 25.066876639032134, 121.1763238962089 25.067010361940827, 121.17631104716224 25.067034753648624, 121.176259667083 25.06715037644508, 121.17624787806264 25.06722261662805, 121.1762511319488 25.067418526407568, 121.17628198629183 25.067506966744297, 121.17633766587758 25.06762607393948, 121.17641420135027 25.067774949521784, 121.1764658893894 25.067874199096313, 121.17655047377697 25.06810431948651, 121.17654959020071 25.068179255086825, 121.17643501525113 25.0684655876225, 121.17599077047386 25.069037604373012, 121.1759383639773 25.069127949199395, 121.17589685434358 25.069213766961052, 121.17589598341898 25.069299536568526, 121.17589018889319 25.06940517431454, 121.17593417772459 25.069666942045348, 121.17592054897976 25.069841203705867, 121.1759195644258 25.06984571900771, 121.17585646619115 25.07008504292437, 121.17582286101869 25.07015460051675, 121.17576747310328 25.070238628903475, 121.1755685827434 25.070484433294112, 121.17539342725189 25.07069229053218, 121.17532413608967 25.07076008439997, 121.17524293043653 25.07081434989558, 121.17477240356224 25.071038805541118, 121.17472089923935 25.071067756738042, 121.17468127469543 25.07108585990594, 121.17461392714603 25.0711265663466, 121.17447328785717 25.071210694492734, 121.1743584111622 25.071287569745028, 121.17433365149726 25.07130294699037, 121.17418611376178 25.071415973536052, 121.17416532059535 25.0714322487057, 121.17403563601292 25.071554282423932, 121.1739881302783 25.07160579935079, 121.17397624982385 25.071617549913448, 121.17392479211881 25.071678099719925, 121.17384662007477 25.071775696475736, 121.17368142593399 25.072021458849985, 121.17359455138453 25.072274351975782)), ((121.18142511149281 25.076688837541905, 121.18145495025082 25.07675651301999, 121.18146786847322 25.07677906787779, 121.18130934697068 25.076837945287085, 121.18164005820881 25.07724832677855, 121.18176519277148 25.077404362372036, 121.18179493190723 25.07740432595087, 121.18182070376771 25.07740429438356, 121.1819682260515 25.077279523731995, 121.18210725559403 25.077446376020426, 121.18221056265625 25.077588895620853, 121.18228197716296 25.07761769847442, 121.18244865002306 25.077705970519954, 121.18259853798119 25.077841210081086, 121.18266109340621 25.07791065081171, 121.18268789904936 25.077937702596422, 121.18270577330236 25.077958445479393, 121.18272774302056 25.07806675753394, 121.18266138542091 25.078107466373787, 121.18263761443089 25.078121038012995, 121.18266147249018 25.078166149944792, 121.18267637831977 25.078190508007268, 121.18266648262592 25.078202256811437, 121.18297528655025 25.078542241877596, 121.18310598053966 25.078436449978753, 121.18329453159204 25.07857164111434, 121.18333224684045 25.078600485067664, 121.18336896753821 25.07863023284524, 121.18339767332692 25.0786004042392, 121.18343231282033 25.078562442642358, 121.18350255543095 25.07846936487415, 121.18358494845388 25.078544197412658, 121.18364946733968 25.07860009290157, 121.1837070442669 25.07865419119244, 121.18373977773578 25.078667693059895, 121.18383309636428 25.07875786007898, 121.18379250598791 25.078794023375526, 121.1837935650601 25.078839163348995, 121.18367180331008 25.078954875655686, 121.18366195748679 25.079000029123613, 121.18373045744987 25.07906494790304, 121.18388431129229 25.0791983754565, 121.1839278176072 25.079123387129943, 121.1840896224201 25.079270346999518, 121.18412030581985 25.07923871004205, 121.18430684760204 25.07935584584684, 121.18438331235222 25.079443325068794, 121.1845749642647 25.079662473362355, 121.1845551540559 25.079673332014046, 121.18464651340568 25.07977704332305, 121.1846643864411 25.079797785963866, 121.1846465648646 25.07981135051978, 121.18446635440594 25.079953318328997, 121.18438021015223 25.080019331524817, 121.18460071127593 25.080305253228797, 121.18464738416016 25.080357558937905, 121.18476851874159 25.080485609510557, 121.18484903126186 25.080629961328345, 121.18474997681835 25.08068244843125, 121.18498944598092 25.081052308561212, 121.1850210493644 25.08097282064182, 121.1851012561428 25.080912231218335, 121.18518446041199 25.080866986153364, 121.18527855815722 25.08081450494988, 121.18550246964836 25.08072845684045, 121.18564809059576 25.080658757092465, 121.18574120537238 25.080613499318467, 121.18587295915431 25.080550136592098, 121.18594428076581 25.080515739997665, 121.1860354167809 25.08047048451827, 121.18611265387585 25.080414412397324, 121.186249749854 25.079951091070853, 121.18626158849855 25.079913157433687, 121.18631110963123 25.079883302146985, 121.18638836445199 25.07983806387419, 121.18644283667187 25.079804590803356, 121.18647452769332 25.079783786113936, 121.18656167920285 25.079727701300165, 121.18650452044201 25.079950771142027, 121.18639808633209 25.080366204557002, 121.18644984504976 25.08050607748296, 121.18663051255028 25.08066655321637, 121.1873482140333 25.08130394659148, 121.18752293197032 25.081461720355456, 121.18755958404262 25.081443617534934, 121.1878653538039 25.08173032910808, 121.18827721520249 25.082027739492634, 121.18832187667265 25.082061087467977, 121.1885383181558 25.082275684932064, 121.188615777013 25.082363160654342, 121.18877169230461 25.082541721673813, 121.18898057583006 25.082353668323098, 121.18916205373671 25.08239225848991, 121.18941910608294 25.08258332965078, 121.18939839920024 25.082655582082538, 121.18935301731028 25.082800091998628, 121.18931079399289 25.083061965120294, 121.18926244450684 25.083209187152242, 121.18922413135253 25.083436748011493, 121.18931634786097 25.0834501727752, 121.18944218447481 25.08340757931097, 121.18951349524623 25.08336415277577, 121.18958591249951 25.083395659153783, 121.18959692657565 25.08346787107851, 121.18953465401329 25.08358531786511, 121.18966955223819 25.08363299512755, 121.18965682510161 25.08373864201817, 121.1895824637349 25.08373241714811, 121.1894916463929 25.083982615745224, 121.18949763599413 25.084009692843463, 121.18950163363652 25.084030452600675, 121.18943033220344 25.084080199000457, 121.18937013084941 25.084258132442184, 121.1895656294133 25.084386986683604, 121.18951133397172 25.084536022126485, 121.18969979980935 25.084605298948475, 121.18986144977725 25.084643913577075, 121.18987632717706 25.08464840866607, 121.18997548710846 25.084663629888976, 121.19003497304169 25.084666262088934, 121.190067679151 25.084658997714723, 121.19013408140079 25.084648078644737, 121.19024508103551 25.08462536576656, 121.19031444428019 25.084604511967846, 121.19040064820317 25.084575510887124, 121.1905433206782 25.084521158278207, 121.19060177568032 25.084498512591335, 121.19065626837723 25.08447767773188, 121.19067013788231 25.084471340028653, 121.19073651721145 25.084444169983104, 121.19080884023319 25.084414283901594, 121.19100701424662 25.08435083122657, 121.19112393150961 25.084310053579603, 121.19129832454729 25.08425565938958, 121.19133597744175 25.084242068475728, 121.19138058157966 25.084237496835875, 121.19146582838077 25.084231066991286, 121.19155801059063 25.084221919781417, 121.19164919745229 25.08421006543563, 121.19167492573057 25.08418114170379, 121.19172025897811 25.084006838069314, 121.19172419128824 25.08398697073318, 121.19175178279546 25.083878596106906, 121.19177050144302 25.0838036375691, 121.19179020615836 25.08372506623417, 121.19180301445462 25.083675394314515, 121.19184343279024 25.0835281817302, 121.19185822287227 25.083476701482827, 121.1918621649953 25.083463154013376, 121.19187202222632 25.08342702827455, 121.19189075441427 25.083359292188973, 121.19191736196287 25.0832572386808, 121.19194200917251 25.083169632680082, 121.19197746801363 25.083022426465114, 121.19198436251618 25.082993527038695, 121.19200405851907 25.082909538950165, 121.19201095582618 25.082882445278567, 121.19203652357253 25.08274969682023, 121.19204828885248 25.08266571898545, 121.19204826772268 25.08265217663845, 121.19204712871108 25.082557381491306, 121.19204312505471 25.08253301028779, 121.19202421701442 25.082487893505323, 121.19199736850581 25.08243375874316, 121.19196458143854 25.082388659907156, 121.19191986819324 25.082322811621992, 121.19181954476356 25.082194740063056, 121.1917649154334 25.082127098784778, 121.1916745306315 25.082016168176935, 121.19160599153255 25.081928682540386, 121.19156028473908 25.08186102966352, 121.19146978455585 25.08167606730652, 121.19138422088005 25.08147755614588, 121.19136926240193 25.081420697562024, 121.19135728624508 25.081369251861307, 121.19135519398051 25.0812988343082, 121.19134794113646 25.081098416364267, 121.19134067431038 25.08088626181516, 121.19133547908787 25.080732788228033, 121.1913443515841 25.08070117790687, 121.19136211921241 25.080653305372447, 121.1914678915571 25.08045906153068, 121.19160430651979 25.080210608538113, 121.1915805168604 25.08021063924822, 121.19162802030583 25.080159116771494, 121.19175274252098 25.08004158839928, 121.19178343358395 25.080014463985453, 121.19181408704404 25.079964768981593, 121.19182793347238 25.079943986214502, 121.19203068317928 25.079641277549186, 121.19215727350594 25.079449714628108, 121.19228682699963 25.079252731025306, 121.19234219915099 25.07916057098039, 121.19244704151706 25.079008760523568, 121.1925756231876 25.078823514541437, 121.192622106358 25.078753936556918, 121.1927121160876 25.078627424158192, 121.19273981439297 25.078588566809447, 121.19289609945976 25.07836987991436, 121.19298412588631 25.078243369924266, 121.1930612805199 25.07813493053166, 121.19314832019121 25.078010227486423, 121.1932314079855 25.077895460393744, 121.19330954616149 25.077782505461087, 121.19341043974671 25.07764243607092, 121.1935103371784 25.07749965954292, 121.19358748381046 25.077389414119413, 121.19370024875909 25.077233078294505, 121.19373684609198 25.07718156936364, 121.19379124691267 25.077104758174613, 121.19386048448155 25.077007162710075, 121.19392971625231 25.076905955697264, 121.19400686679965 25.076797515806774, 121.19407511296974 25.07669992153549, 121.19413940214174 25.076607749140862, 121.19420863630845 25.07650834775298, 121.19429962670544 25.07637731895734, 121.19450848844247 25.076184743658562, 121.19455403065892 25.07614857094686, 121.19457482393418 25.07613319554517, 121.19460354539902 25.076116907141397, 121.19468176217596 25.076056315146204, 121.19476890300132 25.075997517161856, 121.19486792793698 25.07593148102999, 121.19494813475595 25.075877206171512, 121.19502340787434 25.07583467437555, 121.1951501885575 25.075768601585725, 121.19519971444115 25.075744160061866, 121.19530174562671 25.075698884567725, 121.19547213296525 25.075626434232504, 121.19556525275166 25.075587490182368, 121.19580005675535 25.07550592633185, 121.19583869752164 25.07549233297145, 121.19587734077287 25.07548144796461, 121.19601605644728 25.07544063769556, 121.19610325658901 25.075419757639274, 121.19616271659193 25.075408845055563, 121.19629650731727 25.07538790330864, 121.1963787624559 25.075374252125332, 121.19651850021204 25.07535420491602, 121.19653534682463 25.075349668483288, 121.19670405147569 25.07535026111106, 121.19681406064265 25.075336572905805, 121.19687450967487 25.07532295035915, 121.19691117730409 25.07531658183227, 121.19695477189984 25.075302981610264, 121.1970023329485 25.075291181872977, 121.1970805960719 25.075259479085652, 121.19708951066556 25.07525495312117, 121.19712418400646 25.075241364694413, 121.19716380654177 25.07522325555748, 121.19719847697338 25.075207861355683, 121.19725592804677 25.0751807002514, 121.19729159239176 25.075167110468676, 121.19729951350725 25.075162585812027, 121.19738073862844 25.075123656434375, 121.19744214776554 25.07509197586654, 121.19751048150299 25.075051257802848, 121.19760455212341 25.074987934806384, 121.19764218167239 25.07496350830484, 121.19767089774138 25.074945413553788, 121.19768278058848 25.074936369472486, 121.19770258017031 25.074920092351014, 121.19775504811507 25.074877589543284, 121.19776296908002 25.0748703564952, 121.19777781367507 25.074854988570234, 121.19783823644747 25.0748316386897, 121.19787086161105 25.074777425661527, 121.19800929561279 25.07456236865398, 121.19813981500234 25.074357252940857, 121.19818131915667 25.074277748979306, 121.19822379030887 25.0741810898042, 121.19833626832325 25.073853213913274, 121.19835202377061 25.07378818929304, 121.19836281119709 25.07371594881295, 121.19836770211785 25.07367531511511, 121.19837632565537 25.0734902242941, 121.19838296469183 25.073305136120187, 121.19839371314713 25.07320761667101, 121.19840350220038 25.07313086338749, 121.19843096664886 25.072950261497482, 121.19844772811383 25.072894263774458, 121.19853754806289 25.0726548948033, 121.19858922588807 25.072508144014794, 121.19862942024957 25.072399241410235, 121.19797758353887 25.071809252621485, 121.19771483540266 25.071573022567918, 121.19760365046885 25.071472053969178, 121.19742695557235 25.0713142944823, 121.19716975159061 25.071083803426617, 121.1970007402189 25.07092601502967, 121.19695513486207 25.07089041214143, 121.19674157808709 25.071237003327344, 121.19665681378073 25.07127682918867, 121.19656933525093 25.0714159187787, 121.19649510000858 25.071520301080923, 121.19640781544581 25.07145043984293, 121.19628671951473 25.07134858075677, 121.19618172107081 25.07126587653793, 121.19614631224817 25.071209072386228, 121.19612632011722 25.071228808998583, 121.19491580376435 25.072429890841143, 121.19337433812593 25.07381373486714, 121.19311193239375 25.073821914473005, 121.19307126001067 25.07384968805947, 121.1929554180908 25.073808182166232, 121.192194675322 25.073180206116202, 121.19210376198458 25.073181398323996, 121.1921149539879 25.07311447695336, 121.19200566277989 25.072892355277602, 121.1919707539303 25.072724158682714, 121.19201140041899 25.072513395609814, 121.19254412895233 25.071841391165453, 121.19320539677935 25.07097315093461, 121.19335110321713 25.07078498721668, 121.19352398208473 25.070561778065002, 121.19366099749183 25.070416134360254, 121.19380155423796 25.070327734157605, 121.19390675286807 25.07029701950003, 121.19322773941907 25.069871147951073, 121.19320395177324 25.069873887278682, 121.19318314480267 25.069878428487126, 121.1931643162032 25.069882967118602, 121.19314747444508 25.06988750316285, 121.19305357458558 25.069784341924525, 121.1929256025439 25.069561355178813, 121.1928237774711 25.069535821600162, 121.19256087992851 25.0693962247036, 121.19245374154225 25.06934219403209, 121.19242306274387 25.069373832727294, 121.19238446763222 25.069414509940056, 121.19205960865908 25.069586467592575, 121.19196750779969 25.069640756302924, 121.19173181491443 25.0697855131206, 121.19172587935412 25.06979184068188, 121.19165458000727 25.069837074067948, 121.19155953746913 25.069912131222374, 121.19133976879753 25.070097494062033, 121.19120711790251 25.07021232404219, 121.19118633883004 25.070234921465158, 121.19102411967091 25.07045903113964, 121.19101917323293 25.070465357399698, 121.19091931535422 25.0706307029838, 121.19069369503148 25.07087927023532, 121.19058086257083 25.070989560060237, 121.19041855300276 25.071154985459632, 121.19033540884413 25.071233638089247, 121.19017106022586 25.07136295277428, 121.190092844177 25.071423542426505, 121.1900106536373 25.071477817229564, 121.18968084072627 25.071656998510925, 121.1893866827868 25.071817174444615, 121.18937677713751 25.07182170121303, 121.18935597656393 25.07183346437859, 121.18934803038 25.071821737881393, 121.18934605008992 25.071824448776063, 121.18933811778845 25.07182175052426, 121.18928560198965 25.0718353598892, 121.18922815485324 25.0718652262858, 121.18918556132877 25.071885142862264, 121.1891736730261 25.071889672143772, 121.18909541871929 25.07192588489683, 121.18907857229405 25.07193042048616, 121.18885964433855 25.072020981800147, 121.18864375429258 25.072154874485886, 121.1886001689475 25.07217479215484, 121.18843178287631 25.07225896872445, 121.18832382810758 25.072319595188667, 121.18826440476357 25.07235397785113, 121.18815447761007 25.07242182919396, 121.18812476727307 25.072439923374, 121.18802875056241 25.072530327653023, 121.18801984514077 25.072539367195652, 121.18800006394726 25.07256828280063, 121.18798918955109 25.072589061466843, 121.18794963539193 25.0726523093927, 121.1879397530465 25.07267218419322, 121.18789529071752 25.072767037238368, 121.18786966446218 25.07286186643254, 121.18786574967429 25.072896178675474, 121.18787088783138 25.073015345351564, 121.18787599982724 25.07311735813936, 121.18787807659332 25.07317784498011, 121.18787909302097 25.07319409445595, 121.18789411361054 25.07329338633119, 121.18790815912263 25.07340351346262, 121.18791017347503 25.07342427580561, 121.18791721170105 25.07348927049374, 121.18791334281103 25.0735524732257, 121.18790854212757 25.073654498552596, 121.18786901100512 25.073733094575797, 121.18786014499155 25.073769218843335, 121.18784537227674 25.073832435369916, 121.18782069091876 25.073898372800148, 121.18780686789314 25.07393450333563, 121.18779797188844 25.073952571113445, 121.18775744449768 25.07402665423418, 121.18773271763118 25.07406279855346, 121.18770304812479 25.074107977379835, 121.1876426904943 25.074180279779217, 121.18754168037249 25.074246313626066, 121.18750405314388 25.07427344594304, 121.18745354840594 25.074306914405792, 121.1873396584299 25.074377478509714, 121.18724356687493 25.074420032687296, 121.18723462419298 25.07440469581297, 121.18709790997363 25.074459037758675, 121.18699784512228 25.07449527689229, 121.18694137033509 25.07451521030964, 121.18688588806309 25.074533336693538, 121.18662134997709 25.074622146356187, 121.18640734541316 25.074696447101054, 121.18635780861825 25.07471456582161, 121.18634890049628 25.074723605266, 121.18635487588344 25.074741654286754, 121.18567000525557 25.074812932829847, 121.18543112929954 25.074828579578462, 121.18520414955844 25.074845113706612, 121.18485921682367 25.074868114319724, 121.18463916114467 25.07487470809432, 121.18451327966918 25.074883892881303, 121.18445975250687 25.074883959406524, 121.18431502960907 25.07488865330681, 121.18422978123077 25.074888759133206, 121.18416831474134 25.074884321275835, 121.18412072647517 25.074879866179543, 121.1840642137146 25.074873616371956, 121.18371023851627 25.07481717693479, 121.18360117443537 25.07480196371688, 121.18351294161984 25.074794850323286, 121.18340290429208 25.074793180555655, 121.18329386580444 25.074795120998317, 121.18317988164038 25.074804289963513, 121.18307384076526 25.074820671544355, 121.18291626263422 25.07484524222163, 121.18265658364011 25.07487084100814, 121.182476204126 25.074895439274187, 121.18249412046163 25.074943266927896, 121.18234549461114 25.074988590886413, 121.18232270612452 25.074997647140407, 121.18229991785984 25.07500399502221, 121.18213745429374 25.07507642055248, 121.1818321533089 25.07508853147739, 121.18183227596936 25.07517159144865, 121.18157473185276 25.075301010743736, 121.1810943358014 25.075558903067453, 121.18091498074925 25.075604263081992, 121.18078019867934 25.075626997947285, 121.18067518381363 25.075669558747443, 121.18066329301374 25.075674087351157, 121.1805533054969 25.07570401433038, 121.18035710275458 25.075753908294633, 121.1802461202996 25.075782933649677, 121.1802948590819 25.075895727729986, 121.18036647451457 25.07606266356501, 121.18054309259294 25.07617530211469, 121.1805412224109 25.076252044609575, 121.1806761906898 25.07635570538817, 121.18081513125506 25.0764638753332, 121.18084785538139 25.07647286372736, 121.18110484640589 25.07663776745234, 121.18132367531128 25.07647047747544, 121.18142511149281 25.076688837541905)))</text:p>
          </table:table-cell>
        </table:table-row>
        <table:table-row table:style-name="ro1">
          <table:table-cell table:style-name="ce1" office:value-type="string" calcext:value-type="string">
            <text:p>HIP019</text:p>
          </table:table-cell>
          <table:table-cell table:style-name="ce1" office:value-type="string" calcext:value-type="string">
            <text:p>觀音工業區</text:p>
          </table:table-cell>
          <table:table-cell table:style-name="ce1" office:value-type="string" calcext:value-type="string">
            <text:p>Guanyin Industrial Park</text:p>
          </table:table-cell>
          <table:table-cell table:style-name="ce1" office:value-type="string" calcext:value-type="string">
            <text:p>觀音工業區服務中心</text:p>
          </table:table-cell>
          <table:table-cell table:style-name="ce1" office:value-type="string" calcext:value-type="string">
            <text:p>6321200</text:p>
          </table:table-cell>
          <table:table-cell table:style-name="ce1" office:value-type="string" calcext:value-type="string">
            <text:p>綜合性</text:p>
          </table:table-cell>
          <table:table-cell table:style-name="ce1" office:value-type="string" calcext:value-type="string">
            <text:p>http://www.moeaidb.gov.tw/iphw/kuangi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10042683331751 25.05486888668454, 121.10023177814685 25.055110977071077, 121.10039144913877 25.055232751373808, 121.10046683533959 25.055306732514016, 121.10070185860569 25.055460054561223, 121.10084763249641 25.055554752868794, 121.10086944848848 25.055568280513494, 121.10093792756922 25.055679282155726, 121.10099941630112 25.055726187546014, 121.10100536680218 25.055730697652404, 121.10102321830796 25.055744227970123, 121.10103611266827 25.055755955996766, 121.10120473515957 25.055913836543823, 121.10137631069662 25.05604643562399, 121.10182659234196 25.056416288108025, 121.10185634740805 25.056441546958713, 121.10189304344861 25.05647041236357, 121.10203983152044 25.056590388040465, 121.10204677473699 25.05659670308331, 121.10205371870192 25.05660392095579, 121.10216083448339 25.056691421868848, 121.10219753141833 25.056721190026984, 121.10224613255913 25.05676358960736, 121.10234035476545 25.056840265299016, 121.10235523315066 25.056853797502527, 121.10239788228914 25.056889881321062, 121.1024950991424 25.056991834099758, 121.10250403220218 25.05700717605169, 121.10257550202111 25.05713623145558, 121.10265993360412 25.057357366561696, 121.10268080560924 25.05742687007087, 121.1028330500918 25.058144514834428, 121.10286487249897 25.058270889033402, 121.10287283414088 25.05830970521954, 121.1028807897575 25.058341298767246, 121.10292345841833 25.058399953168426, 121.10300185399713 25.058512752595895, 121.10326085361353 25.058880024627715, 121.10329360953561 25.058936880149176, 121.10336304748694 25.059004544098514, 121.10341760446943 25.05905596743535, 121.10342554132947 25.059064990209613, 121.10356634528415 25.059135312834435, 121.104010556828 25.059338139164307, 121.10422872713245 25.059473410717857, 121.10452033370423 25.059714261396806, 121.1045748861197 25.059759364494482, 121.10463837287209 25.059820712217448, 121.1047613734533 25.059933479252464, 121.10487941611332 25.06004354119485, 121.10497861215751 25.060136462595445, 121.10508475192877 25.06023569882469, 121.10522956679648 25.060357478325184, 121.10542596150104 25.060524362569726, 121.10544282069665 25.060535184559185, 121.10564217014088 25.06067949566657, 121.10581474128486 25.060803963328034, 121.10600914737392 25.060961819905707, 121.10608750465455 25.06102496203927, 121.10621940889736 25.061115150734768, 121.10629676897459 25.061171070830653, 121.10637610835926 25.06122337814847, 121.10652685478054 25.061324387026573, 121.10666371556043 25.061414571766434, 121.10703562185343 25.06166077669822, 121.1073301717346 25.061854672493673, 121.10747695339973 25.06195387760082, 121.10771991727142 25.062095445817025, 121.10793118432251 25.06226051024477, 121.10807207289582 25.062420208625916, 121.10815442306557 25.062513140123453, 121.10822385776979 25.062571773461386, 121.10835974586763 25.062680013917365, 121.10844703171516 25.062749468076845, 121.10855021886769 25.062866760529314, 121.10863455367212 25.062961495961602, 121.10883686840104 25.063087743952718, 121.10906783863517 25.063112853711143, 121.109090633669 25.063110128477682, 121.10916100274954 25.063103756956938, 121.1092254262681 25.063099195435427, 121.1092393005627 25.06309647674068, 121.10928588901602 25.063099150948783, 121.10933842622948 25.063103626421245, 121.10943953188679 25.063108066087725, 121.10967348550138 25.06314400665922, 121.10986877466385 25.063170947179177, 121.11005819095352 25.06328095211031, 121.11020004314707 25.063405437375806, 121.11022286082672 25.063427991177495, 121.11035184317102 25.063569639607195, 121.1104947131037 25.06372301437071, 121.11060484384053 25.06384300869389, 121.11066238769246 25.06390345539153, 121.11087868035114 25.064138029684724, 121.11097591156962 25.064241782427086, 121.11109694646909 25.06436176822443, 121.11119218504734 25.06445378553047, 121.1112626216473 25.064521444968484, 121.11129734478203 25.06455572646047, 121.1113767121363 25.064634213100632, 121.11146399126372 25.064692831513483, 121.11153341650824 25.064737920846728, 121.11258643174916 25.065125342727818, 121.11263105100286 25.065141559815007, 121.11297410615839 25.065246930214414, 121.1138009293728 25.065413322216447, 121.1144572411084 25.0655527562675, 121.11511555193137 25.06570843678501, 121.11526327651693 25.065744435346314, 121.11529500126952 25.06575073051916, 121.1154902686783 25.06574877310729, 121.11569640890326 25.06571430511932, 121.11584205784176 25.065650993520595, 121.1158460209952 25.065649184770347, 121.11596392603215 25.065596728644714, 121.11617397622256 25.065504475877088, 121.11668715876318 25.06522419644033, 121.11689422472347 25.06512201387703, 121.11723504410234 25.064957430267892, 121.11744514302941 25.064918442582105, 121.11764932562349 25.06491196113683, 121.11783669136014 25.064940703094603, 121.1180211121055 25.064999240518095, 121.11820852657551 25.065078540398215, 121.11828389914378 25.065120913343172, 121.11836026557509 25.06516599394458, 121.11867770292531 25.065425755343956, 121.11904474057792 25.065725200770267, 121.11922823564464 25.06584964394353, 121.1196150678737 25.0661156673672, 121.11976978982062 25.066210339682872, 121.1198957491072 25.06628697848517, 121.12023198345946 25.066503385537267, 121.1202399370114 25.06652775547705, 121.12028666099692 25.066667656110724, 121.12066857291722 25.066965279741986, 121.12076579689202 25.06705096943388, 121.12081242426767 25.06709155879824, 121.12106533554476 25.067243028031417, 121.12136492316785 25.067483838730492, 121.12163763999429 25.067614525724434, 121.12175264748684 25.067639710663357, 121.12185873128642 25.067662194351175, 121.12199652104034 25.067671109483275, 121.12212843505499 25.06775225561852, 121.12218996473175 25.067826236947624, 121.12233783558031 25.06800487525947, 121.1224489809726 25.06813298530693, 121.12290330334848 25.068471170652156, 121.12295091689214 25.068505438716873, 121.12313842470034 25.068669598122007, 121.12261157648614 25.069162075721376, 121.12292905562614 25.069444398513145, 121.1231770876402 25.069665385910998, 121.12319688996135 25.0696427987685, 121.12329492557926 25.069545211910278, 121.12331671034707 25.069522623105176, 121.12338503833227 25.06945485419909, 121.12346029589085 25.069378051213917, 121.12481634136421 25.069402196556325, 121.12508793729316 25.06939745383077, 121.12553201126147 25.069394370529178, 121.12647367601383 25.06937822324852, 121.12716160016289 25.069379441284138, 121.12759774685155 25.069379067078803, 121.12801208901283 25.069381418879704, 121.12824973336922 25.06913745011534, 121.12857067097909 25.0689222993676, 121.12905873013447 25.068328717614094, 121.12904135608522 25.067829468541913, 121.12905125892517 25.067820431649142, 121.12913244512048 25.067730078203994, 121.12918690117235 25.067671346974304, 121.12921257651175 25.067579236117034, 121.12932242460225 25.067409408703057, 121.12940456171695 25.06728113547568, 121.12953716945455 25.067075174914184, 121.12961139249147 25.066962256559457, 121.12976192997729 25.066840243203426, 121.12988862550003 25.06666859497584, 121.13013212524758 25.06634607191761, 121.13022101226105 25.066040837877225, 121.13032221915431 25.065201118303122, 121.13032113243226 25.065110836371947, 121.13031680944033 25.064772279337618, 121.13032861602815 25.064689208716214, 121.13031764114594 25.06462150618042, 121.13030017664667 25.064041002491894, 121.13030794389442 25.063887514746668, 121.13038984353459 25.063538048019755, 121.13036166206686 25.063133605340028, 121.13038926733662 25.06299364259172, 121.13037527601095 25.062885315382545, 121.13032664370604 25.06282486852169, 121.13027395790697 25.062680462089848, 121.13029274943054 25.062641623949162, 121.13013116955082 25.062626417540564, 121.12985855192132 25.06258783454215, 121.12968407722101 25.062563610630775, 121.12935100976773 25.062536816259072, 121.12925983000494 25.062545923948356, 121.12919146363527 25.06257035983178, 121.12910926602376 25.06263814351101, 121.12906074509317 25.062683327149195, 121.12901817409677 25.06273121408941, 121.12891023842073 25.062830619038774, 121.12886868117049 25.06290017295527, 121.12888288652056 25.063214345166536, 121.1288828912431 25.063218859308034, 121.12887599539384 25.063259492603343, 121.128860204296 25.06332451000359, 121.1288572382695 25.063331735210326, 121.12884734049577 25.063345286235656, 121.12884140277473 25.063354319678815, 121.12879488933781 25.06342387787071, 121.12877509659089 25.063453688396987, 121.12876321829596 25.06346904679228, 121.12871172615624 25.063516941376506, 121.12860973672281 25.063616340945483, 121.12808986100589 25.06409980385691, 121.12806505754301 25.064077254525305, 121.12800949875727 25.06402764683534, 121.12799164028415 25.064011411307106, 121.12797477395274 25.06399607775064, 121.12795790668775 25.063979841363977, 121.12793707275652 25.063961802734976, 121.1279211995124 25.06394827397474, 121.1278557176151 25.06388784082563, 121.12776940377391 25.063811174650333, 121.12763844127366 25.0636912110135, 121.12754914944342 25.063610033121584, 121.12752037952562 25.063585681445726, 121.1274479540461 25.06351983710082, 121.12736064765504 25.063441365876184, 121.12731500791382 25.063398069216355, 121.1272703649949 25.063360188662603, 121.12720289854576 25.063297048432364, 121.12715527652709 25.06325375342034, 121.1270501122855 25.063159046375024, 121.12658578430471 25.062721570766787, 121.12617482462356 25.063096594653313, 121.12553989412042 25.062540087159984, 121.12545258871734 25.06246071196717, 121.12537819457401 25.0624066050414, 121.12518076958942 25.062230719885935, 121.12515993635999 25.0622126808603, 121.12531246680022 25.06210240704314, 121.12542247167991 25.0620860632437, 121.12601914588767 25.062067501496497, 121.12646184172193 25.06171321604977, 121.12699266795593 25.06127940494699, 121.12715310823535 25.061152871540077, 121.12742347246609 25.06093325224662, 121.127657305461 25.060851796770052, 121.12771774647649 25.06083188255285, 121.12787929091954 25.060815492599893, 121.12808236699406 25.06070517239476, 121.12813581050854 25.060628385787457, 121.12867660856472 25.060262272241637, 121.12869443263388 25.060246005865555, 121.12892803013487 25.059941549704313, 121.12922027274912 25.059796842977246, 121.1292618827489 25.05977875017454, 121.12936091111277 25.059694700799376, 121.12940943550221 25.05965403119366, 121.12947182476896 25.05960251553034, 121.12962531932595 25.05947327700523, 121.12976396134906 25.05935849657199, 121.12993230842562 25.05921570230495, 121.13006698714005 25.05910273071333, 121.13017395417474 25.059028604964336, 121.13026111413615 25.058969844615785, 121.130365095047 25.058883984562755, 121.13048492189962 25.058786373729525, 121.13061960250873 25.058676110120533, 121.13070972110965 25.05860380446059, 121.13093055695514 25.058423044002527, 121.13111475312445 25.05827391460414, 121.13105808168261 25.05810874679465, 121.13101036242226 25.057973364442937, 121.13100638630193 25.0579625339939, 121.13096369486694 25.057894859418077, 121.13091802523486 25.057822673305946, 121.13078593407015 25.057569997359124, 121.13063994061534 25.05729205427976, 121.13061605552404 25.05719998664789, 121.13054651951988 25.05705288652561, 121.13047508551799 25.056985237061024, 121.13047210731065 25.05698072552819, 121.13046212897797 25.056917536204693, 121.1304294193778 25.056915759274304, 121.13046899815087 25.056852526421178, 121.13058576342739 25.056673663487626, 121.13075316360948 25.05657691340978, 121.13092157768648 25.05650183016641, 121.13093148427762 25.056497307283912, 121.13107711252376 25.056432175078484, 121.13111275987822 25.056400544567257, 121.13121573728327 25.056305656484565, 121.1312781164087 25.05624691741665, 121.13140686020328 25.05614929793341, 121.13152174042852 25.056063427404347, 121.13164754226187 25.055995603704286, 121.13159098781763 25.055939678366304, 121.13156421273712 25.05592615963749, 121.1315453715527 25.055917148026747, 121.13158102345793 25.055890031547502, 121.1316493557501 25.055837606857054, 121.13168401937038 25.05581319971881, 121.13179591603661 25.055718303321044, 121.13189791280944 25.05563424958998, 121.13199198813047 25.0555574254681, 121.13202169594948 25.05553302265468, 121.13212367112067 25.055429106526915, 121.13213950984088 25.05541103583656, 121.13214344725486 25.055385753093663, 121.13214934562802 25.05534060634588, 121.13215917269062 25.0552620513916, 121.13216900651855 25.05518981623999, 121.13217784436615 25.05511306782329, 121.13217883065214 25.055108552795424, 121.13218669672838 25.05504986184291, 121.13219748969189 25.054947832442362, 121.13220730216612 25.054855735043088, 121.13221809025357 25.054749191564703, 121.13222888413463 25.054648064987184, 121.13223967218603 25.05454152143218, 121.13224457451872 25.054491861412025, 121.132237554321 25.054415127103415, 121.13222853251699 25.05432033797318, 121.13222352848146 25.054275200921705, 121.13221150718938 25.054156038044937, 121.13219042447362 25.05390507002591, 121.13215356240647 25.053727245281536, 121.13213861338531 25.053650518014322, 121.13211070730591 25.053506090003356, 121.13214832803581 25.053467234837665, 121.13215626179036 25.053471741930014, 121.13229706301371 25.053530300550772, 121.13234063619527 25.05349685701607, 121.13235648142339 25.05348510610452, 121.13239114424346 25.053460698796794, 121.13243967003412 25.053424542327758, 121.1324822539668 25.053392905293798, 121.13255751548998 25.053334154181368, 121.13262783109293 25.053284435749312, 121.13267437451967 25.053248280973246, 121.13271200763054 25.053221162446384, 121.13272686167555 25.053209412380713, 121.13274567822137 25.053195853111806, 121.13281399685293 25.053132593922097, 121.13287836070357 25.053078366541214, 121.1329149977387 25.05304673470239, 121.1330674972236 25.05292471607588, 121.13310710749333 25.052893081525685, 121.13314968912015 25.05285963864076, 121.13330713880045 25.052733101177694, 121.13354282400826 25.052549614920153, 121.13361016544614 25.052499898694446, 121.1337517790402 25.05239414009808, 121.13385476773993 25.052314598257233, 121.13405085726916 25.052177191211992, 121.13408059038389 25.052177164375962, 121.13412916920817 25.052190662972716, 121.13415593589288 25.052196958612566, 121.13416286870718 25.052192438199214, 121.13422228873594 25.052149951492293, 121.13431637667715 25.052088473979907, 121.13445304549762 25.051993553148062, 121.13458377538421 25.051905860213875, 121.13464715854823 25.051862466915097, 121.13470558912297 25.051821786571658, 121.13477887925787 25.051774772910406, 121.13479868645882 25.05176121248137, 121.13481255199062 25.051752171594206, 121.13493338222797 25.05167532130009, 121.13507203923733 25.051586717903128, 121.13533053766224 25.051423973149426, 121.13623773753395 25.050839012588945, 121.13648646688104 25.05080718519284, 121.1366420484198 25.05078898555039, 121.13673426208962 25.050826819575594, 121.13674616021174 25.05083132277517, 121.13679868312526 25.050826760262517, 121.1370027459006 25.050734483490857, 121.1373295397463 25.050494931660882, 121.13751174422603 25.050354824380037, 121.13763852801527 25.050286994674515, 121.1376969366825 25.050228256562068, 121.13771374685068 25.050193933420207, 121.13780283170689 25.050092733790102, 121.13780084448676 25.05008822148106, 121.13768674848511 25.04997998761736, 121.13747340321017 25.049745449270286, 121.13740392869984 25.049657036153718, 121.13733941774973 25.049575841059003, 121.13726795925659 25.04948562404925, 121.13714084965476 25.04926003379912, 121.13686791165635 25.048908181569104, 121.13690551243961 25.048853977080938, 121.13692431281886 25.048826874833196, 121.13645309165818 25.04841200629094, 121.13631615680359 25.048261359271898, 121.13628440256876 25.048225275175966, 121.13621987315577 25.048126022975865, 121.13606698911394 25.047891427078184, 121.13599848781001 25.04778495576759, 121.13585862080453 25.047670424227995, 121.13584671506142 25.047658698314514, 121.13575247716517 25.047580238174806, 121.13571968250955 25.047499013361225, 121.13568992270207 25.047473761281687, 121.13545482977726 25.04728257567492, 121.1354439379874 25.0472916139145, 121.13541414357853 25.04723476272853, 121.13537150304158 25.04721223081698, 121.135346699684 25.04718787698166, 121.13531395990118 25.047156307723714, 121.13514834839307 25.047061661228526, 121.13506705158231 25.047034650235226, 121.13503631875793 25.047025649863965, 121.13496092389367 25.04695800605484, 121.13478054767931 25.0469554613157, 121.13463193277268 25.04699622346357, 121.13458830139828 25.04697369222369, 121.13458424844993 25.04689244110867, 121.13452871749132 25.046863600813555, 121.13431759197078 25.0468367069169, 121.13414308372249 25.046761929618423, 121.13386844042415 25.046652031968637, 121.13380587630108 25.04653472029839, 121.1335161743561 25.046246075003246, 121.13341101689332 25.046148663715265, 121.13313621962328 25.045894311856056, 121.13312626034794 25.045849179224298, 121.13317274914708 25.04576517426418, 121.133195502386 25.045727234958875, 121.13304768170475 25.045584720089536, 121.13287312540085 25.045462994100173, 121.13280741463922 25.045183175182363, 121.13256351984792 25.045093109879357, 121.13201233824925 25.044944633500467, 121.13187157885102 25.044915867905274, 121.13166155914215 25.044992794829486, 121.13157935530134 25.045042523374903, 121.13150013608976 25.045103083208133, 121.13116741128503 25.045354364421183, 121.13110108299486 25.04542213530854, 121.13107930101906 25.04544201681507, 121.13107252971281 25.045598212589837, 121.13105371125857 25.045609063165617, 121.13056049092678 25.045914654370918, 121.13052582794506 25.045937255608422, 121.1303564245636 25.046000602527627, 121.13014631818841 25.045998078239997, 121.12982133603064 25.046077811719524, 121.1294483865532 25.045780202849528, 121.1293937839112 25.045689967292603, 121.12933520956831 25.04559251252189, 121.12933124346993 25.04559071031203, 121.12924900042813 25.04560432435249, 121.12894234768987 25.046152609367372, 121.128884973114 25.046254679076768, 121.12874737183216 25.046403765530705, 121.12866526008987 25.046543775496595, 121.12845295567847 25.047286086385704, 121.1283590987476 25.0475687536281, 121.12830371644522 25.047681655347965, 121.12826318786304 25.047782807418887, 121.12823052297509 25.047821657351072, 121.12814841627716 25.04796798682192, 121.12805844927487 25.04818022968174, 121.12802786668568 25.048315680684926, 121.1280518540622 25.048509768661493, 121.12802813671851 25.04857569576081, 121.12788356806146 25.048699508118634, 121.12778859321213 25.048862099409536, 121.12762634159655 25.04913760230996, 121.12724311527766 25.049449407701584, 121.12714097328929 25.049390811153394, 121.12710634593873 25.04944952479033, 121.12704005043194 25.04955340704593, 121.12702618457307 25.049562447211567, 121.12699053348408 25.04958956261734, 121.12692319559393 25.04964379001596, 121.12689149764243 25.049660068050407, 121.12676965931763 25.049723370231717, 121.1267072553372 25.049756828212946, 121.1265963122682 25.04981380114256, 121.12653489928012 25.049847258206718, 121.12646456926635 25.049883431329448, 121.12650134876309 25.049989934046017, 121.12635477623003 25.050095689993398, 121.12631613584854 25.050107459655894, 121.12628443029801 25.050116514920717, 121.12624083631414 25.050130094436277, 121.1262071485767 25.050139151369127, 121.12615661880913 25.05015454241405, 121.12614076602247 25.0501590700303, 121.12612392214668 25.05016359848634, 121.12609023439137 25.050172655392704, 121.12600599006358 25.050170921215642, 121.1259336148129 25.050145703328987, 121.12589594241118 25.0501349012923, 121.12588107148548 25.050130399740965, 121.12584338711108 25.050107860900905, 121.12579776944504 25.050080814615786, 121.12576306296779 25.050062787387187, 121.12569562024963 25.050014994437994, 121.1256688424988 25.049996960477934, 121.1256440496894 25.049981633326507, 121.12560040232755 25.049942848513055, 121.12558056496788 25.049927517160857, 121.12553196037757 25.049886930855937, 121.12547145084785 25.049834617790086, 121.12543177528167 25.04980305221779, 121.12534453684441 25.049780555083768, 121.12529794484203 25.04976976042041, 121.12524736282433 25.049733689843134, 121.1251908315801 25.0496949157697, 121.12514322562578 25.04966155114084, 121.12507776828217 25.049616464727173, 121.1249904796929 25.049544311728745, 121.12489431902863 25.04951911334303, 121.12482195169956 25.049501117551046, 121.12473469988278 25.049465077605, 121.1246236530192 25.049420029262762, 121.1245909363625 25.04940922273543, 121.12452545837816 25.049343370982434, 121.12450859631595 25.049329842652835, 121.1245075259022 25.04925129726092, 121.12450648011016 25.04919712828242, 121.12450443412092 25.04913393183252, 121.12446386365981 25.049197163994673, 121.12442922597234 25.049246848712325, 121.12439750228116 25.04923784697206, 121.12435188707458 25.049212605897605, 121.12434197171763 25.049208100042758, 121.12433006964798 25.049199081695416, 121.12428345701791 25.049167521618017, 121.1242339557892 25.049219927217916, 121.1241943580504 25.049265101874383, 121.1241676279689 25.049294014808662, 121.12415772897957 25.049305759884376, 121.12413694355051 25.0493328621826, 121.1241032804144 25.049366295053126, 121.12408942163034 25.04938255758681, 121.12408249041943 25.049388883192865, 121.12405180140799 25.049423216398193, 121.12402313269389 25.049495466808043, 121.1239707324255 25.04962190687158, 121.12391833658799 25.049752861065432, 121.1238647790039 25.049714084005597, 121.12382113954942 25.049682521306398, 121.12379039327443 25.049659976159315, 121.12374278771061 25.049626611079983, 121.12365947780945 25.049567996446324, 121.12360691146988 25.049529218466905, 121.1235761679874 25.04950938176517, 121.12351379309382 25.049572631803578, 121.1234563663218 25.049628655056132, 121.12340686003685 25.04967654622855, 121.12334441450933 25.049669375444626, 121.12327007417504 25.049660408843714, 121.12323439063788 25.04965592429601, 121.12319474276745 25.04965144302747, 121.1231769149843 25.04966319461289, 121.12308084924305 25.049732792217824, 121.12298576366946 25.049791554978242, 121.12288270252121 25.049803377069633, 121.12278363626895 25.04984589203759, 121.12261734045244 25.050053680497115, 121.12222565332411 25.049844546530682, 121.12221377372411 25.049858098768077, 121.12220680479825 25.049826505420135, 121.12194789661581 25.04958927366005, 121.12188251188518 25.049616412249243, 121.12188645836632 25.049598352392618, 121.12187448949307 25.04952162158331, 121.12179904230373 25.04939528713026, 121.12177519212348 25.04933030285434, 121.1217404195719 25.04924456241302, 121.12170963991295 25.04918770928258, 121.12167489239879 25.049127248071294, 121.12169470240808 25.049115495041256, 121.12162527160332 25.049059576381346, 121.12157170880648 25.049014478675335, 121.12154294259493 25.04898922294586, 121.12142587525733 25.048867436494273, 121.12137031979579 25.04881150637037, 121.12099330016966 25.048393803137543, 121.12099920053407 25.04834685111472, 121.12087519418102 25.048222361373597, 121.12085634433097 25.04820251442529, 121.12075935808444 25.04834433778081, 121.12053618999265 25.04816395280026, 121.12044789636847 25.048073741300133, 121.12036177452768 25.04817763668291, 121.1203548132243 25.0481532658822, 121.1201485162656 25.04799543742169, 121.11977357136696 25.047666206809065, 121.11974683445146 25.04768879914322, 121.11966749202512 25.04763017904799, 121.1194850060431 25.047496706911126, 121.11931257790211 25.047514902118557, 121.11922433191134 25.047472539897225, 121.11921044999536 25.04746532838738, 121.11920053496561 25.047460822187073, 121.11911520118933 25.047355259375678, 121.11906459319147 25.047289393262158, 121.11895047269888 25.047136003363246, 121.1189633434616 25.047122450587878, 121.1189256421062 25.047080047702412, 121.11889289957482 25.047041252163833, 121.11890676400931 25.047030407091878, 121.11880955717814 25.046944715888785, 121.11864490181516 25.04680039446523, 121.1181915904464 25.046387259029206, 121.11821337467542 25.04636737940616, 121.1181121847279 25.046260925783052, 121.11798226124229 25.046161717561848, 121.1178632507938 25.046074237376487, 121.11788503415764 25.04605345497, 121.11770357882922 25.04595699587647, 121.11762526399488 25.045934487115424, 121.11752906718421 25.045866850886675, 121.11743781456543 25.04578747387723, 121.11740905081282 25.045763120161226, 121.1173643906954 25.045697248749338, 121.11742880050028 25.04568816953814, 121.11742677970166 25.045647543717823, 121.11735635915434 25.045588915313168, 121.11724626658396 25.045498719084733, 121.11722246248135 25.045478875574883, 121.11702509087694 25.045318327158718, 121.1169933515979 25.045291267209233, 121.11692886490883 25.045219091451646, 121.11681283097107 25.04513341372953, 121.11668092762402 25.045034205905537, 121.11662248146595 25.045061336743192, 121.11657792275156 25.045101999135255, 121.11654528645177 25.045174251267095, 121.11645028055182 25.045316973152755, 121.11637511418968 25.04547954173034, 121.11637214529843 25.045484058213614, 121.11635135623759 25.045508450947793, 121.11633056802039 25.04553374650988, 121.1163127478383 25.045553622756138, 121.11620387515363 25.045705383649388, 121.1163596595482 25.04590569031299, 121.11638461316774 25.046093459715134, 121.11636482614033 25.046129588473573, 121.11630935852419 25.04616303667296, 121.11616772256153 25.046253430636447, 121.11599642686328 25.046420588297945, 121.11582396152684 25.046398152070182, 121.11567625575782 25.046357639736442, 121.11561674826845 25.04631073882298, 121.11551465413422 25.046294567274014, 121.11546216192106 25.046330721338073, 121.11524544101363 25.046673965561833, 121.11517517947348 25.04678506831416, 121.1151801558659 25.04680763524132, 121.11504068326695 25.047093940861053, 121.1149713635359 25.04715267856321, 121.11475726426545 25.04712124500262, 121.1146194266427 25.047035582430944, 121.11453810913251 25.04698147526376, 121.1144300497694 25.046945445280066, 121.11426954366728 25.04699522455125, 121.11412094105896 25.04705673131377, 121.11383931398721 25.046878186765312, 121.11365183099235 25.046691444202015, 121.11357938127365 25.046580451339196, 121.11339091637113 25.04640273750245, 121.11336811788217 25.046398240744107, 121.1131984330759 25.046165439602156, 121.11319248093608 25.046159124316553, 121.1132152420674 25.046122993711762, 121.11319242705898 25.046100440308027, 121.1130704626184 25.04603011232292, 121.1128384383706 25.045902086649832, 121.11277109623403 25.04595630767597, 121.11260543344535 25.04578489533319, 121.11243976864749 25.045610774307153, 121.11235647915572 25.045565695738862, 121.1122880374025 25.045500743606432, 121.11208668580133 25.045315815165733, 121.11198850629977 25.045243662671524, 121.11182983202158 25.045126414074993, 121.11177724509334 25.045058741271998, 121.11178713674101 25.04503796870073, 121.11165922051207 25.044959518534757, 121.11152225192585 25.044733913481366, 121.11158258718987 25.04460295757698, 121.11155979073254 25.044600266200934, 121.11154392586504 25.04459124979522, 121.11145269272083 25.044528120039786, 121.11137633346515 25.04447400739585, 121.11133467135497 25.044431605528466, 121.11127911594413 25.044368448924654, 121.11126324298006 25.04435040417676, 121.1110837464838 25.044219627879098, 121.11109160160139 25.044138367142896, 121.11101822399318 25.044093280399753, 121.11092900605375 25.04406626208415, 121.11079614754162 25.04400045449633, 121.11070697024753 25.044018577608465, 121.11067028802502 25.044003256795673, 121.11061875561786 25.044005100835992, 121.11043631387646 25.04390411939102, 121.11037982469942 25.04390416136898, 121.11021722987422 25.043832055526533, 121.11009819250066 25.043705747321034, 121.11004276857733 25.043788848914527, 121.10996141093021 25.04368508348316, 121.10987712053874 25.043626461769545, 121.10974813720192 25.043459533197172, 121.1096767048132 25.0433720112472, 121.10961223945331 25.043317888903868, 121.10947736030272 25.043206940018916, 121.10954761774416 25.04308771441454, 121.1095357173443 25.043078694868566, 121.10940282058621 25.042967744450017, 121.10926001056916 25.04285318987248, 121.10935309531091 25.04277186651104, 121.10924505073983 25.04274666669497, 121.10915181250536 25.042654646353416, 121.10906662560471 25.042701656175804, 121.10900120016137 25.04268184188294, 121.10897148287222 25.04269721182573, 121.1088326591933 25.04260703037294, 121.10877912616938 25.042587207270326, 121.10873746081275 25.04253938766985, 121.10868694070255 25.04256470393154, 121.10861955242396 25.042566558875052, 121.1084203701836 25.04258295533053, 121.10821127523454 25.042596650242693, 121.108203305025 25.042548805947902, 121.10817840657585 25.042408885106568, 121.10816147043649 25.042307780242446, 121.10814055755884 25.042192232955596, 121.10805128624392 25.042102014690297, 121.10796003301354 25.04201179780999, 121.10789259604972 25.041957676865902, 121.10778449803716 25.04187018060266, 121.10780028098888 25.041786205761746, 121.10781705572924 25.041703133030765, 121.107833821763 25.041610129149305, 121.10783776847325 25.041590263976847, 121.10786045926895 25.04147287932152, 121.10787821625732 25.041379874712984, 121.10788118141315 25.041370844238013, 121.1079286420212 25.041247121757205, 121.10797115852132 25.041136042503556, 121.10800477399528 25.04104573484832, 121.10800873252131 25.04103941214514, 121.10807009001886 25.04094186164763, 121.10806212867595 25.040903948482693, 121.10808091205196 25.040851570549393, 121.10811650147959 25.04075223310716, 121.10812144862876 25.040743201184554, 121.10825605836106 25.040551702727235, 121.10799808074277 25.04019256318671, 121.10797823527844 25.040163686973955, 121.10778277152356 25.039894784836356, 121.10772834899788 25.03998962170337, 121.10731133152102 25.040215631549128, 121.10716774118045 25.040337617548623, 121.10702414898874 25.040457797744747, 121.1069142250814 25.04054816011246, 121.10682213140976 25.04062948125765, 121.10673003527258 25.040708093850004, 121.10667854166515 25.040753272444313, 121.10633399999122 25.04113722313314, 121.10634889481894 25.041171520099358, 121.1060704891084 25.04125297400803, 121.1057544049998 25.04131188341059, 121.10563550609913 25.04133905295591, 121.1055137746841 25.041530539887038, 121.10551779129247 25.041591929626737, 121.1055000263137 25.04167771130312, 121.10541292455895 25.04180416963313, 121.10533390118749 25.042106674459507, 121.10526475686672 25.042373058948296, 121.10525389179904 25.042415499755993, 121.10534742622106 25.042857821200553, 121.1051160177755 25.04343579760895, 121.10510811258624 25.043462888161987, 121.10488780147033 25.04427378696103, 121.10475615174833 25.04446076604841, 121.10458001643285 25.044779589788785, 121.10443169761002 25.04517874579109, 121.10433476049243 25.045398202026846, 121.10425364856616 25.045580630987086, 121.10418048847652 25.045791042107474, 121.10404503565489 25.04617213201896, 121.1040074668976 25.046280498128585, 121.10395945929352 25.046937793172656, 121.10385965857407 25.047289967298056, 121.1038282235232 25.047621328450614, 121.10369370022117 25.04793289928121, 121.10365644186342 25.048411425960836, 121.1035636752433  25.048880962995106, 121.10351729546143 25.049120245634377, 121.10348614553658 25.049792876667045, 121.10335547209729 25.049971728233167, 121.10334854205618 25.04998076136726, 121.10322083543682 25.050152388097423, 121.10298736468981 25.05066264977766, 121.10268768031926 25.051403178781058, 121.10249258926592 25.051590199554525, 121.101814218808 25.052236190274858, 121.10167851183793 25.052326566332177, 121.10163123130343 25.05268141126388, 121.10153915485247 25.052798842259183, 121.10150846167181 25.0528367821374, 121.10134613115638 25.05309419979844, 121.10130262238886 25.05321611165049, 121.10131453801321 25.053243188450253, 121.10119281116839 25.053462659334215, 121.10117996002133 25.053503295477917, 121.10116117847248 25.053563797938335, 121.10108890474592 25.053658644383756, 121.10106614829468 25.053706509904487, 121.10104833779151 25.05374263525587, 121.10094739169107 25.0539232700623, 121.1008840524484 25.05403616694801, 121.10082465320026 25.054119267714587, 121.10080584258479 25.054144559744575, 121.1007939823609 25.05418519517911, 121.10075938685989 25.054299878161288, 121.10068426662389 25.054550916053994, 121.10065258162071 25.05458885642045, 121.10063971174824 25.05460692175619, 121.1004911925047 25.05479029695402, 121.10042683331751 25.05486888668454)))</text:p>
          </table:table-cell>
        </table:table-row>
        <table:table-row table:style-name="ro1">
          <table:table-cell table:style-name="ce1" office:value-type="string" calcext:value-type="string">
            <text:p>JIP004</text:p>
          </table:table-cell>
          <table:table-cell table:style-name="ce1" office:value-type="string" calcext:value-type="string">
            <text:p>新竹工業區</text:p>
          </table:table-cell>
          <table:table-cell table:style-name="ce1" office:value-type="string" calcext:value-type="string">
            <text:p>Hsinchu Industrial Park</text:p>
          </table:table-cell>
          <table:table-cell table:style-name="ce1" office:value-type="string" calcext:value-type="string">
            <text:p>新竹工業區服務中心</text:p>
          </table:table-cell>
          <table:table-cell table:style-name="ce1" office:value-type="string" calcext:value-type="string">
            <text:p>5170000</text:p>
          </table:table-cell>
          <table:table-cell table:style-name="ce1" office:value-type="string" calcext:value-type="string">
            <text:p>綜合性</text:p>
          </table:table-cell>
          <table:table-cell table:style-name="ce1" office:value-type="string" calcext:value-type="string">
            <text:p>http://www.moeaidb.gov.tw/iphw/hsinchu/</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01248917396191 24.858700209194176, 121.01245750994767 24.858720074766403, 121.01253569381554 24.858804033664395, 121.01265544775323 24.85897556608283, 121.01269999293807 24.85912182497554, 121.01270000151355 24.859205790408705, 121.01264756738254 24.859329486143697, 121.01260700557472 24.859428803654012, 121.01249025184882 24.859575978761082, 121.01238735160197 24.859724958446613, 121.01247248056676 24.859988585200256, 121.01249722523887 24.86004275444474, 121.0125872981812 24.860257626307853, 121.0132277108187 24.861760824692947, 121.01334550060885 24.862037990804737, 121.013678084408 24.862790038755737, 121.01343763809835 24.86302028857006, 121.01218931125145 24.864486180692438, 121.01195572636207 24.86409345778065, 121.01129753329077 24.862906254965196, 121.01123418546733 24.862748260140386, 121.01094021403614 24.862035026569522, 121.01080262949766 24.86166757449126, 121.01043243548972 24.86058868898451, 121.01034535513645 24.860613072239975, 121.01032159934601 24.86054355392684, 121.01027310179616 24.860444243202778, 121.0102305480606 24.86041716046834, 121.01020185022719 24.860409939699945, 121.01016721541231 24.860412650516654, 121.01014346594654 24.86041897222764, 121.0098238391301 24.8604821934516, 121.00881843370632 24.86049850747229, 121.0086986954041 24.860495806037832, 121.00858093614397 24.860498521304248, 121.008477031699 24.860509361609065, 121.00837312760068 24.8605256187521, 121.00810198955956 24.860597862116684, 121.00806042821 24.86061140719237, 121.0075300276814 24.86079200589896, 121.00748747583162 24.86079832813405, 121.00695112650929 24.860801062511168, 121.00685414995756 24.860843501293473, 121.0067898290014 24.860870589884605, 121.00659785724534 24.860977135280237, 121.00633859494889 24.861114380591783, 121.00582204775094 24.861385258139872, 121.00544700590376 24.861583900396774, 121.00494035101094 24.86186380306827, 121.00459005244768 24.862254750337744, 121.00429615467314 24.862536449930023, 121.00398839941599 24.862748629367587, 121.00374694419884 24.862922886501906, 121.00349955065282 24.863085406378296, 121.00331845812502 24.863198267367153, 121.00295330292117 24.863403223189422, 121.00274746880065 24.863511569694428, 121.0025149159317 24.863633459188307, 121.00205277758742 24.86384563712662, 121.00157579318764 24.864069550787786, 121.00132542532347 24.864184215879995, 121.00115521434891 24.864268182671793, 121.00084843840699 24.864421670028687, 121.00083557371288 24.86442799019426, 121.00082369838637 24.86443521298754, 121.0007880723585 24.864450561819694, 121.0007663015952 24.864459590479857, 121.00074848825432 24.86446410484362, 121.00073760287042 24.86446861917121, 121.00071385213985 24.864473133560043, 121.00068416403491 24.864480356426256, 121.00065744519588 24.86448216236584, 121.00061885038585 24.86448667680416, 121.0005901516141 24.864489385374153, 121.00012602729953 24.864534529220954, 120.99968664188981 24.86469704278572, 120.9996015359286 24.864707876949023, 120.99953226346699 24.864706070928623, 120.99948476251589 24.864694333771965, 120.99943726100659 24.864674470687813, 120.9993452279818 24.864626619125712, 120.99922548600448 24.864608561459406, 120.99915423420966 24.864615783800062, 120.99908001351555 24.864649189094198, 120.99901370925484 24.864715096951063, 120.99897412463469 24.864757530963356, 120.99883854678251 24.864924558079185, 120.99874255403473 24.8650446368566, 120.99856046345222 24.86523604049899, 120.99853671225158 24.865261320086535, 120.99849316910192 24.86531278247525, 120.99846941790624 24.865335353598304, 120.99838826848003 24.865423832382863, 120.99831899473367 24.86548883725824, 120.99825466907072 24.86554752206673, 120.9981873746263 24.865606206811048, 120.99811414260562 24.86566940572243, 120.99800033535833 24.865768718240858, 120.99788850670853 24.865866224879976, 120.99779845051107 24.865944772032403, 120.99770344606392 24.866026027506965, 120.99754510464001 24.866161453161617, 120.99736103186919 24.866322158008224, 120.99725217168398 24.866414247309738, 120.99697903135426 24.866635441371574, 120.99690975572445 24.866719405304924, 120.99685532316391 24.86685031805748, 120.99682563283763 24.86691351723692, 120.9967929737976 24.866974007893262, 120.99675635631311 24.867021858274367, 120.99670885342461 24.867059777229034, 120.99662473396519 24.867107626522955, 120.99653269747725 24.867136515864416, 120.99646342357852 24.867139222692927, 120.99635654429814 24.86713199739905, 120.99629518634357 24.86716630424506, 120.99626153791968 24.86721596039613, 120.99625361953065 24.867265617186945, 120.99624174246576 24.867312565424633, 120.99622392778444 24.86736222196387, 120.99620710294384 24.867396529891963, 120.99618533025688 24.867420906514525, 120.99616751628908 24.867446185869376, 120.99614772301977 24.867468756718218, 120.99609527106276 24.86752473243401, 120.99605073637574 24.867568068159784, 120.99570633308346 24.867908434832547, 120.99562023334116 24.867971632130864, 120.99559153221506 24.86801496818058, 120.99556777926794 24.868057401737637, 120.99556085022184 24.868116087057896, 120.99557470296503 24.868165744452252, 120.99559746251252 24.868219916378987, 120.99583991620247 24.868423065528898, 120.99587752037843 24.868498003360244, 120.99586465230307 24.868567522887577, 120.99594580098399 24.868619890545187, 120.99801510803348 24.870249584009567, 120.99830606174868 24.87048884389617, 120.99856040021236 24.87069650297218, 120.99853169967402 24.870723588310685, 120.99859206840367 24.870773245858043, 120.9991373650488 24.871206619874616, 120.99950947580588 24.871504563332287, 120.99988455661183 24.871802505853154, 121.00025271204977 24.872104961700693, 121.00061888982287 24.872407416636506, 121.00098803826876 24.872709870642446, 121.00135916792856 24.873007809437215, 121.00172831989683 24.873305747320508, 121.0019559480941 24.873490829501584, 121.00207570086607 24.87358291906125, 121.00251512428478 24.87393051092782, 121.00309706804401 24.87438644101591, 121.00311092354798 24.874398177712976, 121.00369781957039 24.874855911144586, 121.00376610592309 24.874779166895934, 121.00391753159546 24.874896533945815, 121.00384924595976 24.87497598671252, 121.0045509550434 24.875531221802643, 121.00456085220408 24.87553754158429, 121.00519526698122 24.87604582716349, 121.00516062897476 24.87607923404639, 121.00530216037428 24.876192085746577, 121.00532294282651 24.876169513675414, 121.0053437260694 24.876151455867618, 121.00654922760947 24.877094889463255, 121.00656803250722 24.877111139883763, 121.00654329153511 24.877142740830426, 121.006850113245 24.877377468883687, 121.0068877241175 24.87740455274691, 121.00696591406178 24.87746504038816, 121.0070232042502 24.877393605733523, 121.0070252926139 24.877395284708427, 121.00696591430183 24.877469321556244, 121.00852874842649 24.878699829034083, 121.00853264765517 24.878698637424506, 121.00872472309463 24.878850827360296, 121.00891574949024 24.878999786808237, 121.00912855166843 24.879166801736844, 121.00912063467749 24.879175830749727, 121.00936906926965 24.87936992873667, 121.00937500763206 24.87936541409949, 121.0100153991895 24.879866455841267, 121.01019355604653 24.879938672007864, 121.01027966772355 24.880009088511652, 121.01030045388224 24.880027144134864, 121.01035983097698 24.87994768909002, 121.01038556087168 24.879914281638225, 121.01043306010173 24.879823993044862, 121.01046076701269 24.87975356869594, 121.01047164843531 24.879690368234826, 121.01050625547876 24.879295818993413, 121.01053000026835 24.879191989238173, 121.01063885322218 24.87899967396171, 121.01078728840416 24.878736030143052, 121.01095649831689 24.87837668244817, 121.01107623095497 24.878122068954493, 121.01109701328474 24.878099496085586, 121.01112472085205 24.878051642923182, 121.01113857464644 24.878024556299213, 121.01121774253367 24.87792343072087, 121.01137311400997 24.877783476742245, 121.01144733774434 24.877733814150954, 121.01163438479674 24.877643514384623, 121.01171256954956 24.877616422679026, 121.01190852731578 24.87756855607417, 121.01207677680623 24.877557708212112, 121.01215496212932 24.877544159070926, 121.01224700286899 24.87751706595645, 121.01231924852682 24.87748726597073, 121.01242711897842 24.877413222966386, 121.01249045298849 24.87733828098325, 121.01255873344768 24.877243475677535, 121.01257852392132 24.877207359886324, 121.01258544754043 24.877169439361005, 121.01258742268261 24.87712610235403, 121.01244883360116 24.876823658165193, 121.012435962611 24.87677400231282, 121.0124339815487 24.87675865386345, 121.01243397766363 24.87671983128686, 121.01243199253734 24.876663854443883, 121.01242801693402 24.876492312665267, 121.01242800763251 24.87639931889414, 121.01242701034643 24.876327090718398, 121.01242403261284 24.876239514091324, 121.01242303458044 24.876153743115186, 121.0124220377506 24.876086029203336, 121.01242004999514 24.87599754985813, 121.01242003961684 24.87589372173123, 121.01243290012026 24.875839549463215, 121.01246060449641 24.875770027339247, 121.01247643619789 24.875738426151383, 121.01253086229349 24.875667999145254, 121.0125130456504 24.875645429306477, 121.01250498636105 24.875634362534104, 121.01258786084934 24.875589897317877, 121.01279357611924 24.875413164366655, 121.01358729453787 24.875279472061095, 121.01452861105487 24.875258373797923, 121.01462943036557 24.875207145320307, 121.01473234801094 24.875119558313507, 121.01483344461053 24.874984172646638, 121.01500248245273 24.8746997045825, 121.01514892969578 24.87448481078719, 121.01532211056829 24.8743719364337, 121.01563341357466 24.874244459320806, 121.01587333596967 24.874148873931645, 121.01704314000423 24.874148744990308, 121.01791601150028 24.873954529305433, 121.01837522905595 24.87399690772412, 121.0186216635556 24.8740221569817, 121.01893882712702 24.874014125095538, 121.01906635104076 24.874009063929893, 121.01916297795248 24.87402570728958, 121.01924386664717 24.87404081791922, 121.0193223633372 24.874059987908076, 121.0194747836652 24.87411865358296, 121.01964700288347 24.874213430636914, 121.02007247668999 24.87484417620546, 121.02017562292158 24.875010579607654, 121.02020044491108 24.875111130553623, 121.02024703388525 24.87534316317474, 121.0202835832337 24.875525191386544, 121.02031922256164 24.875590192089142, 121.02037069235759 24.87562449339111, 121.02043700298599 24.87563080441272, 121.0207556639355 24.87551158370864, 121.02111539502492 24.875183315443945, 121.02132761720033 24.874989653983757, 121.0214447458509 24.87482517726148, 121.02159971609147 24.874613124893255, 121.02169271617024 24.87454163808655, 121.02186927247577 24.87443449767692, 121.0220130715164 24.874366686491985, 121.02218654417348 24.874303360231465, 121.02235776571267 24.874339448829627, 121.02245180112371 24.87442520579657, 121.0225985803512 24.874769862162644, 121.02264289062576 24.87486757511174, 121.02267654683327 24.874903684139287, 121.02273098544269 24.874935275729754, 121.02277651167877 24.874939783058846, 121.02320492748919 24.874904086786195, 121.02337985487624 24.87488580570262, 121.02351579393128 24.874861120102228, 121.02361475444069 24.87481776763158, 121.02380798260658 24.874700947371494, 121.0239770289218 24.874600197942673, 121.02410263138971 24.87452488501374, 121.02559315744517 24.874310696967104, 121.02648093115927 24.87444145590642, 121.02678972145387 24.874484737676617, 121.02776855389091 24.874638043924683, 121.02802687280172 24.87468765259639, 121.02852074709645 24.874777844413885, 121.02855934657387 24.87478415711964, 121.0287711485934 24.874824744858874, 121.0291126082063 24.874899615390373, 121.02925315078404 24.874928479338777, 121.02935014114787 24.874932974571667, 121.02939071935805 24.874935675039538, 121.02946786073197 24.87470723804591, 121.03017750969322 24.87488766697687, 121.03013895433682 24.875063731164598, 121.0301261027285 24.87512241922402, 121.03023004757992 24.87523525487886, 121.03083084800218 24.875469873883652, 121.03111194736296 24.87557815796653, 121.03177906771568 24.875839844905084, 121.03198593456266 24.875921057521058, 121.03271838625845 24.876212520281975, 121.03302322456565 24.876253081562172, 121.03315980765089 24.876271108353755, 121.03357252721177 24.87632699312702, 121.03393773763159 24.876370247400843, 121.03488293602182 24.876496428999946, 121.03534117924403 24.8765387554416, 121.03581427045766 24.876586493813615, 121.0359449110399 24.876588268235615, 121.03632891897968 24.876599912272397, 121.03642096239236 24.87660440411343, 121.03720976168225 24.876628586755757, 121.03735227967901 24.87663306543473, 121.03790058966264 24.876682584173853, 121.03794116802295 24.876685282316625, 121.03828162903751 24.876696029757618, 121.03828952427396 24.876623799486573, 121.03855971682515 24.87663727274671, 121.03860821243819 24.876637260214235, 121.03881308442682 24.876648944076187, 121.03903873909535 24.876657913775322, 121.03928715738489 24.876668682961558, 121.03930299297453 24.87666867879382, 121.03954250260081 24.876675838267303, 121.03982951813478 24.876682082058405, 121.03990374663958 24.876684770687177, 121.04102706624606 24.876708843380293, 121.04104884070563 24.876711545844284, 121.0410853612824 24.876413594284926, 121.04116346763576 24.876171608249468, 121.041248494479 24.87590975737438, 121.04141465188236 24.87557565570558, 121.04149179595834 24.875420343427372, 121.04157784790202 24.875266834442666, 121.04164014684888 24.87511333203159, 121.04175785943363 24.87493272850643, 121.04190525465671 24.874729545224657, 121.04226443079239 24.874494702130292, 121.04246135817868 24.874437766609873, 121.04244650521028 24.874415199499936, 121.04218112452197 24.87398641936415, 121.0420831159591 24.873896161680726, 121.04066761354004 24.87310023706439, 121.04025286474977 24.872867413350342, 121.04024593546711 24.872862900950494, 121.0399024579197 24.87267158807092, 121.03982425989703 24.872626466269118, 121.03940357507014 24.872389127493292, 121.038981902104 24.872152690414335, 121.03881560877186 24.872057934102614, 121.038794834504 24.87208502511023, 121.03874831167376 24.87205795158075, 121.03876908453898 24.87202634631167, 121.03851667666 24.871886469315413, 121.03841274384065 24.87182781059952, 121.03840384197765 24.871843161511677, 121.03839296033964 24.87185941556555, 121.0383484176857 24.871834147218898, 121.03835929960591 24.87181879580139, 121.03836820119402 24.871802542258653, 121.03807125335243 24.87164281305064, 121.03779512355153 24.871595032060007, 121.03772584671168 24.87159324376057, 121.03772089429475 24.87157970220619, 121.03734185689237 24.871588826009535, 121.03734186231793 24.87160688308217, 121.0371102826543 24.87161145508191, 121.03710928784268 24.87159339825512, 121.03686880019792 24.87159526364292, 121.03636605447922 24.871602609644253, 121.03594347025121 24.87160722622842, 121.03585934955092 24.87160905227054, 121.03539816884478 24.871613676575166, 121.03513788927114 24.87161825231675, 121.03510028225404 24.871618261161295, 121.03503892006411 24.87160744121756, 121.03502308384651 24.871602930664068, 121.0349508341146 24.8715866963354, 121.03485977325388 24.87154428338598, 121.03472812122274 24.871446805969125, 121.03396428254712 24.870327442936137, 121.0339069986619 24.870751797263107, 121.03373904732703 24.87181991119192, 121.03363515346688 24.871896677193654, 121.03297106585163 24.871808345749148, 121.03109315361539 24.87137182170839, 121.02662601391518 24.870309068761554, 121.02655968343419 24.87019802965117, 121.0264448784785 24.87017096440779, 121.02633009327337 24.870236892917372, 121.0243467385797 24.869754202577425, 121.02409039969798 24.869650415939386, 121.02388849180961 24.86954391171064, 121.02358364012238 24.869327275196497, 121.02329658769659 24.869029378410193, 121.02280459601894 24.86826654260648, 121.02283426317386 24.868147361210337, 121.02279465877346 24.868043539027425, 121.02265412695809 24.8680227948746, 121.02178498483009 24.866628014296957, 121.02181960099477 24.866510638172937, 121.02536701259909 24.86465019751446, 121.0255619289284 24.864474107632216, 121.02644295161693 24.863393237078576, 121.02652211063948 24.86335259457939, 121.02661215977449 24.863331813013122, 121.0265488177006 24.863295710094917, 121.02632613160047 24.863167544022595, 121.02620439449265 24.863086308498975, 121.02620935330988 24.863137770462085, 121.02619354188745 24.86324430998947, 121.02531699542514 24.864395600887374, 121.02499817794047 24.863575862641255, 121.02485164236121 24.863199396548737, 121.02484966124665 24.863190368330496, 121.02481303567762 24.863138008951882, 121.02478235184324 24.863104608308486, 121.02471505007078 24.86305676826583, 121.02437755585285 24.862840138573173, 121.02436172050375 24.862829306788605, 121.02426076970232 24.862766123381267, 121.02406579565903 24.862639755244107, 121.02398068069988 24.862585597642006, 121.0238985304704 24.862510673964838, 121.02383913954328 24.86242942651661, 121.02376588524855 24.862301232685553, 121.02370154089458 24.862190191866482, 121.02365998157416 24.862208255553494, 121.02363523418305 24.862167631000418, 121.02367580328924 24.862145053202575, 121.02361343890246 24.862036720483864, 121.02346693122243 24.86177942991345, 121.02343130016986 24.861746029763175, 121.02338181337781 24.86170540904426, 121.0233729055341 24.86169818770883, 121.02278801857592 24.861459021512665, 121.02220214360258 24.86121804734394, 121.02186764257466 24.861084474252067, 121.02118775636337 24.86081371571626, 121.0206493923474 24.86060162016051, 121.0206295993706 24.86059259434419, 121.02050589444728 24.860542954345778, 121.02048511200063 24.86053663710122, 121.02041484319017 24.860479766958434, 121.02010701920355 24.860069009614527, 121.02007930524914 24.860031093314465, 121.01991203252625 24.85980720772606, 121.01974377019089 24.85958151625345, 121.01957550846647 24.859355824584107, 121.0195537336777 24.859328741777844, 121.01944881738017 24.859187007084916, 121.01940922599432 24.859130132460976, 121.01934884889083 24.85903985476327, 121.01936072234419 24.859030824671784, 121.0193211307678 24.858972144202443, 121.01929936212694 24.858983884025324, 121.01928649473304 24.858963120125086, 121.01926570911534 24.85893423132678, 121.01929341477621 24.858917976465438, 121.01904498258483 24.858577631769673, 121.0190113251437 24.858493670617587, 121.01885881329152 24.857703691452876, 121.01884001158297 24.857703693825233, 121.01883406535778 24.857643203147937, 121.01884594008351 24.85764320165036, 121.01875186404412 24.857187271457697, 121.01871523846386 24.85710601905198, 121.01867070170363 24.857058173390975, 121.01811946079563 24.8566203563118, 121.01802742301464 24.856548138997695, 121.01792944682023 24.85646960223938, 121.01773844387843 24.856317945404236, 121.01768797694443 24.856313437109748, 121.01738618155626 24.85641549511393, 121.01712693421825 24.85650581062259, 121.01683206469612 24.85660696407579, 121.01679347413835 24.856620511252963, 121.01637392996788 24.85678307183372, 121.01630961295041 24.856808358715575, 121.01614832585761 24.856877896227015, 121.01592173328154 24.85697723466174, 121.01555957894402 24.857133466722086, 121.0155160415189 24.857151528361342, 121.01507375973888 24.85752806450832, 121.01488872953215 24.857658997110963, 121.01430491163043 24.85780621948967, 121.01384875034113 24.858002182219526, 121.01367360921466 24.858092483897735, 121.01360038770316 24.858144856087048, 121.01359148256905 24.858149371174697, 121.01346383566643 24.858203554059614, 121.01335795802072 24.858248706335885, 121.01330056654388 24.85827308866335, 121.01322734393233 24.858311917837526, 121.01315807904143 24.858349843992087, 121.01312244608621 24.85826859013908, 121.01302151726894 24.858325478751933, 121.01292949432622 24.858379658069627, 121.0128523134412 24.858422099044056, 121.01277414425356 24.858480791349827, 121.01248917396191 24.858700209194176)))</text:p>
          </table:table-cell>
        </table:table-row>
        <table:table-row table:style-name="ro1">
          <table:table-cell table:style-name="ce1" office:value-type="string" calcext:value-type="string">
            <text:p>KIP005</text:p>
          </table:table-cell>
          <table:table-cell table:style-name="ce1" office:value-type="string" calcext:value-type="string">
            <text:p>頭份工業區</text:p>
          </table:table-cell>
          <table:table-cell table:style-name="ce1" office:value-type="string" calcext:value-type="string">
            <text:p>Toufen Industrial Park</text:p>
          </table:table-cell>
          <table:table-cell table:style-name="ce1" office:value-type="string" calcext:value-type="string">
            <text:p>頭份(兼竹南及銅鑼)工業區服務中心</text:p>
          </table:table-cell>
          <table:table-cell table:style-name="ce1" office:value-type="string" calcext:value-type="string">
            <text:p>946496</text:p>
          </table:table-cell>
          <table:table-cell table:style-name="ce1" office:value-type="string" calcext:value-type="string">
            <text:p>綜合性</text:p>
          </table:table-cell>
          <table:table-cell table:style-name="ce1" office:value-type="string" calcext:value-type="string">
            <text:p>http://www.moeaidb.gov.tw/iphw/toufen/</text:p>
          </table:table-cell>
          <table:table-cell table:style-name="ce1" table:number-columns-repeated="2" office:value-type="string" calcext:value-type="string">
            <text:p>0</text:p>
          </table:table-cell>
          <table:table-cell table:style-name="ce1" office:value-type="string" calcext:value-type="string">
            <text:p>MULTIPOLYGON (((120.88428450577972 24.678160345035504, 120.88457503617467 24.67846886292732, 120.88488532130341 24.67859771405304, 120.88509597256979 24.678912633748826, 120.88547408292487 24.678896559040563, 120.88574965313374 24.67894081113296, 120.88597490724452 24.679030917777148, 120.88604525419242 24.67921380022594, 120.88615554422702 24.67930698467674, 120.88621841946119 24.679339864625604, 120.8863382808102 24.67933292536715, 120.88653679153124 24.67936787399887, 120.88674315842866 24.679343470158223, 120.88688418701365 24.679363414476533, 120.88707634690473 24.679432815022004, 120.88708984319189 24.679476505866152, 120.88706400078351 24.67949890843913, 120.88708061686552 24.679569504397723, 120.88703109648709 24.679734886745194, 120.88711901082713 24.679751224344056, 120.88708875847058 24.67979900155737, 120.88710456339025 24.67996473997135, 120.88712252622202 24.680028064992257, 120.88730853776549 24.680233164760423, 120.88760133571712 24.680511791080562, 120.88741175916041 24.680636128983046, 120.88713440811743 24.680859561071724, 120.88690900575841 24.681021506282466, 120.88683935754041 24.681091016681176, 120.8872197201273 24.681552466486632, 120.88694425435368 24.681681740772454, 120.88690771055406 24.681727888088965, 120.88690328563644 24.681765114045476, 120.88691499211444 24.681814073441142, 120.88676145294578 24.68193864648345, 120.88681909659041 24.682008005365294, 120.8869578800726 24.68198945117159, 120.88706298943221 24.68209595373467, 120.8870577875714 24.682186235720692, 120.88711917073181 24.682207519618526, 120.88713176187571 24.68232842920425, 120.88712797633818 24.682390415837084, 120.88712007269956 24.682513973894103, 120.88714617689652 24.68262018443191, 120.88717033585442 24.682668313327593, 120.88718001115431 24.682687150708215, 120.88722909040719 24.682753774637984, 120.88733959825197 24.682699629401124, 120.88741055897867 24.682645468213124, 120.88761905604345 24.682559033432984, 120.88784808047701 24.682450738360853, 120.88885244815692 24.682459665218968, 120.89328706501642 24.682488300246778, 120.89384496739106 24.682642536659447, 120.89397075836159 24.682764744633566, 120.89398559265486 24.682794976420208, 120.89405622871767 24.682864742329013, 120.8941341481872 24.682988133698846, 120.8941571955262 24.68304959056048, 120.89414688647183 24.683099317496517, 120.89429668247098 24.683289823175528, 120.89445828094588 24.683445283891984, 120.89446684469874 24.683438242257694, 120.89455828109752 24.683504994405254, 120.89461822706023 24.683552171833696, 120.89468982601272 24.683656260499173, 120.89466887123814 24.68368157525045, 120.89472237949023 24.683814935144934, 120.89480472609132 24.683995710123096, 120.89451198551131 24.684164907971287, 120.89413638444051 24.68423171839791, 120.89416255719608 24.684281334927995, 120.89436608671934 24.684423258999235, 120.89444726535636 24.684484622778637, 120.8945465852801 24.684568838960338, 120.89454932117565 24.685051985546277, 120.89443096264813 24.685237947372997, 120.89516677795406 24.68525007176964, 120.8950388676393 24.68506505388633, 120.89503381321036 24.684978773517955, 120.89519222759994 24.68492598462876, 120.89528022240576 24.684870421429096, 120.89537749192125 24.684840463558775, 120.89543726188128 24.684839471933294, 120.89553949099565 24.684792071593336, 120.89559500088161 24.684816533133, 120.89565615213063 24.684891480017647, 120.89571817463276 24.684940753617457, 120.8957776357709 24.684933306391997, 120.89579441041093 24.684910619404064, 120.89577438639962 24.68489808296028, 120.89586244632137 24.684780504644745, 120.89590052087871 24.68481136789866, 120.89595430027491 24.68477935320753, 120.89604444805897 24.684810071747, 120.89606347323978 24.684785568301997, 120.89627937092041 24.684797447694635, 120.89630671127732 24.684774681428475, 120.89647425567503 24.684764363601197, 120.89655940313598 24.684824109376642, 120.89681541771462 24.684862016831264, 120.8969176005702 24.684892263133523, 120.89786776615442 24.6850230727291, 120.89805848100316 24.685048263953146, 120.89817175856957 24.685055345484074, 120.8981759687066 24.685027591974865, 120.89831808434839 24.685052990723285, 120.8984056057635 24.68507462661514, 120.89847575521654 24.6850766314673, 120.89874827434924 24.685113347654887, 120.89882016872123 24.68512057051577, 120.89879940685744 24.684401154267373, 120.89878879377963 24.684112440222933, 120.89877949621166 24.68385879448811, 120.89864827818269 24.683560917960197, 120.8986916385151 24.68355718725908, 120.89867913810295 24.683263809285688, 120.8987147006708 24.68326355333259, 120.89873652952438 24.683199632183587, 120.89871768407811 24.683073536508488, 120.89869850523816 24.682991354394392, 120.89867677466978 24.682757587299175, 120.8986819818635 24.682728743868914, 120.89862955895693 24.682487409673094, 120.89867487432277 24.682342559124816, 120.8987622963841 24.68214513937096, 120.89885596690836 24.68217376398187, 120.8988774385864 24.682074528790057, 120.89888201342585 24.68200107402262, 120.89884768525441 24.68180019355745, 120.8988474189154 24.681769994100762, 120.89864101719286 24.681801062116303, 120.8984333132919 24.68184395992404, 120.8982233960731 24.68185753066689, 120.89819545978014 24.68187117389852, 120.89818322433197 24.681781172298646, 120.89817139576466 24.68176424086822, 120.89811340975015 24.681702607708793, 120.89802159077668 24.681447040461077, 120.8976953454234 24.680977115372364, 120.89754077924107 24.68110260529463, 120.89749013369457 24.681031518304305, 120.8974784397243 24.68097852367644, 120.89748552342247 24.68091501143787, 120.89751244974295 24.680872119516632, 120.89755708502065 24.680851847939298, 120.89776375649814 24.68079901921725, 120.89788657428365 24.68070350451224, 120.89685501744063 24.679568483937196, 120.89641682080973 24.679942196952787, 120.89640669085513 24.67993422808074, 120.89638769457571 24.679946629520302, 120.89634726609242 24.679917368367608, 120.89613385041983 24.679679506193064, 120.89590438393536 24.679280863452036, 120.89594837437478 24.679232012215113, 120.89543294240946 24.678621295339347, 120.89539631434762 24.678635177783278, 120.89531945631538 24.678577847477857, 120.89497093312812 24.67810985270396, 120.89496075464149 24.678080190203765, 120.89486930901401 24.678000120502393, 120.89481823642602 24.6779719238677, 120.89463700671544 24.67814536739236, 120.89448976684288 24.67830391044798, 120.8943720000596 24.67836911259745, 120.89437814189205 24.67841159739227, 120.89435407533942 24.67844187729253, 120.89420243105731 24.67844151594808, 120.89417996537509 24.67841573200124, 120.89415936659894 24.678357462028295, 120.89415877130911 24.678243172062746, 120.89410028570197 24.678070378072892, 120.8940448647552 24.677989504456228, 120.89400478885747 24.67795620190712, 120.89395467093243 24.677866989321625, 120.8939251675056 24.67775027901574, 120.89446345413982 24.677520450150777, 120.89446878934685 24.67749087566597, 120.89534746169215 24.677116623265423, 120.89535472761774 24.6770749821676, 120.89545760121011 24.676960975301352, 120.89573228619865 24.676782323003458, 120.89588228885401 24.676648797619197, 120.8962886888509 24.6764054592327, 120.89684522768802 24.67607452642368, 120.89719398606313 24.67586964826294, 120.89735513635158 24.675727675017807, 120.89740981080796 24.67561368068048, 120.89740512522009 24.675509929893593, 120.89742505331887 24.67548768404947, 120.89756215002754 24.675097279652714, 120.89781102542157 24.67459360777883, 120.89784328540105 24.674602273841188, 120.89789361375331 24.67440299462696, 120.89782414534672 24.67438962797243, 120.89779514237082 24.67406981333416, 120.89691951028117 24.674040030184244, 120.89661341666215 24.67391477491641, 120.89651002565878 24.673884688467016, 120.89641380943628 24.673915410547732, 120.89636885707336 24.673955802890134, 120.89612576730308 24.673901861353425, 120.89562530144217 24.673706874070074, 120.89554046105553 24.673722467747222, 120.89521865345178 24.67362655267156, 120.89449894385103 24.673435553148998, 120.89441273570316 24.673415347578512, 120.89422908167218 24.673293391180568, 120.89402579470939 24.673144991834207, 120.89384131217331 24.67316914566542, 120.89378687808295 24.673117818341822, 120.89365687325888 24.67308344746195, 120.89348709878819 24.673086889852815, 120.89313500289907 24.672953420263287, 120.89291929701332 24.672801186140504, 120.89260385517458 24.672959401368544, 120.89251354649156 24.673023197225742, 120.89260733252456 24.673329879781146, 120.89267245162794 24.67332977422878, 120.89291183258827 24.67384098958333, 120.89274116589978 24.674105125642345, 120.89263650070502 24.674179357432553, 120.89259402909265 24.67425031673128, 120.8926893489471 24.674321275330726, 120.89264323063574 24.674600547213352, 120.89244875049489 24.6745433787331, 120.89240221123038 24.674649006863977, 120.89143124452701 24.67430428543067, 120.89121352085648 24.674639674595653, 120.8912443188048 24.67525162329515, 120.8911532150745 24.675438682075125, 120.89115021217577 24.675577067308318, 120.8910326207762 24.675911968791382, 120.89097868831013 24.676020329370004, 120.89098289428435 24.676137583455713, 120.89091643771427 24.676335456556835, 120.89090633678614 24.67648619329868, 120.89085311649646 24.676624724426453, 120.89087364695503 24.676650603354823, 120.8908174205441 24.676699283311788, 120.89080657463653 24.67669072554601, 120.89072245868803 24.67681668735266, 120.8906486349803 24.676954506853825, 120.89058260026876 24.677161307454856, 120.89055499949397 24.677286922365973, 120.890475396529 24.677365904025443, 120.89028984656876 24.677456562098605, 120.8902133009056 24.677541917893784, 120.8901171221705 24.677673566404223, 120.89015580649257 24.677800838843652, 120.89025829720777 24.67795396790828, 120.89045105304143 24.678164481952894, 120.89023262312159 24.678268731286465, 120.88989766773832 24.6783985125933, 120.88965071059182 24.67841641255934, 120.8895714356724 24.678448785416183, 120.88950552275399 24.678440544703776, 120.88942366377081 24.678382985625888, 120.88936417296189 24.678288408753982, 120.88928912616477 24.67813870163859, 120.8889646325212 24.677737608590437, 120.8886808916003 24.67760521239909, 120.88850687089048 24.677585124044, 120.88830421966593 24.677544143453954, 120.8880936254642 24.677510204881234, 120.88796037953469 24.67745702189232, 120.88777060803409 24.67742199845964, 120.88776870192535 24.677441208501612, 120.88744547936845 24.677328677467933, 120.88689677400836 24.67708470362668, 120.88678040968705 24.677051695470563, 120.88671970427409 24.67701806241796, 120.88660973995565 24.676994613440428, 120.88647619022777 24.67696786823051, 120.88635242363603 24.676911621509294, 120.88612739557277 24.676852754748907, 120.88606126776556 24.676804079669886, 120.88603234818167 24.676777301536042, 120.88571588282558 24.6767635631106, 120.88565537743455 24.676710120950794, 120.88556579407933 24.676676769084047, 120.88536221113947 24.676632443769815, 120.88519749849915 24.676576373694502, 120.88515677158983 24.676605039626033, 120.88506900561597 24.676707855402856, 120.88457243675371 24.67735512561458, 120.88447910861443 24.677470986689734, 120.88437034585297 24.677618729101617, 120.88431520480853 24.677693863299083, 120.88408486799342 24.677975341784464, 120.88428450577972 24.678160345035504)))</text:p>
          </table:table-cell>
        </table:table-row>
        <table:table-row table:style-name="ro1">
          <table:table-cell table:style-name="ce1" office:value-type="string" calcext:value-type="string">
            <text:p>KIP007</text:p>
          </table:table-cell>
          <table:table-cell table:style-name="ce1" office:value-type="string" calcext:value-type="string">
            <text:p>銅鑼工業區</text:p>
          </table:table-cell>
          <table:table-cell table:style-name="ce1" office:value-type="string" calcext:value-type="string">
            <text:p>Tongluo Industrial Park</text:p>
          </table:table-cell>
          <table:table-cell table:style-name="ce1" office:value-type="string" calcext:value-type="string">
            <text:p>頭份(兼竹南及銅鑼)工業區服務中心</text:p>
          </table:table-cell>
          <table:table-cell table:style-name="ce1" office:value-type="string" calcext:value-type="string">
            <text:p>508400</text:p>
          </table:table-cell>
          <table:table-cell table:style-name="ce1" office:value-type="string" calcext:value-type="string">
            <text:p>綜合性</text:p>
          </table:table-cell>
          <table:table-cell table:style-name="ce1" office:value-type="string" calcext:value-type="string">
            <text:p>http://www.moeaidb.gov.tw/iphw/toufen/</text:p>
          </table:table-cell>
          <table:table-cell table:style-name="ce1" table:number-columns-repeated="2" office:value-type="string" calcext:value-type="string">
            <text:p>0</text:p>
          </table:table-cell>
          <table:table-cell table:style-name="ce1" office:value-type="string" calcext:value-type="string">
            <text:p>MULTIPOLYGON (((120.79396197269263 24.484738102335534, 120.79439518679223 24.484389840250376, 120.79474519958426 24.483772867011982, 120.79500175753995 24.483325705106076, 120.79517137617945 24.483023921636427, 120.79546007090596 24.482475250820013, 120.79582234014873 24.481740912668762, 120.79612401332753 24.48110377034892, 120.79643796443585 24.480851436534483, 120.79665017626749 24.48073532993809, 120.79669105204539 24.480556177739448, 120.7966824656722 24.480509080410926, 120.79674288525494 24.480298994004947, 120.79674256242976 24.480217687642167, 120.79682319472262 24.480070362212587, 120.79694128506526 24.47975569510899, 120.79694597251144 24.479702235722126, 120.7969375905521 24.479644429999276, 120.79701729386817 24.47944220855188, 120.79704018489139 24.479391413310704, 120.79703673363646 24.479322906086903, 120.79705564019838 24.47927097852154, 120.79705619087059 24.47912472798328, 120.79713283378773 24.47892347556327, 120.79687119545474 24.47853877712253, 120.79679284052855 24.478379230806166, 120.79676227728947 24.478231512196658, 120.79662335953725 24.477924999264967, 120.79651731225114 24.477411044264706, 120.79652997695405 24.477148607149907, 120.7965020696504 24.477079967765082, 120.79636115891061 24.4769646673091, 120.79571105169845 24.476506986655245, 120.79542463162046 24.476297641518332, 120.79505200449778 24.475836949783638, 120.79473342315016 24.47543803056772, 120.79490222006817 24.475200138711017, 120.79490710253798 24.475170177887463, 120.79472886155034 24.474935590823492, 120.79437231008077 24.4744659332083, 120.79403488311807 24.47402136360166, 120.79365046972535 24.47368511483234, 120.79355525988737 24.473637086129024, 120.79328373557054 24.473536511140477, 120.79323231969305 24.473487386510506, 120.79320787399887 24.47343875892887, 120.79271581374714 24.473175874078418, 120.79244444692054 24.472794081832035, 120.79228807366094 24.472595906182796, 120.79225838834321 24.472524473402373, 120.79227612699108 24.472415743892736, 120.792266742424 24.472381213224438, 120.79225972293142 24.472282507533954, 120.79212733437289 24.47209556107606, 120.79193872604168 24.4716499095318, 120.79184641759058 24.47145612667376, 120.79181180400239 24.471462601637935, 120.7917254835416 24.47151021714474, 120.79169833312243 24.471524393312986, 120.79159923141063 24.47156948644692, 120.79155811067024 24.471590617306536, 120.79121090229101 24.471818955725468, 120.79111909538908 24.471877936045026, 120.79110521030648 24.471886855453228, 120.79101251663363 24.471947510331084, 120.79061672198358 24.47212487863713, 120.79055072555096 24.472142032287852, 120.79050827888787 24.472146244361042, 120.79044394833956 24.47215221379775, 120.78984548742804 24.472434043638437, 120.78983311651234 24.472469808387693, 120.79005535551704 24.472923462464674, 120.79019530686233 24.473224520053893, 120.79031711356063 24.473503937672863, 120.79044114956844 24.473479478437334, 120.79049231088642 24.47349730037669, 120.79057768877587 24.473565939530626, 120.79064969678957 24.473660293028395, 120.79070538827014 24.473754424951572, 120.79075490383921 24.473859475214955, 120.79082248924924 24.47400938123876, 120.79084300721955 24.47406556409669, 120.79082393921071 24.4741339686793, 120.79078270139594 24.474184545827654, 120.79073995382412 24.474221397204722, 120.79082882410867 24.474380015037234, 120.79086204747094 24.474417729883413, 120.79088480147833 24.474432577843675, 120.79113242025998 24.474593952295038, 120.79135165985498 24.474771521017452, 120.79146928222416 24.47485645622855, 120.79159848988026 24.474927421893145, 120.79167628535636 24.474970895141475, 120.79178967184927 24.475057099473712, 120.79185464887449 24.475121690175975, 120.79191156081012 24.47521240108844, 120.79197784306466 24.475316397759055, 120.79206320214263 24.4754761568288, 120.79209507548286 24.47553702006958, 120.79213276396946 24.47567945847991, 120.79213338031798 24.47586291934227, 120.79213264268769 24.47592158847627, 120.79211732672046 24.47597843164886, 120.79220704596115 24.476240837832226, 120.79224570632276 24.476345679776205, 120.7922791285543 24.47663407645586, 120.79233059822711 24.47680765736083, 120.79234931421546 24.477117242845026, 120.79236463780752 24.4773706785857, 120.79235519993127 24.477650996922133, 120.79234155699827 24.477950902734513, 120.79203013573905 24.479046774160548, 120.79197023170292 24.479160477993855, 120.7918389415088 24.479381266667364, 120.79174066398728 24.47966165809189, 120.79165180640885 24.479916652472113, 120.79157358598766 24.480375017721702, 120.79158735666637 24.480627685276104, 120.79164657671768 24.48088796371147, 120.79168841975098 24.480982238674137, 120.7919403422287 24.481492542313966, 120.79201161734514 24.48164009247044, 120.79209481883062 24.481812353098267, 120.79235268839115 24.482290105578123, 120.79237940841409 24.48226399444877, 120.79251511843744 24.482375381463058, 120.7926899855992 24.48261407629919, 120.79271240825943 24.48264548305735, 120.79272185879344 24.482676293926662, 120.79277938030873 24.482795058229957, 120.79287916385627 24.482940020043483, 120.79302209464504 24.483493014169103, 120.79306256965117 24.483864124063988, 120.79308253965355 24.484032324714438, 120.79313186684723 24.484378111693655, 120.79330283029155 24.48468320828985, 120.79334711719723 24.484775166038183, 120.79350639783483 24.485105942917535, 120.79396197269263 24.484738102335534)))</text:p>
          </table:table-cell>
        </table:table-row>
        <table:table-row table:style-name="ro1">
          <table:table-cell table:style-name="ce1" office:value-type="string" calcext:value-type="string">
            <text:p>KIP009</text:p>
          </table:table-cell>
          <table:table-cell table:style-name="ce1" office:value-type="string" calcext:value-type="string">
            <text:p>竹南工業區</text:p>
          </table:table-cell>
          <table:table-cell table:style-name="ce1" office:value-type="string" calcext:value-type="string">
            <text:p>Jhunan Industrial Park</text:p>
          </table:table-cell>
          <table:table-cell table:style-name="ce1" office:value-type="string" calcext:value-type="string">
            <text:p>頭份(兼竹南及銅鑼)工業區服務中心</text:p>
          </table:table-cell>
          <table:table-cell table:style-name="ce1" office:value-type="string" calcext:value-type="string">
            <text:p>736000</text:p>
          </table:table-cell>
          <table:table-cell table:style-name="ce1" office:value-type="string" calcext:value-type="string">
            <text:p>綜合性</text:p>
          </table:table-cell>
          <table:table-cell table:style-name="ce1" office:value-type="string" calcext:value-type="string">
            <text:p>http://www.moeaidb.gov.tw/iphw/toufen/</text:p>
          </table:table-cell>
          <table:table-cell table:style-name="ce1" table:number-columns-repeated="2" office:value-type="string" calcext:value-type="string">
            <text:p>0</text:p>
          </table:table-cell>
          <table:table-cell table:style-name="ce1" office:value-type="string" calcext:value-type="string">
            <text:p>MULTIPOLYGON (((120.88228656415042 24.709407659393282, 120.8822552621076 24.709439419414966, 120.88210711655661 24.709321929710374, 120.8821199780333 24.70930839673304, 120.88188090304084 24.7091908353402, 120.8816685566927 24.709028151038854, 120.88150079432026 24.70875264262737, 120.88145471934774 24.70871987711588, 120.88111900042513 24.70850754124178, 120.88086128359319 24.708248212396906, 120.8807537132885 24.708078387075158, 120.88059679751305 24.70783268092266, 120.88044362137991 24.70781179300356, 120.88031927109677 24.70762028483695, 120.8802916342705 24.70758143939247, 120.88009028718186 24.707290553629246, 120.87980710791501 24.706791038762557, 120.87961550844987 24.706644619733517, 120.87941398446226 24.706540627597512, 120.87927375429659 24.706420432921774, 120.87860047385936 24.706641093480123, 120.87842739838644 24.706758326768895, 120.87825920905776 24.70693244466737, 120.87821864552247 24.706974846863233, 120.87818302927737 24.70701093284756, 120.87792301735921 24.707087465690606, 120.87770156562422 24.707148680574136, 120.87757501916322 24.707186498130056, 120.87693945503365 24.70723834473311, 120.87661826417607 24.707212800667218, 120.87618915853412 24.7073731583779, 120.87615158768466 24.707386670457083, 120.87613083063519 24.70738845917844, 120.87571863621083 24.7074377763218, 120.87521462775332 24.70738318570166, 120.87491324191542 24.707319733711422, 120.87464346582986 24.707274364970992, 120.87447943631598 24.707236307107102, 120.8742452988624 24.707134086618243, 120.8739893936479 24.70705532194367, 120.87386000855943 24.706966731866697, 120.87374841055808 24.70688086515058, 120.87364755465305 24.70680875492719, 120.87361533342592 24.706739024114057, 120.87362499586025 24.706715420025876, 120.87365848547498 24.706719013094865, 120.8737457202978 24.706708345621358, 120.87363637756455 24.70668042567602, 120.87344531688233 24.706670782409578, 120.87313705439749 24.706564950973405, 120.87291253698112 24.706469069426745, 120.87277493508189 24.706355764801796, 120.87261243660409 24.706328338531282, 120.87246087185707 24.70627907367611, 120.87232029841618 24.7061054168308, 120.87196863490892 24.70650318116158, 120.87102062712042 24.707599858826775, 120.8706655531682 24.70801493607427, 120.87039734081586 24.70838799902971, 120.87025758795885 24.70862047249379, 120.87058695400141 24.70894537366699, 120.87079075307446 24.70918722073754, 120.8711553040781 24.70929737389934, 120.87139444624505 24.70944206060689, 120.87162453989806 24.70967345214308, 120.87201239943296 24.710043733356734, 120.87210925361265 24.71022642926386, 120.87216655435478 24.710265295961136, 120.87220339157022 24.710289761199498, 120.87231947056611 24.710418392509762, 120.87251498144842 24.7106036474729, 120.87294280707482 24.71130877054467, 120.87330584235805 24.71179146031929, 120.87376631277297 24.712228583395564, 120.87415087489457 24.7125937555305, 120.87462686627453 24.7129940444792, 120.87513265976189 24.71338858812236, 120.8754277809998 24.714153875950956, 120.87549287410276 24.71441595060794, 120.87568260089394 24.714745682998608, 120.87578402926871 24.714889888624086, 120.87580358303636 24.714956583602433, 120.87589097581035 24.715011877440862, 120.87602600770434 24.715039557414208, 120.87616915925167 24.71511052767694, 120.87627099472779 24.715234353674365, 120.8764331115606 24.715590635959998, 120.87730399170293 24.714995338308015, 120.87745532375548 24.714888921084636, 120.87759082524532 24.714798744569368, 120.88091903687483 24.712497297056995, 120.88116532940192 24.7123142111356, 120.88131527424103 24.712229865796573, 120.881658000887 24.712116616815212, 120.8821072077961 24.71197730692813, 120.88219220330792 24.711950534966377, 120.88229493386062 24.711933167090564, 120.88251981021673 24.711904467313847, 120.88294105605115 24.71170165039718, 120.88332984891935 24.711320943382052, 120.88342085478305 24.71124155929684, 120.88429532374072 24.7104477088439, 120.88400171734027 24.710508879534423, 120.88371555032633 24.710518466506194, 120.88325150862178 24.7105371874751, 120.8833100331975 24.710311514993066, 120.88342090849919 24.710121998048105, 120.88331832777595 24.709896200288796, 120.88311817070151 24.70988418604055, 120.88250805486172 24.709686103758848, 120.88242817834487 24.709491923684972, 120.88228656415042 24.709407659393282)))</text:p>
          </table:table-cell>
        </table:table-row>
        <table:table-row table:style-name="ro1">
          <table:table-cell table:style-name="ce1" office:value-type="string" calcext:value-type="string">
            <text:p>MIP002</text:p>
          </table:table-cell>
          <table:table-cell table:style-name="ce1" office:value-type="string" calcext:value-type="string">
            <text:p>竹山工業區</text:p>
          </table:table-cell>
          <table:table-cell table:style-name="ce1" office:value-type="string" calcext:value-type="string">
            <text:p>Jhushan Industrial Park</text:p>
          </table:table-cell>
          <table:table-cell table:style-name="ce1" office:value-type="string" calcext:value-type="string">
            <text:p>南崗(兼竹山)工業區服務中心</text:p>
          </table:table-cell>
          <table:table-cell table:style-name="ce1" office:value-type="string" calcext:value-type="string">
            <text:p>220500</text:p>
          </table:table-cell>
          <table:table-cell table:style-name="ce1" office:value-type="string" calcext:value-type="string">
            <text:p>綜合性</text:p>
          </table:table-cell>
          <table:table-cell table:style-name="ce1" office:value-type="string" calcext:value-type="string">
            <text:p>http://www.moeaidb.gov.tw/iphw/nangang/</text:p>
          </table:table-cell>
          <table:table-cell table:style-name="ce1" table:number-columns-repeated="2" office:value-type="string" calcext:value-type="string">
            <text:p>0</text:p>
          </table:table-cell>
          <table:table-cell table:style-name="ce1" office:value-type="string" calcext:value-type="string">
            <text:p>MULTIPOLYGON (((120.69882407479334 23.767239766165858, 120.6987144639694 23.767231416581133, 120.70037339754607 23.770765189613506, 120.70044552943426 23.770928047693292, 120.7004208780023 23.770977238652872, 120.7003004680637 23.771013296054832, 120.7003098341884 23.771036466223823, 120.70050865808145 23.770965787702483, 120.7005242510917 23.77100330986291, 120.7005589205115 23.770983691714793, 120.70053740609156 23.77094854282919, 120.70058765008461 23.770931329703544, 120.70058516305978 23.770929249866416, 120.70216996264041 23.770384133384134, 120.7034472132159 23.76992606031939, 120.70498172019401 23.769346983529047, 120.70531826142806 23.76923491315307, 120.70532071703727 23.769246972225286, 120.70536613386824 23.769237948082555, 120.70523089211369 23.76858605647319, 120.70532742656395 23.768472131817205, 120.70547680653478 23.768374687555124, 120.70550393878817 23.768238561399382, 120.70552681014783 23.768123791247096, 120.70551923682142 23.76786621178682, 120.70547207194771 23.767712942600326, 120.70544790076704 23.767526511458005, 120.70546643436599 23.767370409047547, 120.70566541483024 23.766989248017648, 120.70563138657347 23.76682050712355, 120.70580335937491 23.766478778163695, 120.7055543121134 23.76623125804709, 120.70552209563066 23.766260209404365, 120.7053484205896 23.76629903129427, 120.70528635594641 23.766264093933263, 120.70516734128853 23.766332150055945, 120.70512172864613 23.76642823908998, 120.70504041624059 23.766488321632878, 120.70498292985715 23.76655047174703, 120.70478972981209 23.766633014054566, 120.70469905697718 23.766686170618023, 120.70456370597051 23.76676551807151, 120.70452688284209 23.766740435550496, 120.70443943644469 23.76670206478771, 120.70438992140964 23.76668726800225, 120.7043354618125 23.76660387318022, 120.70425585179903 23.76654005164125, 120.70415840091279 23.766494605955074, 120.70403946189914 23.766447064413075, 120.7039020266201 23.766427013134887, 120.70374926719248 23.766404727261197, 120.70370947526823 23.76640798254285, 120.70367462297081 23.766418137560347, 120.70364189463459 23.76644788227358, 120.70361067994025 23.76650651588907, 120.70357754038105 23.766492555469668, 120.70345060487512 23.76663077418305, 120.7034059070154 23.766660315093358, 120.7032896482319 23.766705829281488, 120.70321826974816 23.766733772955945, 120.70311383685387 23.766761145476746, 120.70297492647798 23.76679755194857, 120.70291606064727 23.766844863221298, 120.70291536630867 23.76689985342295, 120.70254676450291 23.76680378972107, 120.70236503701258 23.766695051577265, 120.70205474452266 23.76659753162392, 120.70200366520584 23.76662895571601, 120.70185392193659 23.766532393135705, 120.70170393435016 23.766435664047876, 120.70154605313294 23.76639756015385, 120.70152678285038 23.766415230284107, 120.70146422921594 23.766397149620285, 120.70141427463466 23.76640853868717, 120.70126281242628 23.766635551971543, 120.70124054704995 23.766632899293285, 120.70117263714704 23.766739247444, 120.70116613964164 23.766800456417048, 120.70109758814584 23.766835287129016, 120.70109206237308 23.766900742255846, 120.70090531528044 23.76701736157111, 120.7008119409999 23.76700509879853, 120.700618852253 23.76700747869727, 120.70060663292588 23.766983797066374, 120.70035224127608 23.766931806996286, 120.70030089383243 23.76694698589713, 120.70026507456292 23.766903582439742, 120.69988336299929 23.766980307471666, 120.69963342511332 23.767052484172954, 120.69960450747769 23.76704169186325, 120.699296408177 23.767157745801125, 120.69917877601875 23.767202053284176, 120.69917244420994 23.767225157684862, 120.69895128899978 23.76728130725851, 120.69894633467646 23.76725564400504, 120.69891923886016 23.76721614879357, 120.6988083094991 23.767209332162604, 120.69882407479334 23.767239766165858)))</text:p>
          </table:table-cell>
        </table:table-row>
        <table:table-row table:style-name="ro1">
          <table:table-cell table:style-name="ce1" office:value-type="string" calcext:value-type="string">
            <text:p>MIP003</text:p>
          </table:table-cell>
          <table:table-cell table:style-name="ce1" office:value-type="string" calcext:value-type="string">
            <text:p>南崗工業區</text:p>
          </table:table-cell>
          <table:table-cell table:style-name="ce1" office:value-type="string" calcext:value-type="string">
            <text:p>Nangang Industrial Park</text:p>
          </table:table-cell>
          <table:table-cell table:style-name="ce1" office:value-type="string" calcext:value-type="string">
            <text:p>南崗(兼竹山)工業區服務中心</text:p>
          </table:table-cell>
          <table:table-cell table:style-name="ce1" office:value-type="string" calcext:value-type="string">
            <text:p>4120000</text:p>
          </table:table-cell>
          <table:table-cell table:style-name="ce1" office:value-type="string" calcext:value-type="string">
            <text:p>綜合性</text:p>
          </table:table-cell>
          <table:table-cell table:style-name="ce1" office:value-type="string" calcext:value-type="string">
            <text:p>http://www.moeaidb.gov.tw/iphw/nangang/</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651146073304 23.92097993609712, 120.65188330967533 23.921555688754264, 120.65191485435776 23.921605489445064, 120.6519558589726 23.921719107601596, 120.65217843653585 23.92221816931166, 120.65230500169547 23.922592174832374, 120.6524166860192 23.922709356443203, 120.65296217938591 23.923261068485438, 120.65300394304718 23.923663119120654, 120.65325413691797 23.92387183475181, 120.65335197933682 23.92458058513332, 120.6537895062899 23.9253825469618, 120.65393777617872 23.92549582581968, 120.65430362017142 23.926260466546672, 120.65475129138639 23.926981360969922, 120.65497336214777 23.926981926917964, 120.65537372296086 23.927833303975714, 120.65545207148013 23.928023524619224, 120.65547107911539 23.928363503096932, 120.65558252355811 23.928622198478948, 120.65627154589637 23.929654159385965, 120.6564596653017 23.930425575502994, 120.65652036885842 23.930569400312418, 120.65666063240675 23.930767735043293, 120.65740367768491 23.93129591916436, 120.65797729076978 23.931889521447687, 120.6586196082656 23.932690145937496, 120.65902071494327 23.93319011753842, 120.65905226384217 23.93323584838238, 120.659135163219 23.933355123258504, 120.65915172884225 23.933439311608335, 120.6592139293883 23.933517488152884, 120.65926265378874 23.933683099170278, 120.65929806547732 23.93372767676793, 120.65933801181245 23.933751034721634, 120.65938157973524 23.933778944125823, 120.65943344285316 23.93375571750615, 120.65946617026403 23.933786120374258, 120.65959903362481 23.933955484030765, 120.65971303403937 23.93398971859738, 120.65993256864836 23.934174753744983, 120.6600171597445 23.934129398047553, 120.6600189859816 23.934166531586833, 120.65992934531758 23.934211345380437, 120.6600659992858 23.93433646319866, 120.6601259463995 23.934361715857342, 120.65989434310917 23.934556386336073, 120.65977482781578 23.934694824277784, 120.65975383794971 23.934854673095124, 120.65977763974855 23.935149679619787, 120.659767679489 23.93530011327177, 120.65974424170257 23.935547434795097, 120.65966609816688 23.935579334688136, 120.65929381414378 23.93566179316547, 120.65906597949855 23.935706883011594, 120.659046912006 23.935721585908635, 120.65913240409817 23.935988933099026, 120.65948995526219 23.93615672734215, 120.65953301857493 23.936345558134498, 120.65967041040805 23.936468953468424, 120.65971644084297 23.93651029350772, 120.65981750280274 23.936572703451834, 120.65985945818939 23.936637240423288, 120.66005672393192 23.936805337557598, 120.66011398169806 23.936893809276228, 120.6601441786423 23.936995154792466, 120.66017322016613 23.937092617312487, 120.66029265951494 23.937160296065464, 120.66048516271202 23.937286683853333, 120.66059645780585 23.937371155177388, 120.66071795132129 23.93746336461889, 120.66075692923091 23.937509762931562, 120.66088503315814 23.9376528843936, 120.66097390645517 23.93772221078446, 120.66096694547535 23.938123043490965, 120.66098943466943 23.93817484159948, 120.66115426787393 23.938131321785356, 120.66116320743282 23.93839844439299, 120.66133255438213 23.938522576673112, 120.66132508805276 23.938586670307075, 120.66136128337776 23.93884507584297, 120.66136110961594 23.938907993478878, 120.66150692929793 23.938971603207406, 120.66184371695965 23.938923052201762, 120.66199855274192 23.938991710828898, 120.66211649856233 23.939154583084445, 120.66212955271888 23.93918570045241, 120.66222880043242 23.9394253008044, 120.66248222253897 23.93953908861457, 120.66255590462303 23.939610358133564, 120.66302188075693 23.939762364039794, 120.66314141771143 23.93991500856706, 120.6632008436788 23.93997570911079, 120.66324544837707 23.940057876318264, 120.66332638044858 23.940118100391533, 120.6626288652938 23.941077827889863, 120.66260324570491 23.94125474160281, 120.66262198235987 23.941261591284036, 120.66258810996229 23.94135921659481, 120.66256327982126 23.941530651144557, 120.66239912454309 23.941879550843865, 120.66220214553753 23.94226128605769, 120.66208262969582 23.942521985936487, 120.66215782639007 23.94254800269435, 120.66218167096918 23.942649475428603, 120.66231384814812 23.942675788809076, 120.66226536896691 23.942899333079108, 120.66223616833916 23.943033991652282, 120.66227349065863 23.943090679733295, 120.6623908450488 23.94312011231129, 120.6626131850735 23.943137341624254, 120.66261481884902 23.943181707013647, 120.66256486889678 23.943326232503903, 120.6624556847323 23.943490718875474, 120.66242516056504 23.94356621962396, 120.66243441227324 23.943604967661077, 120.66238080060495 23.94375985103604, 120.66279317548673 23.94398520406543, 120.66294252037656 23.943749364549003, 120.6630384787278 23.943827734272674, 120.66313551629263 23.943736207238683, 120.66319704886723 23.943731701194817, 120.66317531068621 23.94375694494611, 120.66323216731122 23.94380880924439, 120.66327077321449 23.94380669050525, 120.66344829251429 23.944009247211174, 120.66361654804636 23.94422587664768, 120.66360923547788 23.944257554402604, 120.6636585616465 23.94429252567578, 120.66390508583993 23.944589035646494, 120.6640032162595 23.94469790625967, 120.66411325936161 23.94483872424107, 120.66427655998528 23.94469539398213, 120.66441636554998 23.94470191170737, 120.6644615422026 23.944670253804954, 120.66456588231264 23.944642092991945, 120.66525699542211 23.944151725560854, 120.6658276675413 23.9437503318792, 120.66629190728644 23.943425067402735, 120.66615337646198 23.94325196838496, 120.66610501185318 23.943263122633805, 120.666009099226 23.943311556475024, 120.66588299546677 23.943383067196688, 120.66554695166009 23.94357364487393, 120.66560040124621 23.94349923997483, 120.66529399527015 23.943526735930842, 120.66521828321618 23.94346014947223, 120.66516328926382 23.943409347008437, 120.6651772175427 23.943239026351506, 120.66519500608855 23.943160553199622, 120.66523468546549 23.943142029478384, 120.66527241435664 23.943079753634095, 120.6652187734899 23.94305305404017, 120.66536535184424 23.94280990979008, 120.66530865384595 23.942661972712436, 120.66531508103368 23.942526303301328, 120.66530718372867 23.942443373472447, 120.66517131847648 23.942132831270772, 120.66542608189015 23.94211039696507, 120.66551538726263 23.942101923440976, 120.66562370135337 23.94211675951011, 120.66570589988794 23.942166953062817, 120.66582291014312 23.942119983326045, 120.66611036764127 23.94228885583612, 120.66618674648227 23.94219545771599, 120.66631688830422 23.94221500981442, 120.66640643828292 23.94207314222162, 120.66631479478178 23.941955559116963, 120.66627332943249 23.94180535288304, 120.66629358384967 23.941750945166735, 120.6663186378185 23.941683651674303, 120.66638015434953 23.9416810043382, 120.66643539270021 23.94167862331369, 120.66654691293009 23.941703425525795, 120.6665836516591 23.941720390472856, 120.66669311698662 23.94176505377643, 120.66680698153347 23.94183366332227, 120.6669485234124 23.94195102917104, 120.66701270639177 23.941835833859734, 120.66741987006638 23.942036910124173, 120.66756331101665 23.94212273012858, 120.66759618913606 23.942147361922746, 120.66800876290712 23.942451740832155, 120.66839960437962 23.942628698616975, 120.66877604357416 23.94280291064519, 120.66909153885821 23.94294891920356, 120.66940271888716 23.942951756794027, 120.66946426920155 23.943032577020702, 120.66969948601158 23.94317867555864, 120.66978339926976 23.94332810522697, 120.66987553867335 23.943449190810767, 120.66991343241408 23.943499006932047, 120.66996636295471 23.943477269324838, 120.67001751721298 23.943566645169163, 120.67022723870765 23.943492050702805, 120.67032570680135 23.943473576358713, 120.67052263322005 23.943397699124237, 120.67075094538689 23.94329610257431, 120.67094378685486 23.943209241591866, 120.67128927530493 23.9430382397356, 120.67114355169473 23.94296541315437, 120.6712678163362 23.94277239264255, 120.67174309386291 23.9420538841654, 120.67165626690279 23.94201103421398, 120.67136826322104 23.941896068158805, 120.67087978381787 23.941640103569394, 120.67046744393716 23.941443125105547, 120.67030645317794 23.941326609133267, 120.67009065101132 23.941216221681103, 120.66977670644921 23.940988662145365, 120.66939936098164 23.94088714386172, 120.66937470987804 23.940849482946565, 120.66926868699541 23.94078004289809, 120.66831516228595 23.942227400978297, 120.66799194513698 23.94202259889009, 120.66782241159432 23.94186728509478, 120.66774897376962 23.941829428037547, 120.66797516011259 23.94147921870451, 120.66798490393099 23.941422543327786, 120.66813292189143 23.941178324750823, 120.6683332792243 23.94088554137959, 120.66839246231741 23.94079555941582, 120.6685946889204 23.94038269898242, 120.66860016799612 23.94038397507103, 120.6686422793988 23.940295901625564, 120.66876531004819 23.93997455768428, 120.66883412523904 23.939817862855364, 120.66886451111051 23.9397486895175, 120.66898798818033 23.939470997776105, 120.66900716450012 23.9394540794821, 120.66903219965104 23.939445867723624, 120.66905869597716 23.939447801367486, 120.66911984350509 23.93946409962949, 120.6691630021043 23.939471867473866, 120.669220539417 23.939476146814922, 120.66927001401524 23.93947441479737, 120.66929831403165 23.93947115852938, 120.6693300031686 23.93946551438412, 120.66936651345617 23.93945624762628, 120.66940075040488 23.939444700393583, 120.6698247894832 23.939220415371572, 120.6709942603769 23.938588995845997, 120.6713359558116 23.938404504052862, 120.67169777614619 23.938231895859115, 120.67181823886656 23.938126750972437, 120.67175392383517 23.937955413085607, 120.67170398309985 23.937822359130696, 120.67166383226265 23.937715383038164, 120.67160616689132 23.93756173757399, 120.67157908411023 23.937489575538603, 120.67154486788952 23.937403884231816, 120.67151351066347 23.937329792392124, 120.67148120655189 23.937253387674318, 120.67144535008947 23.93717924155848, 120.6714181068149 23.93712861967906, 120.67134129434805 23.937004748756475, 120.67128877545534 23.93693113571422, 120.67117699131518 23.93679826173619, 120.6710955999452 23.936720118900123, 120.67102631084929 23.936649162638826, 120.67091137405161 23.93655903651464, 120.670827749753 23.936502061136444, 120.67070404610455 23.936429081262514, 120.67063270203533 23.936391405320595, 120.67051828968908 23.936341712405785, 120.67039335688268 23.93629695030479, 120.67027363906703 23.936260620410206, 120.67014562344855 23.936222159613756, 120.67012042522677 23.936214592643783, 120.67008761848541 23.936204735961677, 120.6700283514628 23.936173834139037, 120.66987357008179 23.936100606084935, 120.66971357019756 23.936018797841815, 120.66969646015349 23.93608329502155, 120.6696825156791 23.936128357139996, 120.66966884619161 23.936172563407382, 120.6696607220494 23.93618015801123, 120.66965002188259 23.936237987185333, 120.66963923584815 23.93629633257308, 120.66962900061115 23.93628362267774, 120.66957042370841 23.936225436757923, 120.66953403748742 23.936170792648543, 120.66952791259895 23.9361486387751, 120.66952447416203 23.936045378474322, 120.66952827322625 23.935995453509427, 120.66954701874809 23.935948504224058, 120.6695948140147 23.93590990790959, 120.66963031761013 23.93587195531234, 120.66972202217131 23.93570939126139, 120.66996024996895 23.935320146031422, 120.67012156380906 23.935125537544398, 120.67025922841988 23.934970853081907, 120.67031342752651 23.934904584201107, 120.67035898588536 23.934855285043575, 120.670391860295 23.934819711868304, 120.6704232551818 23.934793232302834, 120.67045347087027 23.93475556631843, 120.67046608051926 23.9347384954086, 120.67048011610899 23.934719492572583, 120.6704831855416 23.934702207757464, 120.67062670498694 23.934557415989797, 120.6707365616782 23.93444597739396, 120.67083324516638 23.934376846454253, 120.67090433033898 23.934302902254124, 120.67082784225967 23.9342489132461, 120.67072894336341 23.934335538608185, 120.67050563071973 23.934238525110388, 120.67041617056726 23.93419047836659, 120.670317256013 23.934136095998063, 120.67012948936151 23.93403399312243, 120.67021118047606 23.933868882543955, 120.67022894806469 23.933877886854113, 120.67029354765074 23.933797048826943, 120.67038863410801 23.933841529838215, 120.67047881826345 23.933891723662068, 120.6705978595375 23.933706836651577, 120.67061529063389 23.933720617306907, 120.67075900899918 23.93390754789555, 120.67079656879912 23.933956406378677, 120.67081988289407 23.933970993779543, 120.67097730362877 23.934069482174287, 120.67107187364037 23.93412864791325, 120.67115215475238 23.93405128263531, 120.67122583374527 23.933980278547207, 120.67115899712249 23.93394389054089, 120.67112327669888 23.93397930072728, 120.67103203973913 23.93390718476557, 120.67102176783482 23.933863062675524, 120.67118322533169 23.93354694891199, 120.671062707621 23.93345830117431, 120.67118976896036 23.9332068918844, 120.67126661700429 23.93305485449626, 120.67140003200652 23.93279087156585, 120.67145263838823 23.93260421650668, 120.67113576742264 23.932538580299127, 120.67120584254782 23.932283666758146, 120.67123284621678 23.932185558961017, 120.67128008325939 23.932015978295123, 120.67133332712437 23.93185668444603, 120.67139200126017 23.931814885645192, 120.67166299170218 23.931458318985268, 120.67154340917774 23.931198301029013, 120.67145321033107 23.93106610491463, 120.67151623384305 23.93090943427752, 120.67159676580238 23.930709240457837, 120.67171388455243 23.930427336803472, 120.67173671221694 23.930383922544454, 120.67183152503303 23.930291788649548, 120.67189366709825 23.930176334264118, 120.67197768607379 23.9300398423279, 120.67207583269482 23.92984895016034, 120.67208963851354 23.92980832840919, 120.67204836562192 23.929709158759376, 120.67208310349048 23.929603325131747, 120.67193236107975 23.929475894576434, 120.67180870488598 23.92941356112706, 120.67178533331644 23.929383325230475, 120.67160454717454 23.929347100730023, 120.6714431131317 23.92935768163591, 120.67136770630383 23.929350847428424, 120.67136599533322 23.929336080349067, 120.6713936089629 23.929217218579435, 120.67145897637236 23.92893502362089, 120.67159342431741 23.928396594894885, 120.67169330346566 23.927982598610775, 120.6718404585252 23.927980021725304, 120.67196676588196 23.927985382083207, 120.6722274838903 23.92799984204065, 120.67253164428074 23.92803605097382, 120.67267530484544 23.928028593384028, 120.67284143642429 23.928041375462495, 120.67291142384315 23.92793986028098, 120.67306525895583 23.927977616990436, 120.67318618100867 23.92803779975926, 120.67317053293526 23.928123574340848, 120.67343844092282 23.928124378638913, 120.67347215458553 23.927959326755467, 120.6735085680246 23.92783575354263, 120.67347014699656 23.927823283268232, 120.67349927249852 23.927739140494907, 120.67365477874931 23.927785160915615, 120.67370924069317 23.927704496014766, 120.6739246908722 23.927351938870277, 120.67417939220611 23.926952155292533, 120.67431857010305 23.926706468474794, 120.67446823475794 23.926505570737888, 120.67447571673047 23.926509118719864, 120.67448870599972 23.926482144609945, 120.67410366385977 23.926298207092398, 120.67422163115599 23.926125481256374, 120.67426357375155 23.926041064016772, 120.67430406498916 23.92594365045952, 120.67425244451597 23.92591713133976, 120.67391624798066 23.925739969849438, 120.67410870273072 23.925430149265715, 120.67424941611398 23.92521251886964, 120.67449545337799 23.924819235460323, 120.6744781510298 23.924810606286634, 120.67447680022917 23.9248127654738, 120.6744636858615 23.92480671669948, 120.67446375087495 23.924806612124172, 120.6744185563206 23.924785778808587, 120.67437346598305 23.924764993097, 120.67424895923183 23.92471320274678, 120.67411717070527 23.924651758851045, 120.67413706511503 23.92464212499835, 120.6741622941467 23.92458428266208, 120.67420789729974 23.924480669361646, 120.67426085218719 23.92436193288027, 120.6742987524385 23.924272809834015, 120.67455271482011 23.924425311730214, 120.67462977333625 23.924471787791262, 120.6746915289473 23.924508489808208, 120.67482234803431 23.92458051048398, 120.67489997700177 23.924617609188786, 120.67497586343383 23.924649793680324, 120.67529647104661 23.924650424489347, 120.67548157207759 23.92470920781326, 120.67551641856599 23.924714682923053, 120.67553510851951 23.92471507619968, 120.67555109967758 23.924713160090576, 120.67557012835223 23.92470852289295, 120.67558992143792 23.924701490480487, 120.67560369965945 23.92469357349683, 120.67562043215477 23.924680015959567, 120.67564565122642 23.92464654613569, 120.67575183070838 23.92449668775435, 120.67578111887467 23.924440148842777, 120.6758281014475 23.92435310851863, 120.67584054338552 23.92412870167432, 120.67582484690502 23.924058468954033, 120.67572682088843 23.923957244410246, 120.67576505978906 23.923935912368048, 120.6759071285373 23.923730531351417, 120.67595178226355 23.923708318868673, 120.67599388714457 23.92367223478929, 120.67583502720625 23.923591742550894, 120.67577736526789 23.923589910799592, 120.67555972422629 23.923582986347242, 120.67546066033904 23.923579663924507, 120.67537515907628 23.923562771718025, 120.67519759406572 23.923506192699357, 120.67492611872134 23.923355902845298, 120.67477285975521 23.923271264253003, 120.67453459830192 23.923121889405625, 120.67435031495626 23.92300682728721, 120.67425567346139 23.922973025985858, 120.67402303523798 23.922890459261946, 120.67391945761882 23.92273850872259, 120.67393733996941 23.922711569824575, 120.67388621773914 23.922461361997335, 120.67381706203899 23.922256585588364, 120.67373912085505 23.92218669892228, 120.67368892609547 23.922152458675964, 120.67356261223452 23.922066507097245, 120.67341057272598 23.921965660164396, 120.67337423893109 23.921941146795525, 120.67308452580856 23.921755328802433, 120.67306128528148 23.92179040122888, 120.67304791641904 23.921772468516476, 120.672872582582 23.921567653729895, 120.67257040764585 23.92136386649769, 120.67246545639772 23.921222617578966, 120.67229630396865 23.92090905151731, 120.67155096669146 23.920570051058522, 120.67091524090789 23.92035644575827, 120.67048544195914 23.920015612157872, 120.67006286513967 23.91996165204941, 120.67000262068991 23.91991225359104, 120.66977364854809 23.919635065370528, 120.66926320253478 23.919414223795698, 120.66899357857102 23.919302217205647, 120.66875345431056 23.91922559507811, 120.66842096878428 23.919119712758626, 120.66840806849606 23.919144748826398, 120.6683982400758 23.919160892564012, 120.66825538964459 23.919153498034284, 120.66825040914894 23.91919515150351, 120.66815438228201 23.91918648893661, 120.6679871272143 23.91918114344951, 120.66787447679516 23.919167794442348, 120.66768817357368 23.919146336779093, 120.66758911236417 23.919129565817723, 120.66746608160588 23.919110709857733, 120.66734196442195 23.919075047210505, 120.66721372077907 23.919030029616376, 120.66710982618159 23.918962097769587, 120.66699455404117 23.918881743183256, 120.66646689032903 23.918509837376646, 120.66622778285931 23.91834524024638, 120.66546931219378 23.917810887161796, 120.66530326427713 23.91800651437697, 120.6649555210533 23.918419011275223, 120.6649245695621 23.91846577092967, 120.66482328496237 23.91862376269441, 120.66462541494467 23.918929189613426, 120.66457268940967 23.919037154944846, 120.66433509732153 23.919200588258832, 120.66403542192771 23.919402591311272, 120.66374772086677 23.919416620984055, 120.66363276727076 23.919475074358974, 120.66336047921402 23.919528651859633, 120.66328080213988 23.91952343900375, 120.66317379485375 23.919521810237338, 120.66306792063124 23.91952574469139, 120.66295556594892 23.919550550147175, 120.66278153915432 23.919613989403924, 120.6625498983285 23.91957015139399, 120.66244864880323 23.91977872570606, 120.6624583326609 23.91987458305624, 120.6623875481589 23.91994204244172, 120.66237471787834 23.91999940800301, 120.66195938084215 23.919899892501306, 120.66201867401797 23.91979964115046, 120.66116735132543 23.919430247584494, 120.66073385787493 23.919192166161658, 120.66083933185155 23.918944192192058, 120.66066495536441 23.918890802204512, 120.66031636875367 23.91878407546513, 120.65992155722938 23.918661117680838, 120.6599465065563 23.91859046570152, 120.66003722019289 23.918335153409465, 120.66018290517923 23.918076119057503, 120.6602850969276 23.91777105360877, 120.66033666129931 23.91761674011342, 120.66032807301805 23.917568672747837, 120.66040685424582 23.917422987085633, 120.6605195654572 23.917184584595955, 120.66057863352562 23.917052944713856, 120.66067315369844 23.916845762073716, 120.66072253247033 23.91664053708745, 120.66068101077366 23.916595609536586, 120.66070209783506 23.916434509346534, 120.6607427629105 23.916427503403646, 120.6607538467865 23.916359721217813, 120.66094758652245 23.916262860289, 120.66095198275345 23.916232065064364, 120.66082890233483 23.916116321560462, 120.66071958825579 23.916025748284625, 120.66040874331092 23.915776644093395, 120.6603248702768 23.91562262599272, 120.66023867203499 23.91556257273466, 120.66009730958433 23.91546408573416, 120.65990652292062 23.915422868165617, 120.65978573764889 23.915309053973363, 120.65968011457758 23.915261185695726, 120.65955835714745 23.91517212443722, 120.6593342938252 23.91514119520515, 120.6592212192311 23.915030467402527, 120.65912468826302 23.914978638700656, 120.65896520634993 23.914971884850573, 120.65887204963428 23.914969110508835, 120.65878269344559 23.914957558019992, 120.65852428767808 23.914725847370864, 120.65828974486472 23.914452156413258, 120.65771090944165 23.914066659078312, 120.65746508155978 23.91366949113205, 120.6574179022654 23.913586521627835, 120.65737039929269 23.91351765182509, 120.65712247901781 23.91337373486745, 120.65709589790534 23.913350816730713, 120.65683076202208 23.91312220482469, 120.65671591003111 23.91291397014898, 120.65626522432214 23.912595628171204, 120.65627859526496 23.912382861863243, 120.65609444257505 23.91209283748847, 120.65578237509665 23.911819014480212, 120.65543340808244 23.911905133117248, 120.65525553909345 23.911852491426245, 120.65516641874622 23.911778301344217, 120.65497331212103 23.911647360418467, 120.65472969638898 23.911420416796297, 120.65466190618719 23.91128628531408, 120.65460458447924 23.911172626122216, 120.65446628327659 23.911208886703943, 120.65432576760708 23.911315421722126, 120.65414872751585 23.91138293829122, 120.65397153586233 23.911313236135552, 120.65385982494216 23.911323468127968, 120.65381431493913 23.911351826676928, 120.65366211262591 23.911322560531286, 120.65355763248604 23.91126135571721, 120.6535290441187 23.911351328535467, 120.65347538309969 23.911369689463584, 120.65331152407934 23.911292693297725, 120.65325198149417 23.911304989024046, 120.65328589042092 23.911379738561173, 120.65325877969126 23.911400916538312, 120.65319065193029 23.911395419219485, 120.65313143742944 23.91142402662291, 120.65306618187412 23.91145555344005, 120.65306110599579 23.911536624046413, 120.65299628892227 23.91158868163915, 120.65282508825996 23.911611219069158, 120.65278030628347 23.911580804077946, 120.65279439676196 23.911502897985578, 120.65277817416646 23.911474582771252, 120.65271875662854 23.91148647239558, 120.65262641116794 23.911475895554965, 120.65259032154117 23.911528562932308, 120.65246331561455 23.91159685579114, 120.65240149062957 23.91159299045969, 120.65235415512984 23.91153382253923, 120.65226561113127 23.911482876181417, 120.65223416392307 23.911436254055392, 120.65217544998463 23.911450222236702, 120.65216084444664 23.9116630807033, 120.65215220647016 23.912082985188288, 120.65213470731838 23.912143244867305, 120.65214722792531 23.91224773269743, 120.65205779848161 23.912607029974012, 120.65203621192795 23.912715402629416, 120.65198403689442 23.912870972397663, 120.65168782273928 23.912763752853348, 120.65146131895608 23.913242886852004, 120.65137641087351 23.913543129719784, 120.6511892572667 23.91382647194103, 120.65102814272889 23.913939701742624, 120.65103673248011 23.914137423765716, 120.65099981194071 23.91425541762968, 120.65098544968377 23.914342700774235, 120.65106528311613 23.91443831408437, 120.65115306002015 23.914478562681264, 120.65116954833815 23.91462249887378, 120.65126943644587 23.91472420337443, 120.65130845777676 23.9147881816761, 120.65133488592949 23.914811302716963, 120.65146471040896 23.914924876681937, 120.65159216478219 23.91495166731791, 120.65171786021484 23.915057202432433, 120.65184553090113 23.915083878165344, 120.65211946793406 23.91522787677734, 120.65224934689215 23.915365410740833, 120.65232711291704 23.915354631989757, 120.65244517494313 23.915451537435157, 120.6524692647111 23.9156714632389, 120.65251402647966 23.915938119005354, 120.65274845258637 23.91623482766806, 120.6527817561455 23.916213648910702, 120.6529122704827 23.9163193096706, 120.65309929171711 23.916381224754897, 120.65325064260958 23.916396526372896, 120.6534099637087 23.91656004111804, 120.65355312932367 23.916783005627405, 120.65384365400034 23.91723561500083, 120.65386243920427 23.917378481370243, 120.65409627773282 23.917535030007432, 120.65414099728176 23.91771948715834, 120.65424786731113 23.917864420472252, 120.65430600795546 23.917919113289177, 120.65445088848551 23.91789291412031, 120.65453182220344 23.917919446208646, 120.65409663703176 23.918232963616042, 120.65333090224986 23.918781490918793, 120.65316434707609 23.919093601223526, 120.6530917371145 23.919139643892816, 120.65272248577372 23.91975083020585, 120.65255265419121 23.92019012826149, 120.65259675214112 23.920243129995143, 120.65205956340725 23.920615462326914, 120.65197502921703 23.920498882014524, 120.65190873473831 23.92053528332298, 120.65185059800744 23.92058533063651, 120.65166902832226 23.92068548336311, 120.651146073304 23.92097993609712)))</text:p>
          </table:table-cell>
        </table:table-row>
        <table:table-row table:style-name="ro1">
          <table:table-cell table:style-name="ce1" office:value-type="string" calcext:value-type="string">
            <text:p>NIP005</text:p>
          </table:table-cell>
          <table:table-cell table:style-name="ce1" office:value-type="string" calcext:value-type="string">
            <text:p>福興工業區</text:p>
          </table:table-cell>
          <table:table-cell table:style-name="ce1" office:value-type="string" calcext:value-type="string">
            <text:p>Fusing Industrial Park</text:p>
          </table:table-cell>
          <table:table-cell table:style-name="ce1" office:value-type="string" calcext:value-type="string">
            <text:p>福興(兼埤頭及田中)工業區服務中心</text:p>
          </table:table-cell>
          <table:table-cell table:style-name="ce1" office:value-type="string" calcext:value-type="string">
            <text:p>183500</text:p>
          </table:table-cell>
          <table:table-cell table:style-name="ce1" office:value-type="string" calcext:value-type="string">
            <text:p>綜合性</text:p>
          </table:table-cell>
          <table:table-cell table:style-name="ce1" office:value-type="string" calcext:value-type="string">
            <text:p>http://www.moeaidb.gov.tw/iphw/fusing/</text:p>
          </table:table-cell>
          <table:table-cell table:style-name="ce1" table:number-columns-repeated="2" office:value-type="string" calcext:value-type="string">
            <text:p>0</text:p>
          </table:table-cell>
          <table:table-cell table:style-name="ce1" office:value-type="string" calcext:value-type="string">
            <text:p>MULTIPOLYGON (((120.48656061624486 24.011581125283605, 120.48676504083235 24.01204374640503, 120.48676503571444 24.012070888907694, 120.48695656035169 24.012511629546495, 120.4874369994333 24.013617208502716, 120.48776278853066 24.01436690227857, 120.48804106678783 24.01500725596185, 120.48828261495626 24.01555988436381, 120.48867981646964 24.016457967227108, 120.48872583450985 24.0164503270196, 120.48877707291781 24.016466793596624, 120.4889321717322 24.01643346363659, 120.48920443900037 24.016374963801745, 120.48934531010313 24.016344511819, 120.49088248182437 24.016011100498687, 120.49124595831834 24.015935986540434, 120.49219844761697 24.015734676369927, 120.49311252965168 24.015538354638036, 120.49414138058418 24.015316412799077, 120.49436945592143 24.015267529508613, 120.49473834399394 24.01518848795513, 120.4952178297714 24.015085756234374, 120.49528546799212 24.015071264459458, 120.49524145912773 24.01496832057374, 120.49518310023268 24.01498042133439, 120.49497498619027 24.014627900652197, 120.49487153691044 24.014452672776507, 120.49478252095187 24.014096549891335, 120.49477747428205 24.014097589726205, 120.4947292218899 24.013905475931125, 120.49465640890185 24.0135707049785, 120.4945693629012 24.013212798446745, 120.49455945817897 24.01315005374091, 120.4945549130421 24.01313437631011, 120.4945685704867 24.013128796206285, 120.49459786204146 24.013111383047175, 120.49451329398022 24.01275784829965, 120.49442209973145 24.012376594685346, 120.49433782476969 24.012024286447698, 120.49428301359971 24.011795136330623, 120.49427385696897 24.011791378986192, 120.49400671921909 24.010700137661058, 120.49396410189877 24.01052597793534, 120.4938046817701 24.00987449281643, 120.49364110474791 24.00921343372127, 120.4928611025585 24.009605794585905, 120.4927640450352 24.009628709195837, 120.49233301592623 24.00970402990955, 120.49174375840538 24.009807386477615, 120.49124396144536 24.00987933201463, 120.49094837412801 24.009921882555254, 120.49081165315546 24.009950605671264, 120.49068311199412 24.009988376352258, 120.490602704085 24.01001487198478, 120.4904487628576 24.01010485969745, 120.49027157197537 24.01021148278817, 120.489949670168 24.01040518011342, 120.4896858922786 24.01056390252408, 120.48958539403871 24.01062437531306, 120.48918217072207 24.010752676501614, 120.48857198914274 24.010925550776758, 120.48800252242414 24.011054524122407, 120.4876524636943 24.011153388990028, 120.4875697387846 24.011183799139523, 120.48669332422891 24.011600674407976, 120.48666406528814 24.01153290666597, 120.48656061624486 24.011581125283605)))</text:p>
          </table:table-cell>
        </table:table-row>
        <table:table-row table:style-name="ro1">
          <table:table-cell table:style-name="ce1" office:value-type="string" calcext:value-type="string">
            <text:p>NIP006</text:p>
          </table:table-cell>
          <table:table-cell table:style-name="ce1" office:value-type="string" calcext:value-type="string">
            <text:p>埤頭工業區</text:p>
          </table:table-cell>
          <table:table-cell table:style-name="ce1" office:value-type="string" calcext:value-type="string">
            <text:p>Bitou Industrial Park</text:p>
          </table:table-cell>
          <table:table-cell table:style-name="ce1" office:value-type="string" calcext:value-type="string">
            <text:p>福興(兼埤頭及田中)工業區服務中心</text:p>
          </table:table-cell>
          <table:table-cell table:style-name="ce1" office:value-type="string" calcext:value-type="string">
            <text:p>183455</text:p>
          </table:table-cell>
          <table:table-cell table:style-name="ce1" office:value-type="string" calcext:value-type="string">
            <text:p>綜合性</text:p>
          </table:table-cell>
          <table:table-cell table:style-name="ce1" office:value-type="string" calcext:value-type="string">
            <text:p>http://www.moeaidb.gov.tw/iphw/fusing/</text:p>
          </table:table-cell>
          <table:table-cell table:style-name="ce1" table:number-columns-repeated="2" office:value-type="string" calcext:value-type="string">
            <text:p>0</text:p>
          </table:table-cell>
          <table:table-cell table:style-name="ce1" office:value-type="string" calcext:value-type="string">
            <text:p>MULTIPOLYGON (((120.45888357893334 23.88003920817008, 120.45890735624229 23.880039631249865, 120.45889542676404 23.880182861782952, 120.4589777500566 23.880165644508537, 120.45904053387056 23.88015233039068, 120.45899928379939 23.88011192819932, 120.45904367169358 23.880063146423836, 120.45949009070054 23.879849043075506, 120.45980254506414 23.879696706109307, 120.45991911582033 23.87965729888382, 120.46014386868477 23.879540395924355, 120.46045774671705 23.879386189908733, 120.46077064427288 23.8792310770796, 120.46108255178882 23.87907866885866, 120.46139642822361 23.8789244608816, 120.46170735021272 23.878772047918478, 120.46202024484104 23.878616932483325, 120.46213732668654 23.878561358957015, 120.46233213827041 23.8784672303515, 120.46264894996543 23.878314836019165, 120.46295792434464 23.8781578989496, 120.46327178834787 23.878005493022897, 120.46357976974537 23.87785035721571, 120.46374012166656 23.877778680328383, 120.46420648511527 23.87755276204671, 120.46438652610685 23.877467608824688, 120.46484207412644 23.877245262943728, 120.46514511447234 23.877097330212212, 120.46536156835315 23.87699243743334, 120.46593135418314 23.87672014732642, 120.46596093798458 23.87669552367124, 120.46579951584985 23.875540522192267, 120.46577052730937 23.875551587718824, 120.46575477378724 23.875496106364736, 120.46578798746093 23.875484163800756, 120.46561204424624 23.874346760486493, 120.46554507236971 23.874386047853356, 120.46550512672556 23.87437790367307, 120.46543006210466 23.874388944174676, 120.46516961575504 23.874491802805643, 120.46452900870827 23.87480731144729, 120.46425833979497 23.874931536026743, 120.46395818965499 23.87509683176683, 120.46364208592333 23.875246518874356, 120.46350304942506 23.87535811888865, 120.46344169143633 23.8753424231262, 120.46333494637915 23.875403807228757, 120.46302454152402 23.875562724784064, 120.46291196941098 23.87562037540233, 120.4626262151054 23.875880168665173, 120.46253119283575 23.87599398534048, 120.46224242390758 23.876279089371785, 120.46200047159586 23.876476769003965, 120.46197487438322 23.876485581131778, 120.46176345370209 23.87666928281732, 120.46145353917639 23.876840896489906, 120.46132690852535 23.876911668351767, 120.46122991892814 23.876974150391952, 120.46116945529224 23.876986675542742, 120.46106973567444 23.877039748672924, 120.46089620060157 23.87712084309053, 120.46077653565085 23.877176763766915, 120.46068734103878 23.87722330919522, 120.46045126457047 23.87734623560993, 120.46006137866854 23.877480485471757, 120.46003356915249 23.87748970449919, 120.45982096541054 23.87749531342956, 120.45971537227874 23.87747745983808, 120.45962243589753 23.877482921393966, 120.45942304583397 23.877485385213603, 120.45925959089544 23.877473007869643, 120.45915799401745 23.877457199892934, 120.45915269944065 23.87749027402478, 120.45899208930734 23.877502309715265, 120.45894992783035 23.877505467653087, 120.45894999104898 23.877502081831683, 120.45890931367617 23.877503031701774, 120.45890478352936 23.87774476628035, 120.45888357893334 23.88003920817008)))</text:p>
          </table:table-cell>
        </table:table-row>
        <table:table-row table:style-name="ro1">
          <table:table-cell table:style-name="ce1" office:value-type="string" calcext:value-type="string">
            <text:p>NIP007</text:p>
          </table:table-cell>
          <table:table-cell table:style-name="ce1" office:value-type="string" calcext:value-type="string">
            <text:p>芳苑工業區</text:p>
          </table:table-cell>
          <table:table-cell table:style-name="ce1" office:value-type="string" calcext:value-type="string">
            <text:p>Fangyuan Industrial Park</text:p>
          </table:table-cell>
          <table:table-cell table:style-name="ce1" office:value-type="string" calcext:value-type="string">
            <text:p>芳苑(兼社頭織襪)工業區服務中心</text:p>
          </table:table-cell>
          <table:table-cell table:style-name="ce1" office:value-type="string" calcext:value-type="string">
            <text:p>1600000</text:p>
          </table:table-cell>
          <table:table-cell table:style-name="ce1" office:value-type="string" calcext:value-type="string">
            <text:p>綜合性</text:p>
          </table:table-cell>
          <table:table-cell table:style-name="ce1" office:value-type="string" calcext:value-type="string">
            <text:p>http://www.moeaidb.gov.tw/iphw/fangyua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35413064830605 23.918692926283494, 120.35414578202612 23.91841488740933, 120.35411039997787 23.918419253393616, 120.35413782632057 23.918236977479836, 120.35421360946121 23.918008854461416, 120.3542176501051 23.917986298218253, 120.35430681084885 23.917833174864494, 120.35434831004724 23.91778368808711, 120.35439574702198 23.91772519694713, 120.35422128566988 23.917254941206455, 120.35421737970131 23.917250410154367, 120.35408167742521 23.91688686310227, 120.35403691386541 23.916802702195042, 120.35377752468325 23.91642509117224, 120.35365561838596 23.916250312979937, 120.3535795471986 23.916141641673235, 120.35355321680383 23.91610360838649, 120.35334583806421 23.915538405694473, 120.3533246030148 23.91546337283496, 120.35327730808761 23.91529613204256, 120.35326858959935 23.91527171672714, 120.3531995519697 23.915131472310257, 120.35312148586453 23.915029112447822, 120.35301590562212 23.914929345988647, 120.35289589362856 23.914769022918474, 120.3527315543429 23.91463469719656, 120.35263115550123 23.914480776558, 120.35240702024124 23.914125884923862, 120.35233782660568 23.91401724198173, 120.35221699640692 23.91382440862135, 120.35209694197785 23.913673114050116, 120.3520637642524 23.913629633201314, 120.35203569608287 23.913546445887654, 120.35202698244588 23.913521126712126, 120.35202116624777 23.913505752847936, 120.35201147969595 23.913478624154024, 120.3519698121943 23.912774163917344, 120.35192755678877 23.912581661485238, 120.3518554262941 23.91227436155122, 120.35184870872325 23.912242730715242, 120.35157658032202 23.91107499932428, 120.35156984034707 23.911047883024967, 120.35131403395107 23.909956065085336, 120.35130730369444 23.909927143395883, 120.3512918730984 23.909870193311104, 120.35103800903413 23.90878380148016, 120.35093802292779 23.908351778776453, 120.35092937295377 23.90831381967008, 120.3509207280977 23.908274956773532, 120.35091206911684 23.908238803045965, 120.35090243727358 23.90820083979322, 120.35089377890166 23.90816468606702, 120.35088513346562 23.90812582316564, 120.35087550163782 23.908087859911003, 120.35086783869363 23.908049001155852, 120.35085819785887 23.908012843279952, 120.35084954792832 23.907974884168418, 120.3508409031162 23.907936021266686, 120.35083224417782 23.907899867534002, 120.35082359426157 23.90786190842078, 120.3508149494639 23.907823045517354, 120.3508043712792 23.907777854385635, 120.35079377115062 23.90773717780781, 120.35078319357898 23.907691986676976, 120.35077165608651 23.907642276845127, 120.35076012762075 23.907590761632257, 120.35075050939845 23.907550089196583, 120.35073896291118 23.907502184741944, 120.35072837184218 23.90745970277905, 120.35071877619112 23.90741451578881, 120.35070336867774 23.90735305108616, 120.35068797981609 23.907287975624186, 120.35066588745185 23.9071885600917, 120.35065916138362 23.907158734574992, 120.35063124367903 23.907045750495424, 120.3504802873023 23.906397712914373, 120.35032342071754 23.905753261026092, 120.35031282991298 23.90571077903099, 120.3503012927578 23.905661069158814, 120.35027337625382 23.90554808500863, 120.3502618075359 23.905504695066455, 120.35016362808162 23.905105185750315, 120.35015304189533 23.90506179995054, 120.35014148228274 23.90501660461798, 120.35012992267784 23.904971409284457, 120.35009621282141 23.90483853660281, 120.3499954857946 23.90475233257813, 120.34996419402297 23.904725112425382, 120.34952174126504 23.905021208416827, 120.3492812958627 23.90518271854138, 120.34814505409489 23.905951716626415, 120.34758146307946 23.90631320758719, 120.34672611149557 23.906882936363875, 120.34632607020545 23.907140376598274, 120.34626500641582 23.907174428760094, 120.34618914788751 23.90722105811912, 120.34613986952799 23.90725516033711, 120.3459516490521 23.907380769958632, 120.34568661016633 23.907548489715673, 120.34566295728501 23.907564642231645, 120.34555063193442 23.907636398537996, 120.34548658056042 23.907678563143786, 120.34531112687974 23.907804226291717, 120.3450095611746 23.908008810286283, 120.34425958400158 23.90851757404902, 120.34423493977498 23.908535527525878, 120.34421128713565 23.908551679811186, 120.34408810232648 23.908634223399687, 120.34411039490342 23.908693008844324, 120.34449156892758 23.909841353473652, 120.34478532108513 23.910797904222633, 120.34499212276914 23.911468757744686, 120.34518436197376 23.91210614104321, 120.34529648134522 23.912465984403042, 120.34512219849212 23.91255282577248, 120.34504835482007 23.91258862835846, 120.34498020808523 23.912663281532407, 120.3451728134703 23.91322843208513, 120.34552101235019 23.913127883376074, 120.3455229534505 23.913132406280052, 120.34552780512469 23.913144165440304, 120.34554139642975 23.913175825782382, 120.34555399612842 23.913209287317887, 120.34557336648119 23.91326354546139, 120.34558497972318 23.913297906605386, 120.34541873504017 23.913348665372357, 120.34556053925752 23.913665293902323, 120.34538053050728 23.913718703253114, 120.34540289271878 23.913763944872123, 120.34560551835483 23.914485344525286, 120.34572573430611 23.914993301297006, 120.34580294430738 23.915264508268574, 120.34586467580112 23.91548869752459, 120.34593411086777 23.915743618197006, 120.34599117338645 23.915919931910054, 120.34608103908731 23.91621376576622, 120.34637012392974 23.91712695233041, 120.34644560813308 23.917351199806163, 120.34650273044912 23.91751577506902, 120.34665265445965 23.917976905513353, 120.34680720447075 23.91849494034877, 120.34695601247289 23.918983153567048, 120.34709901870843 23.919453283434386, 120.34718699329586 23.919733564649984, 120.34725079802064 23.919936994327852, 120.34727204381907 23.920009318757035, 120.34728650477443 23.920063555820413, 120.34733194299214 23.920208217176132, 120.3473464266761 23.920257939691762, 120.3473512606242 23.920273309544648, 120.34742854493781 23.92053097203167, 120.3474729328499 23.920689172797292, 120.34762837131817 23.92122707447659, 120.34763088645111 23.9218997661342, 120.34719455776323 23.922137189375693, 120.34749693184101 23.922364205153237, 120.34761566191577 23.922584120936598, 120.34766627550616 23.922676433907004, 120.34779792469035 23.922866607337312, 120.34800643062735 23.923400219092702, 120.3480936536525 23.923635350174532, 120.34824992193086 23.92420485710196, 120.34872620605958 23.924227643840343, 120.34891855818051 23.924261866674076, 120.34897644294549 23.92427565578522, 120.34914408976275 23.924339570732837, 120.3493733246704 23.924462436510304, 120.34939581216913 23.924483299474826, 120.34951612180721 23.92458493613973, 120.3495415559715 23.924605811554706, 120.34956795466671 23.924630301875215, 120.34961782354681 23.924675659282602, 120.34964910577607 23.924705588701112, 120.34967742391353 23.92473911639909, 120.3497496584216 23.924829714768105, 120.34981479053762 23.924965429425935, 120.34984493325923 23.92502695644248, 120.34987312435042 23.92508576597458, 120.35005590359954 23.925463059308576, 120.35018034429005 23.92572091980437, 120.35029823478969 23.92591374218357, 120.35049076861968 23.92610868536487, 120.35051035960366 23.92611960284639, 120.35077850564508 23.92631937983739, 120.35093805885347 23.926431114271008, 120.35142778245954 23.92671489466687, 120.35165803733008 23.926831441362577, 120.35184927692853 23.92689274372481, 120.35196898719173 23.926918530962745, 120.35234876304071 23.92699236609385, 120.35273258176615 23.927043644133924, 120.35277385056814 23.927041108719315, 120.35344296244276 23.927006002704122, 120.35388538650759 23.926926599917454, 120.3540546282405 23.926868621060148, 120.35427418060344 23.926767512441643, 120.35455393829605 23.926608869874133, 120.35457560595057 23.926597222371893, 120.35485737241831 23.926429558393984, 120.35529592691097 23.926139752611576, 120.35548121903179 23.926014119884318, 120.35578186062914 23.92580319232837, 120.35590413101148 23.925708897366377, 120.35600569288223 23.925630768675486, 120.35605898060116 23.925581330914095, 120.3560964769265 23.925547176309326, 120.35611127791192 23.925533694399057, 120.35619823998694 23.9254284165649, 120.35621011668536 23.925410407754242, 120.35624869280342 23.925356393656077, 120.35628636743823 23.925286122624776, 120.35629924910174 23.925263603375114, 120.35631213016121 23.9252410841217, 120.35638964971169 23.92505901772967, 120.35642850814635 23.924948119848274, 120.35643853200762 23.92490753005477, 120.35646063321687 23.92480830049963, 120.35646720715725 23.924671083381945, 120.35646839050547 23.924630456567776, 120.35644749680851 23.924485900568364, 120.35642543322322 23.92437926221021, 120.35629048112729 23.923663578321026, 120.35625625237215 23.923434993660255, 120.35606228643614 23.922141188158406, 120.35597896940331 23.921907883103767, 120.35592352017875 23.92179929934887, 120.35590211255148 23.92175857786202, 120.35573693110018 23.921593553052624, 120.35522029590962 23.920796809676506, 120.35517450351793 23.920721674076198, 120.35474872805028 23.92002463240696, 120.35442530306412 23.919486031950935, 120.35429758477738 23.91929407510209, 120.35420134756825 23.91909231731277, 120.35415323383222 23.918891665468642, 120.35413064830605 23.918692926283494)))</text:p>
          </table:table-cell>
        </table:table-row>
        <table:table-row table:style-name="ro1">
          <table:table-cell table:style-name="ce1" office:value-type="string" calcext:value-type="string">
            <text:p>NIP008</text:p>
          </table:table-cell>
          <table:table-cell table:style-name="ce1" office:value-type="string" calcext:value-type="string">
            <text:p>田中工業區</text:p>
          </table:table-cell>
          <table:table-cell table:style-name="ce1" office:value-type="string" calcext:value-type="string">
            <text:p>Tianjhong Industrial Park</text:p>
          </table:table-cell>
          <table:table-cell table:style-name="ce1" office:value-type="string" calcext:value-type="string">
            <text:p>福興(兼埤頭及田中)工業區服務中心</text:p>
          </table:table-cell>
          <table:table-cell table:style-name="ce1" office:value-type="string" calcext:value-type="string">
            <text:p>279369</text:p>
          </table:table-cell>
          <table:table-cell table:style-name="ce1" office:value-type="string" calcext:value-type="string">
            <text:p>綜合性</text:p>
          </table:table-cell>
          <table:table-cell table:style-name="ce1" office:value-type="string" calcext:value-type="string">
            <text:p>http://www.moeaidb.gov.tw/iphw/fusing/</text:p>
          </table:table-cell>
          <table:table-cell table:style-name="ce1" table:number-columns-repeated="2" office:value-type="string" calcext:value-type="string">
            <text:p>0</text:p>
          </table:table-cell>
          <table:table-cell table:style-name="ce1" office:value-type="string" calcext:value-type="string">
            <text:p>MULTIPOLYGON (((120.5690884923384 23.84703714225737, 120.56902051040923 23.847110994706302, 120.57015503677546 23.848400879903508, 120.57107060794269 23.849408424343682, 120.57159688617816 23.849983267242575, 120.57262303276815 23.851107591582632, 120.57319818952689 23.851750286506565, 120.57348776305163 23.852062609109062, 120.57370590738019 23.852302496863068, 120.57389761935747 23.852519737243053, 120.57394358987635 23.852572235970612, 120.57396118738868 23.852594858595836, 120.5740462740917 23.85269441929739, 120.57413037918293 23.852793977238424, 120.5743240118279 23.853024766773288, 120.57459986116896 23.853332534580733, 120.5745298152598 23.8528357141098, 120.5745184028882 23.852722812807393, 120.57451071996113 23.852670420007602, 120.57450404531471 23.85260990336773, 120.57449251504703 23.852533120066102, 120.5744829777542 23.852447312685257, 120.5744812000283 23.85239042140251, 120.57447349354571 23.85234525220032, 120.57446970517339 23.852302802695583, 120.57446101106498 23.85225943668084, 120.5744476058358 23.852155559444206, 120.57444186874721 23.852108589763056, 120.57442187153346 23.851918913270087, 120.57440842213309 23.85182858027951, 120.57438353993282 23.851631666613137, 120.57436069204437 23.851413087557834, 120.5743128383628 23.851035518715506, 120.57427263816695 23.850719372169603, 120.57423733792066 23.85040594801996, 120.57418939641401 23.850055467612112, 120.57415878384028 23.849809778271098, 120.57412625514823 23.849549636283292, 120.57408890357354 23.849263295148333, 120.57406134862238 23.848983301791073, 120.57402201325327 23.848703275848745, 120.573989558856 23.848420560038768, 120.57395311578271 23.848156795317017, 120.5739186893876 23.84787678290764, 120.57388219640887 23.847628368315597, 120.57385360144704 23.84736643117138, 120.57382207035278 23.847101777016228, 120.57377699935249 23.84677478122844, 120.57375793529536 23.84660045742209, 120.57373209982687 23.846395414272816, 120.57372828526142 23.846361091279956, 120.57365466475478 23.84575861395348, 120.57362994713579 23.84551203774659, 120.57355422530468 23.84495199357933, 120.57347564767895 23.84436485266242, 120.57336159097167 23.843520270061532, 120.57323030904186 23.842540195696532, 120.57275348221603 23.843058075963437, 120.57251309663725 23.84331926744097, 120.57226976507759 23.843580450346053, 120.57202937756149 23.843841641023694, 120.57178603516485 23.84410553197187, 120.57156142673566 23.844344191754477, 120.5713515664217 23.844575668549442, 120.57117422557923 23.844769311275517, 120.57100671588552 23.844958466363902, 120.57078504960386 23.845197133146442, 120.57054760712242 23.84545652367522, 120.57020475991582 23.84582578079995, 120.569860914173 23.846199549127288, 120.5691899742391 23.84692636215186, 120.5690884923384 23.84703714225737)))</text:p>
          </table:table-cell>
        </table:table-row>
        <table:table-row table:style-name="ro1">
          <table:table-cell table:style-name="ce1" office:value-type="string" calcext:value-type="string">
            <text:p>NIP010</text:p>
          </table:table-cell>
          <table:table-cell table:style-name="ce1" office:value-type="string" calcext:value-type="string">
            <text:p>全興工業區</text:p>
          </table:table-cell>
          <table:table-cell table:style-name="ce1" office:value-type="string" calcext:value-type="string">
            <text:p>Chuansing Industrial Park</text:p>
          </table:table-cell>
          <table:table-cell table:style-name="ce1" office:value-type="string" calcext:value-type="string">
            <text:p>全興工業區服務中心</text:p>
          </table:table-cell>
          <table:table-cell table:style-name="ce1" office:value-type="string" calcext:value-type="string">
            <text:p>2468000</text:p>
          </table:table-cell>
          <table:table-cell table:style-name="ce1" office:value-type="string" calcext:value-type="string">
            <text:p>綜合性</text:p>
          </table:table-cell>
          <table:table-cell table:style-name="ce1" office:value-type="string" calcext:value-type="string">
            <text:p>http://www.moeaidb.gov.tw/iphw/chuansing/</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49957297082419 24.177470500302345, 120.49976389712975 24.177725748461775, 120.49978648799862 24.177737560450307, 120.50001192202522 24.177977571962575, 120.50004815110277 24.178025545183722, 120.50007361024512 24.178059036465942, 120.50008536089354 24.17807442452534, 120.50011079895278 24.17811333321513, 120.50026530110809 24.17837117007798, 120.50042971625402 24.178610980986324, 120.50100518284033 24.179448060533524, 120.50114514274436 24.179649868262253, 120.50120581667285 24.179739455214634, 120.50181453603405 24.180633524056244, 120.50213847480498 24.181108611824172, 120.50222068402462 24.181228967755576, 120.50240204460388 24.181161841228757, 120.50386275778703 24.18062665894715, 120.50419403260511 24.180478755751153, 120.50661840941375 24.17940131715661, 120.50746188492391 24.17863385815615, 120.50773744900408 24.17838193197526, 120.50814042434574 24.17801303742196, 120.50885253056481 24.177363428382773, 120.5104248457109 24.17593465567689, 120.51093840604088 24.17546859356738, 120.51191614866518 24.174577840006638, 120.51209224968727 24.174078188426112, 120.51238973524914 24.173232205206023, 120.51245938835332 24.173031980648545, 120.51334185341356 24.170526499229677, 120.51354682877765 24.169935743178254, 120.51421833401692 24.16803273030109, 120.51429097809535 24.16782077631298, 120.51524596644671 24.165115064661958, 120.5153056705947 24.16494099144979, 120.51538662684234 24.16464083263287, 120.5161628985 24.16239719735049, 120.51632822665466 24.161910279060518, 120.51669591574834 24.160315857508575, 120.51717269905055 24.160434791529003, 120.51803760978727 24.157422618625013, 120.5193225065101 24.152947504460823, 120.51795827814358 24.152616887218418, 120.51808081964062 24.15158028066186, 120.51818437048317 24.150731864137676, 120.5182383849909 24.14918533483802, 120.51842443934314 24.149164251970934, 120.51834878161569 24.14887237042825, 120.51834295217236 24.14885248781578, 120.51807712387766 24.148367684134396, 120.51804274896475 24.148350420129674, 120.51784168016543 24.148701923426955, 120.51761073269616 24.148624445552418, 120.51747348735356 24.148487670959415, 120.51729356156379 24.14844917941903, 120.51714844168701 24.148575129012173, 120.51691539115734 24.148533760190926, 120.51661976346276 24.14838655134, 120.516288215276 24.14811011069766, 120.51626980180968 24.148035110079153, 120.51618726681568 24.14800324631384, 120.5161273632946 24.147971454254773, 120.51610968573682 24.147962369022455, 120.51604208046386 24.147885406572403, 120.51604128349915 24.14783574351129, 120.51597366132972 24.147763295571515, 120.51594448900545 24.147671105336, 120.51582126699013 24.147469363594148, 120.51574557604206 24.147449259249264, 120.51556353456188 24.14745048740405, 120.51570516306026 24.14798997937713, 120.51579459676707 24.14828010004906, 120.51589899123971 24.14851699591323, 120.51594919799685 24.14851083472286, 120.51603603429015 24.148707043462988, 120.5160388502195 24.148743169140207, 120.51601006992648 24.148808088021863, 120.51612415060522 24.14882470228413, 120.51612808653248 24.14882471476261, 120.51619878025788 24.14886557021445, 120.51628170502062 24.149055445983436, 120.51612294368334 24.149145234587873, 120.51607954637242 24.149172184552015, 120.51596732113119 24.14918537245291, 120.51587288582799 24.149177849574972, 120.51583958343703 24.149137112594524, 120.51573444003944 24.149098856428374, 120.51568699443406 24.149155589749316, 120.51551656431596 24.14920832102328, 120.51547935673338 24.149159445301507, 120.51545336459937 24.14926771301353, 120.51540414832006 24.149272071343898, 120.51546476056969 24.149637945804468, 120.51540450917474 24.14969825004705, 120.51482958726305 24.149768656939557, 120.51476101489668 24.149687176271016, 120.51471971126013 24.149680724513974, 120.51464394417246 24.149680483578283, 120.51463983770397 24.14972561644185, 120.514527236627 24.149838123107887, 120.51441790463099 24.149866668675298, 120.51434671614366 24.149956733999257, 120.51433686600406 24.14995941140927, 120.51426715495674 24.15043954212798, 120.51421302505206 24.150442078591748, 120.5142670467667 24.150728475646993, 120.51427284835152 24.15075558166115, 120.51432553026372 24.150875837458806, 120.51438043960718 24.150927478535547, 120.51448837230777 24.15100908459142, 120.51459474812135 24.151242375891574, 120.51455814568276 24.151293725808, 120.5143454309495 24.15133819494309, 120.51423288620782 24.151435351916632, 120.51402967990866 24.151567433936634, 120.51389256880658 24.15165548323742, 120.51387447415611 24.151756552432587, 120.51393339885564 24.15230752017782, 120.51394971029231 24.152417728137227, 120.513969664063 24.152605598647632, 120.5139837479698 24.152784421276763, 120.51401946654055 24.152966924472665, 120.5140434248434 24.15313674935529, 120.51407516313068 24.153330977790667, 120.51410601310204 24.15349992168424, 120.51407420696191 24.153583791777056, 120.51467534987408 24.1536100836098, 120.51463768430412 24.153682197253985, 120.5146429744474 24.15384473931689, 120.51472618485637 24.154219714907672, 120.51473186731816 24.154278422644133, 120.51474612294291 24.154412099830243, 120.51475392693271 24.154430183005026, 120.51484411006902 24.155043551001235, 120.51484680845157 24.15537131875344, 120.51474311176284 24.15573035029905, 120.5147485657808 24.15584955278711, 120.51474996608619 24.156260384804526, 120.5142264405284 24.156263233602722, 120.51410440951054 24.156265553810655, 120.5139659026268 24.156201005536587, 120.51358936480202 24.156107708094897, 120.51292844939131 24.156270833744156, 120.51273181296006 24.156225060059587, 120.51265060022733 24.15610290682951, 120.51236425573806 24.1560992832533, 120.51216072466941 24.15605529263881, 120.51153537179654 24.155923271927644, 120.51112362577693 24.15603210921902, 120.51098201735532 24.1560072766848, 120.5108053419693 24.15614666256088, 120.51071176559347 24.15617074129519, 120.51040859253318 24.15645147903458, 120.51019790483141 24.156477890389045, 120.51002247207497 24.15603309184776, 120.50984952287024 24.15596933217962, 120.50974549764545 24.15589495877229, 120.50942109564504 24.15426144156483, 120.5092608518322 24.153448300576294, 120.50926789513555 24.15340769193707, 120.5092521508812 24.1534076413059, 120.509147877857 24.152883613752632, 120.50914500170904 24.152863740314316, 120.50914414187714 24.152831232515155, 120.50914523627029 24.15280234267214, 120.50914626167453 24.152791510959144, 120.5091492757971 24.152775268137276, 120.50915429933292 24.152748196767252, 120.509159295272 24.15272834864907, 120.50916825484558 24.152701289938314, 120.50917422099407 24.15268505661051, 120.5091811677021 24.152669729353786, 120.50919307239873 24.15264448594889, 120.50920297458102 24.15262826527883, 120.50921485857599 24.152608439311177, 120.50922771278162 24.152592228133237, 120.50924154754483 24.15257692302512, 120.50925242337915 24.15256341423562, 120.50926229795908 24.152554416813736, 120.5092771167233 24.15253911486651, 120.50928897655987 24.152525609238452, 120.50930182040292 24.152512106773518, 120.50931466424332 24.152498604307404, 120.50932751152908 24.152484198933575, 120.50934034501995 24.152473405184857, 120.5093522117396 24.15245809373841, 120.50936406466504 24.152446393917327, 120.50937690849227 24.152432891445628, 120.50938678305343 24.152423894015197, 120.50907725935383 24.152565559592645, 120.50878446668914 24.152706375469645, 120.50837827706337 24.152908223891153, 120.50839402816386 24.152906468798722, 120.50840782160404 24.152901998645685, 120.50842259214606 24.15289933747401, 120.50843539466379 24.1528966699615, 120.50844917773851 24.152894908523905, 120.50846688995185 24.15289496557592, 120.50848558617706 24.15289502579526, 120.50850821844979 24.152895098689292, 120.50852002659212 24.152895136719632, 120.50853379585071 24.152896986900036, 120.50855050333095 24.152902458211734, 120.50856525660278 24.152904311558313, 120.50858393556271 24.152908886297695, 120.50860063959345 24.152915260510404, 120.50861734707904 24.152920731814845, 120.5086330671009 24.152927102855543, 120.50864484762272 24.152934364127642, 120.50866055728909 24.1529434438848, 120.50868118011392 24.15295434529389, 120.50869589541513 24.152966130598596, 120.50870766213401 24.15297700349167, 120.50871943575976 24.152986070570947, 120.50873316015075 24.1529996585171, 120.50874491651905 24.15301324012663, 120.50875862365473 24.15303134260265, 120.50877036276806 24.15304943874236, 120.50877916710523 24.153063010846527, 120.50878600341768 24.15307657661533, 120.5090353588541 24.154260200979767, 120.50922386304109 24.155145666396137, 120.50920407051225 24.155690061868764, 120.50928957105195 24.155719230205364, 120.5093189472158 24.15575724719843, 120.50918784648417 24.15581551518324, 120.50916126720799 24.155818138438722, 120.50897587195568 24.155921377439142, 120.50863328270042 24.155958197136705, 120.50847172817369 24.156002822669688, 120.50842931790139 24.15602796772905, 120.50837699814531 24.15607113919231, 120.50833746391726 24.1561161576688, 120.50832150507657 24.156172087108285, 120.50828783354922 24.156227959467344, 120.50825070526186 24.156415646575155, 120.50822269246159 24.156535644266416, 120.5081957258685 24.156639392814974, 120.5081669213223 24.156966155940676, 120.5081648218708 24.157000460020203, 120.50815868598967 24.157060935681812, 120.50822021410033 24.157183027797615, 120.50833740094652 24.15741816387084, 120.5083811197838 24.157565480207715, 120.50839903844765 24.15802602558446, 120.50840698957457 24.1582626154322, 120.50834355310145 24.1586389273645, 120.50821488031511 24.158576211416083, 120.50808130121308 24.15850986787459, 120.50806559091555 24.158500788054088, 120.50798210189718 24.158459887589693, 120.50796246577151 24.158448086348404, 120.50793079963108 24.158494032984457, 120.50806045131661 24.158814986534914, 120.50806238830883 24.158823119031425, 120.50806923175581 24.158834879014552, 120.50807511880996 24.15883941257942, 120.50808099549089 24.158846654861048, 120.50809277997493 24.15885301327277, 120.50821350791475 24.158934664969404, 120.50824097512172 24.158957326420865, 120.50824883030421 24.158961866322556, 120.50825274234052 24.15896819934869, 120.50836631163548 24.159377586643817, 120.50844980064514 24.159675818175135, 120.50859248207763 24.160192746158007, 120.50883516356954 24.161065745106654, 120.50886870156555 24.161302417222366, 120.50887064209638 24.161309646801907, 120.50887357706196 24.161314170833016, 120.50887847327529 24.161320507010736, 120.50888338329966 24.161323231566435, 120.50888828641901 24.1613277619329, 120.50889418397298 24.16132958675063, 120.50890008843213 24.161329605757192, 120.50890796104436 24.161329631098926, 120.50891780180967 24.161329662775522, 120.50907928346834 24.161305803732652, 120.50908617200295 24.161305825898577, 120.50909108548247 24.16130764754219, 120.50909501143457 24.161310368924617, 120.50909892358237 24.16131670192899, 120.50913259670816 24.16151816067442, 120.5092201907396 24.161773064955295, 120.50923353657718 24.161885972456233, 120.50921771192502 24.16190668863002, 120.5090640399757 24.1619468254373, 120.50905714450369 24.16194860908064, 120.50905221719412 24.161950399057368, 120.50904629544831 24.16195489458328, 120.50904134742858 24.16196210199211, 120.5090373938447 24.161966603851447, 120.50903440708363 24.161975623404672, 120.50903438982522 24.16198013793173, 120.5090343725668 24.161984652458735, 120.50910523728264 24.16223950295238, 120.50912534050842 24.162386743024836, 120.50914548863994 24.162522245322947, 120.50915306799563 24.162599017608198, 120.50924894064181 24.163262969615076, 120.5092696065611 24.16326303609399, 120.50927928186692 24.163306407203308, 120.50863620369644 24.163426230953732, 120.5086157208602 24.163378310414025, 120.50819623826987 24.16344467737551, 120.50802882837851 24.16347393381974, 120.50799073766512 24.163141537790313, 120.50795167342322 24.162806429850637, 120.5075274346913 24.162830342592137, 120.50748315006066 24.162573771402425, 120.50747527044837 24.1625755517962, 120.5073314761465 24.162605786647514, 120.50694738447497 24.162682196571854, 120.50681248486141 24.162702527598647, 120.50683364241597 24.16283081009935, 120.50677159980921 24.162842347432555, 120.50653030748381 24.16289122750873, 120.50652341192789 24.162893011035955, 120.50657798085054 24.16354599591552, 120.50664205929196 24.164029263265473, 120.5066502224064 24.164209872874647, 120.50602097728145 24.164313477744187, 120.50598651645033 24.164317880730003, 120.50600028106706 24.16457706210979, 120.50602111158948 24.16479021772237, 120.50607803799235 24.165085655550683, 120.50612050516315 24.165302492857453, 120.50615882768916 24.165573491680444, 120.50639287918153 24.16612954244693, 120.50514945752222 24.166251921964836, 120.5046493273936 24.16604714266701, 120.50424993478559 24.166005213979158, 120.50418402370941 24.165998679347872, 120.5040413903022 24.165981963187274, 120.50402604272134 24.166133603104075, 120.50393215129976 24.166491755263383, 120.50395099644618 24.166708516270486, 120.50413948208089 24.16759398625853, 120.50414302454628 24.16769602721512, 120.5041574307511 24.16778817141665, 120.50419592409935 24.16801402538827, 120.50418919995278 24.168226188639057, 120.50424099270062 24.168321163097065, 120.50432013898758 24.16846859552038, 120.50443058730511 24.1689204120622, 120.50449440063917 24.16921587267525, 120.5045228096578 24.169504897840106, 120.50454077654283 24.16969456839898, 120.50459108742822 24.17042880184736, 120.5045986923064 24.170498351012835, 120.5048394969406 24.172620983252624, 120.50480179414889 24.17295493933455, 120.5047732621651 24.173207662838003, 120.50467658523053 24.17403171004116, 120.50464105895702 24.17431149820066, 120.50462479990021 24.174444173841355, 120.50455546892606 24.175322484512172, 120.50447079780346 24.175330335632584, 120.50453324305104 24.175726015088966, 120.50453419935282 24.175733241512, 120.50455022645748 24.17591568230931, 120.50465082158345 24.17688212753924, 120.50459864181636 24.17688647260045, 120.50448444032075 24.17689513068783, 120.50443619732465 24.17689948848579, 120.5043525163231 24.176905536914365, 120.50426783716874 24.176915193709302, 120.50420778381509 24.176919513039653, 120.50418809293215 24.176921254845553, 120.50404336388068 24.176934327911184, 120.50399216827124 24.1769386759651, 120.50393998846315 24.176943020800152, 120.50388977704289 24.176947372021257, 120.50388787845786 24.17692930755858, 120.50383766704157 24.176933658762596, 120.50378745562213 24.17693800995, 120.50373822839508 24.176942364323843, 120.50368604857857 24.176946709071796, 120.50364371071376 24.176951085838006, 120.50360432543283 24.176955472203993, 120.50356199454797 24.176958043141635, 120.50336410137005 24.17697545704361, 120.5032784448992 24.176983304275964, 120.50319377610968 24.17699025176371, 120.50312092115675 24.176996334785443, 120.50306380983425 24.177003371993294, 120.5030204947298 24.17700593957281, 120.50297914102214 24.177010319361436, 120.50282555750356 24.17702245949341, 120.50273989397738 24.177032112227682, 120.50269066668514 24.17703646626208, 120.50263848680176 24.17704081065029, 120.50259713657124 24.177044287432132, 120.50255381094708 24.177049563586934, 120.50251148351575 24.17705123132935, 120.50247012977871 24.177055610979345, 120.50242582345072 24.177059980983753, 120.50238546090637 24.177062558016686, 120.50234213876969 24.177066931208373, 120.50229192725686 24.177071281901583, 120.50224860511459 24.177075655066574, 120.50218362364723 24.177081763339615, 120.5020832005981 24.17709046460465, 120.50203003647987 24.17709480557031, 120.50197982494748 24.177099156160363, 120.50193453439405 24.177103522807098, 120.50188727544493 24.177107883010443, 120.50181836417094 24.17711217246213, 120.50176715791372 24.17711922847443, 120.50172581464989 24.177120899213918, 120.50168249247464 24.177125272217452, 120.50164015449326 24.177129648425222, 120.50157320107476 24.177136652906615, 120.5015072423674 24.177140951868154, 120.50146490437575 24.177145328027077, 120.50142355057817 24.17714970739208, 120.50137924418785 24.177154077091192, 120.50133691671306 24.177155744506727, 120.5012935945149 24.177160117399342, 120.50125125651084 24.17716449349871, 120.50120891850406 24.17716886958624, 120.50116560331684 24.177171436637284, 120.50112228110848 24.177175809481056, 120.50107994660436 24.177179282630117, 120.50103760507741 24.177184561572417, 120.50093521349078 24.17719325563784, 120.50089287546544 24.1771976316373, 120.50085153216956 24.1771993021391, 120.50080624154882 24.177203668449444, 120.50076488771337 24.177208047635133, 120.50061523706655 24.177221101324466, 120.50056404124864 24.177225448223503, 120.50048626156159 24.177232416766948, 120.50041045377607 24.177238488817114, 120.50029427280347 24.177249846014433, 120.50026966084 24.177251571186197, 120.50024306993333 24.177255998610097, 120.50019975470266 24.177258565385955, 120.50015643595385 24.177262035051868, 120.50011409436652 24.17726731373662, 120.50007175629311 24.17727168950714, 120.50002942876958 24.177273356558796, 120.49991816872475 24.177284729603116, 120.49968582068398 24.17730383154649, 120.49966711036943 24.177306478897947, 120.49958826894226 24.177333307602876, 120.49951333962684 24.17736646950363, 120.499498506231 24.177384479094037, 120.49957297082419 24.177470500302345)))</text:p>
          </table:table-cell>
        </table:table-row>
        <table:table-row table:style-name="ro1">
          <table:table-cell table:style-name="ce1" office:value-type="string" calcext:value-type="string">
            <text:p>NIP011</text:p>
          </table:table-cell>
          <table:table-cell table:style-name="ce1" office:value-type="string" calcext:value-type="string">
            <text:p>彰化濱海工業區</text:p>
          </table:table-cell>
          <table:table-cell table:style-name="ce1" office:value-type="string" calcext:value-type="string">
            <text:p>Changhua Coastal Park</text:p>
          </table:table-cell>
          <table:table-cell table:style-name="ce1" office:value-type="string" calcext:value-type="string">
            <text:p>彰化濱海工業區服務中心</text:p>
          </table:table-cell>
          <table:table-cell table:style-name="ce1" office:value-type="string" calcext:value-type="string">
            <text:p>36430000</text:p>
          </table:table-cell>
          <table:table-cell table:style-name="ce1" office:value-type="string" calcext:value-type="string">
            <text:p>綜合性</text:p>
          </table:table-cell>
          <table:table-cell table:style-name="ce1" office:value-type="string" calcext:value-type="string">
            <text:p>http://www.moeaidb.gov.tw/iphw/changpi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40559156099498 24.06359989505866, 120.40541864107135 24.06351481888052, 120.40541100477853 24.063515131992013, 120.40540535413155 24.063515258281207, 120.40539970150802 24.063515292529285, 120.40539404989356 24.063515238054425, 120.40538839990613 24.063515091001342, 120.4053827527308 24.063514854681237, 120.40537711197624 24.063514527454828, 120.4053714776399 24.06351410987321, 120.40536585332026 24.06351360250147, 120.40536023722191 24.063513004230433, 120.40535463534144 24.06351231618559, 120.4053490458809 24.063511537808864, 120.40534347423161 24.063510671325606, 120.40533791919584 24.063509716180047, 120.40533238198154 24.06350867072361, 120.40532686497414 24.063507538272138, 120.40532137178734 24.063506316084194, 120.40531590241352 24.063505005813045, 120.4053104592407 24.063503610223457, 120.40530504228914 24.06350212490674, 120.40529965453943 24.063500554283245, 120.40529429719695 24.06349889725548, 120.40528897385255 24.063497156041784, 120.4052836839213 24.063495327333307, 120.40527842797803 24.063493416643254, 120.40527321023909 24.06349142068144, 120.40526803129453 24.06348934165454, 120.40526289294229 24.06348718012066, 120.4052577957851 24.06348493553103, 120.40525274220583 24.063482611752605, 120.40524773462296 24.06348020493711, 120.40524277241855 24.063477718939833, 120.40523785738547 24.063475155421024, 120.40523299434282 24.06347251054175, 120.40522818086204 24.063469790354638, 120.40507720117063 24.06335873162139, 120.40504824142438 24.06331839389629, 120.40498783256508 24.0631931861589, 120.40494938367574 24.063208250794663, 120.40492423920197 24.06312616628748, 120.40490258852438 24.06306044531443, 120.40487969145367 24.062995082664006, 120.40485555751285 24.06293009600782, 120.40483019080303 24.062865507405178, 120.40480359844396 24.062801335069384, 120.40477579296181 24.06273759613259, 120.40474678024536 24.06267431541643, 120.40471656922732 24.06261150838574, 120.40468516821991 24.062549194911668, 120.4046525885411 24.062487393774855, 120.40461883850803 24.062426123744245, 120.40458392762793 24.062365405797784, 120.40454787144007 24.0623052543237, 120.40451067404247 24.062245691932148, 120.40447235276966 24.062186734120502, 120.40443291594602 24.062128398004365, 120.40439237608688 24.062070702920007, 120.4043507463076 24.062013668206042, 120.40430803914879 24.06195730768785, 120.404264267128 24.061901640150595, 120.40421944397328 24.061846682179745, 120.40417358279966 24.061792453113867, 120.40412669736047 24.06173896402755, 120.40407880375867 24.061686237026475, 120.40396044625429 24.061525154392285, 120.40388777149167 24.061431072366382, 120.40381331789182 24.06133816988903, 120.40373710994588 24.061246472403607, 120.40365917151152 24.061156012515248, 120.40357952647925 24.06106681566497, 120.40349819814433 24.060978906189238, 120.40341520976611 24.060892316139746, 120.40333058944566 24.0608070687695, 120.40324436347322 24.060723189528826, 120.4031565539326 24.06064070495386, 120.40306719012193 24.060559638853388, 120.40297630191888 24.06048001944723, 120.40288391203475 24.060401867211944, 120.40279005276007 24.060325207621318, 120.40269475038868 24.060250065023585, 120.4025980330351 24.060176459365326, 120.40249993178377 24.06010441721791, 120.4024004783649 24.06003395523552, 120.40229970026664 24.05996509887337, 120.40219762800314 24.059897868087557, 120.40209429388113 24.059832284494497, 120.40198972902982 24.05976836474621, 120.40188396454748 24.059706132107795, 120.40177703577159 24.05964560159452, 120.40166897079928 24.05958679645988, 120.4015598055779 24.05952972951725, 120.40138430590093 24.059440385958336, 120.40125371719216 24.059377093576384, 120.40112194373988 24.059315905497574, 120.40098902868344 24.059256836216196, 120.40085500972225 24.05919990847181, 120.40071993120063 24.05914513566145, 120.40058383203561 24.059092536672004, 120.40044675296242 24.059042126539904, 120.40030873711409 24.058993920862193, 120.40016982643589 24.058947932475924, 120.40003006225476 24.058904178073504, 120.39988948831603 24.058862670499316, 120.39974814777234 24.058823420942232, 120.3996060825604 24.05878644389311, 120.39946333584528 24.05875174778567, 120.3993199513664 24.05871934656703, 120.3991759747044 24.058689245374126, 120.39828620490286 24.058543323737357, 120.39316647896908 24.058465331827566, 120.38613630383014 24.058347492232716, 120.38567730077538 24.05834019689662, 120.37891827778597 24.05823865328908, 120.37853774598567 24.0766809565584, 120.38084991413349 24.076708829990636, 120.38076808802755 24.085339794566607, 120.3845668445049 24.085510055691497, 120.38714284845499 24.08556673831449, 120.38898013801023 24.085607139149136, 120.39105250404036 24.085652683310496, 120.39678038105549 24.085630555264128, 120.397039511732 24.085635098726705, 120.40470870013597 24.085769342573403, 120.41941589032719 24.08602579331668, 120.41932694856862 24.085836655997657, 120.41598973929432 24.078736412860408, 120.41553840901962 24.07775598282816, 120.41576392941488 24.077666088651224, 120.41548978041438 24.077086361985632, 120.41522698814347 24.077191110290556, 120.41508201791989 24.076894049339536, 120.41490950549246 24.076505387589417, 120.41470972252122 24.076086141230036, 120.41456426224744 24.075833555289005, 120.41439836434004 24.075592388506713, 120.414171660425 24.075320318491112, 120.41382409196774 24.07498894883432, 120.4135898699037 24.074806266845783, 120.41338368705837 24.07466777592893, 120.41340692784527 24.074641274071656, 120.41341703619383 24.074591419821846, 120.41333178868207 24.074522415210815, 120.41319460114897 24.07439391108473, 120.41314201717944 24.074319740581103, 120.41307131721463 24.074152593873585, 120.4129235600888 24.073937786298956, 120.41276318397277 24.073829295714994, 120.41177807415922 24.073503111564353, 120.4107869516779 24.073143672894975, 120.41000257581817 24.072666304219812, 120.40945392062837 24.072174165185185, 120.40910653702043 24.071747210080325, 120.40880846827315 24.071244516849625, 120.40748473912863 24.068162050365853, 120.4073674599491 24.067884517797488, 120.40735175671828 24.067783592439906, 120.40608453111739 24.064681364486173, 120.40594281233827 24.064341841112874, 120.40569858495304 24.063753960503455, 120.40569463983714 24.063744480638313, 120.40569158616945 24.063737566837254, 120.40568840022415 24.063730704876622, 120.40568508440955 24.06372389311249, 120.4056816387104 24.063717134851366, 120.40567806671002 24.063710433964836, 120.40567436600007 24.063703792096838, 120.40567054017906 24.063697209812428, 120.40566659163498 24.06369068987636, 120.4056625185572 24.063684234485983, 120.40565832154586 24.06367784364362, 120.40565400657981 24.063671522332356, 120.40565028432339 24.06366408624901, 120.4056472926419 24.06365870032928, 120.40564409525427 24.063653411154732, 120.40564069931176 24.063648229775065, 120.40563710960048 24.063643159515447, 120.40563332908827 24.063638207551648, 120.40562936315123 24.063633379415514, 120.4056252153625 24.063628681182983, 120.40562088989527 24.06362411893231, 120.40561639693212 24.063619697111807, 120.40561173583221 24.06361542453654, 120.40560691680093 24.06361130069503, 120.40560194399124 24.063607336074234, 120.40559682219431 24.063603532897144, 120.40559156099498 24.06359989505866)), ((120.43891998385033 24.130330198688235, 120.43867264442143 24.12882717596198, 120.43906608412283 24.128834652777687, 120.43872740993558 24.1263565717976, 120.43886542555381 24.126255916654745, 120.43874937433114 24.12528184214732, 120.43763507165464 24.125244840750632, 120.43768030903426 24.125451039647984, 120.43688985774736 24.125437669783025, 120.43655983164413 24.124191395977295, 120.43628761729973 24.124087604087013, 120.43590360190791 24.124069381226676, 120.43542570134326 24.12411428495186, 120.43520403976824 24.124203614093165, 120.4347845045763 24.124411170109237, 120.43422627143676 24.12472625335682, 120.43392061995425 24.124874777210255, 120.43374750450518 24.124917258652985, 120.43315220553376 24.124944597397043, 120.42960374563107 24.12398179468738, 120.40310542240377 24.12373236017057, 120.39909132805766 24.105448918500088, 120.38851507759823 24.092211821205186, 120.38444840676117 24.092141722714082, 120.38159991072781 24.092102543015343, 120.38099048315814 24.092240892771855, 120.38052682727012 24.092492653940702, 120.38017782215799 24.09281796507635, 120.37990867518357 24.093293395834177, 120.37978418520113 24.093870645507813, 120.37982841873014 24.094373893201404, 120.37990233309411 24.09461757785132, 120.39215683907487 24.110060459865718, 120.40847659268076 24.131345826817643, 120.41412379393205 24.13859087995273, 120.41971021173852 24.145758219714715, 120.4295664095979 24.15839562168736, 120.45777754084683 24.15886615199873, 120.4436205925164 24.141849970178164, 120.44238669092437 24.140282743192806, 120.4420830280759 24.13984281455946, 120.4414412777666 24.13896736395526, 120.44023336797208 24.137319536322277, 120.43909944067322 24.135772589272687, 120.43848072756879 24.134953991328004, 120.43809666912641 24.134329991265083, 120.4377170293861 24.133579340240836, 120.43900543296007 24.132736370397602, 120.43928582662245 24.132552889990297, 120.43921978898074 24.13215157358367, 120.43891998385033 24.130330198688235)))</text:p>
          </table:table-cell>
        </table:table-row>
        <table:table-row table:style-name="ro1">
          <table:table-cell table:style-name="ce1" office:value-type="string" calcext:value-type="string">
            <text:p>NIP013</text:p>
          </table:table-cell>
          <table:table-cell table:style-name="ce1" office:value-type="string" calcext:value-type="string">
            <text:p>社頭織襪工業區</text:p>
          </table:table-cell>
          <table:table-cell table:style-name="ce1" office:value-type="string" calcext:value-type="string">
            <text:p>Shetou Hosiery Industrial Park</text:p>
          </table:table-cell>
          <table:table-cell table:style-name="ce1" office:value-type="string" calcext:value-type="string">
            <text:p>芳苑(兼社頭織襪)工業區服務中心</text:p>
          </table:table-cell>
          <table:table-cell table:style-name="ce1" office:value-type="string" calcext:value-type="string">
            <text:p>76520</text:p>
          </table:table-cell>
          <table:table-cell table:style-name="ce1"/>
          <table:table-cell table:style-name="ce1" office:value-type="string" calcext:value-type="string">
            <text:p>http://www.moeaidb.gov.tw/iphw/fangyua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60048 23.90317, 120.60059 23.90321, 120.60133 23.90328, 120.60203 23.90335, 120.60228 23.90334, 120.60245 23.9033, 120.60249 23.90329, 120.60254 23.90326, 120.60258 23.90324, 120.60284 23.90315, 120.60292 23.90314, 120.60296 23.90314, 120.60303 23.90313, 120.60328 23.90299, 120.60335 23.90295, 120.60362 23.90281, 120.60374 23.90273, 120.60381 23.9026, 120.60382 23.90247, 120.60383 23.90241, 120.60385 23.90232, 120.60389 23.90222, 120.60402 23.90198, 120.60402 23.90193, 120.60411 23.90182, 120.60415 23.90175, 120.60416 23.90169, 120.60404 23.90168, 120.60402 23.90168, 120.60402 23.90155, 120.60401 23.90152, 120.60404 23.90128, 120.60387 23.90126, 120.60387 23.90125, 120.60316 23.90126, 120.6031 23.90127, 120.60282 23.90126, 120.60282 23.90118, 120.60283 23.90114, 120.60269 23.90113, 120.60247 23.90114, 120.60219 23.90114, 120.60213 23.90113, 120.60198 23.90115, 120.60173 23.9011, 120.60168 23.90112, 120.60151 23.90112, 120.60136 23.90113, 120.60128 23.90113, 120.60115 23.90111, 120.60109 23.90109, 120.60105 23.90106, 120.60088 23.901, 120.6008 23.90099, 120.60077 23.90119, 120.60072 23.90122, 120.6007 23.90126, 120.60068 23.9017, 120.60065 23.90195, 120.60063 23.90197, 120.60056 23.90216, 120.60051 23.90242, 120.60048 23.90247, 120.60047 23.9025, 120.60046 23.90253, 120.60043 23.90264, 120.60039 23.90275, 120.60036 23.90286, 120.60036 23.90294, 120.60038 23.90295, 120.60042 23.90298, 120.60048 23.90317)))</text:p>
          </table:table-cell>
        </table:table-row>
        <table:table-row table:style-name="ro1">
          <table:table-cell table:style-name="ce1" office:value-type="string" calcext:value-type="string">
            <text:p>PIP006</text:p>
          </table:table-cell>
          <table:table-cell table:style-name="ce1" office:value-type="string" calcext:value-type="string">
            <text:p>元長工業區</text:p>
          </table:table-cell>
          <table:table-cell table:style-name="ce1" office:value-type="string" calcext:value-type="string">
            <text:p>Yuanchang Industrial Park</text:p>
          </table:table-cell>
          <table:table-cell table:style-name="ce1" office:value-type="string" calcext:value-type="string">
            <text:p>豐田(兼元長)工業區服務中心</text:p>
          </table:table-cell>
          <table:table-cell table:style-name="ce1" office:value-type="string" calcext:value-type="string">
            <text:p>161997</text:p>
          </table:table-cell>
          <table:table-cell table:style-name="ce1" office:value-type="string" calcext:value-type="string">
            <text:p>綜合性</text:p>
          </table:table-cell>
          <table:table-cell table:style-name="ce1" office:value-type="string" calcext:value-type="string">
            <text:p>http://www.moeaidb.gov.tw/iphw/fongtian/</text:p>
          </table:table-cell>
          <table:table-cell table:style-name="ce1" table:number-columns-repeated="2" office:value-type="string" calcext:value-type="string">
            <text:p>0</text:p>
          </table:table-cell>
          <table:table-cell table:style-name="ce1" office:value-type="string" calcext:value-type="string">
            <text:p>MULTIPOLYGON (((120.33002455183396 23.609559800706617, 120.33004783278061 23.6096164266425, 120.33006649612196 23.60968384128863, 120.33014268198649 23.610164287068642, 120.33015361283807 23.610233217545098, 120.33019221365996 23.61034840528956, 120.33027153096462 23.610466123088976, 120.33029879798333 23.610506592352426, 120.33052085783667 23.61070641988169, 120.33066369628325 23.610783423236388, 120.33076518278642 23.61085620570328, 120.33077992823284 23.61087020223204, 120.33081660585151 23.610905017764367, 120.33086333672337 23.61097472362943, 120.33089129056695 23.611025928336844, 120.33092105575687 23.611107119225288, 120.33092690952769 23.61113652817176, 120.33092363899071 23.611151878855726, 120.33092537133894 23.61117008828777, 120.3309263676589 23.61119968296942, 120.33095199314587 23.6115836511265, 120.3309625114265 23.61158373062925, 120.33100409412411 23.611994004333084, 120.33105773181065 23.612531412473594, 120.33108319384132 23.612759609701463, 120.331148051086 23.61334089808561, 120.3312147625838 23.613913774332783, 120.33123090806457 23.61405163251654, 120.33129914934072 23.614634336302277, 120.33194134939143 23.614607684894985, 120.33248038323435 23.614585313626353, 120.33317704568657 23.6145594385702, 120.33364041212987 23.61453928602127, 120.3336373531738 23.61452217978543, 120.33352003180661 23.613870883211572, 120.33350461219317 23.61378865987547, 120.33354946846669 23.613777614508415, 120.33324886184313 23.61215703351924, 120.33306528731208 23.611141080159417, 120.33305507857683 23.611141059446602, 120.33291026587233 23.610357089437155, 120.33263872935599 23.608817879023643, 120.33262241187371 23.608725379857503, 120.33260427700714 23.608722867583012, 120.33260365591752 23.608719379053113, 120.33252753938534 23.608713926912042, 120.3325277332588 23.608715916201287, 120.33242741331613 23.608711342051894, 120.33207168675838 23.608695116826084, 120.33184658991075 23.608683787636252, 120.33142382510013 23.608666052206182, 120.33119268126056 23.60865411789927, 120.33075766474097 23.608628537188928, 120.33042484246124 23.608608962957366, 120.33015774510875 23.608595050578405, 120.3300045350135 23.60858723972179, 120.32983263447936 23.608578574806447, 120.32950709093568 23.608562216630304, 120.32940269204427 23.608557702275373, 120.32934405516913 23.60857354841074, 120.32923351422212 23.608544069605916, 120.32928954714411 23.608599794983547, 120.32934874054598 23.608673002966913, 120.32935558053742 23.608674464885645, 120.32989488985898 23.609339108438625, 120.32998869111441 23.609473458438842, 120.33002455183396 23.609559800706617)))</text:p>
          </table:table-cell>
        </table:table-row>
        <table:table-row table:style-name="ro1">
          <table:table-cell table:style-name="ce1" office:value-type="string" calcext:value-type="string">
            <text:p>PIP007</text:p>
          </table:table-cell>
          <table:table-cell table:style-name="ce1" office:value-type="string" calcext:value-type="string">
            <text:p>豐田工業區</text:p>
          </table:table-cell>
          <table:table-cell table:style-name="ce1" office:value-type="string" calcext:value-type="string">
            <text:p>Fongtian Industrial Park</text:p>
          </table:table-cell>
          <table:table-cell table:style-name="ce1" office:value-type="string" calcext:value-type="string">
            <text:p>豐田(兼元長)工業區服務中心</text:p>
          </table:table-cell>
          <table:table-cell table:style-name="ce1" office:value-type="string" calcext:value-type="string">
            <text:p>397560</text:p>
          </table:table-cell>
          <table:table-cell table:style-name="ce1" office:value-type="string" calcext:value-type="string">
            <text:p>綜合性</text:p>
          </table:table-cell>
          <table:table-cell table:style-name="ce1" office:value-type="string" calcext:value-type="string">
            <text:p>http://www.moeaidb.gov.tw/iphw/fongtian/</text:p>
          </table:table-cell>
          <table:table-cell table:style-name="ce1" table:number-columns-repeated="2" office:value-type="string" calcext:value-type="string">
            <text:p>0</text:p>
          </table:table-cell>
          <table:table-cell table:style-name="ce1" office:value-type="string" calcext:value-type="string">
            <text:p>MULTIPOLYGON (((120.46405598977339 23.637540783953437, 120.46412603535964 23.63752776465167, 120.46435330695273 23.638591522902058, 120.46466088345915 23.640018278204035, 120.46458526044027 23.640031007313738, 120.46466642142387 23.64040864521542, 120.46484212547631 23.64122617318379, 120.46667481605088 23.64088592526671, 120.46686116119744 23.641788758674455, 120.46688994865575 23.641794058658704, 120.46694008411018 23.642040345712303, 120.46697035255333 23.64203582796488, 120.46668564289044 23.642965655317045, 120.46664243676378 23.643106522388653, 120.46664978565857 23.643337847934607, 120.46787832160837 23.64311873407216, 120.46839509224738 23.643028974023913, 120.46853118698431 23.643012372516534, 120.46911175077032 23.642981218259095, 120.46979411096498 23.642944244389696, 120.4698079921994 23.642932040203508, 120.46990969988443 23.642921864596055, 120.47008945455295 23.64290388872415, 120.46977749543657 23.641460945357768, 120.46945687453531 23.639997492630176, 120.46898092341421 23.63781451454338, 120.46886548880016 23.637274534611507, 120.46874658486308 23.636678209884717, 120.46849063827834 23.635469498567428, 120.46831056710604 23.634643658901783, 120.46803080141319 23.633452623551374, 120.46796880596939 23.633193087500942, 120.46791192420739 23.632871222186136, 120.4679210408395 23.632678313264023, 120.4679549626039 23.63246225204355, 120.4679393656299 23.63246509529907, 120.46795556598659 23.632303588794272, 120.4679074836823 23.632308251245494, 120.46783210088103 23.632315554196488, 120.46757349792287 23.632365679615965, 120.46744288538864 23.632391415554068, 120.46710018911274 23.632854528579013, 120.46675425790016 23.63332158403349, 120.46655225663689 23.63359431196818, 120.46629698398998 23.633779160847297, 120.46625100497036 23.63402628600143, 120.46615594351503 23.634537198938386, 120.46615902374484 23.634536595578407, 120.46614434377916 23.63458246147453, 120.4661326440704 23.634632608343647, 120.46611303515198 23.634755997060978, 120.46612478513156 23.634856479006206, 120.4661752898355 23.635086151123545, 120.46540273904178 23.635126081969805, 120.46502052269263 23.635790210694786, 120.46485431970937 23.63607453093375, 120.46385965001872 23.63661952566962, 120.46405598977339 23.637540783953437)))</text:p>
          </table:table-cell>
        </table:table-row>
        <table:table-row table:style-name="ro1">
          <table:table-cell table:style-name="ce1" office:value-type="string" calcext:value-type="string">
            <text:p>PIP009</text:p>
          </table:table-cell>
          <table:table-cell table:style-name="ce1" office:value-type="string" calcext:value-type="string">
            <text:p>斗六工業區</text:p>
          </table:table-cell>
          <table:table-cell table:style-name="ce1" office:value-type="string" calcext:value-type="string">
            <text:p>Douliu Industrial Park</text:p>
          </table:table-cell>
          <table:table-cell table:style-name="ce1" office:value-type="string" calcext:value-type="string">
            <text:p>斗六工業區服務中心</text:p>
          </table:table-cell>
          <table:table-cell table:style-name="ce1" office:value-type="string" calcext:value-type="string">
            <text:p>2030000</text:p>
          </table:table-cell>
          <table:table-cell table:style-name="ce1" office:value-type="string" calcext:value-type="string">
            <text:p>綜合性</text:p>
          </table:table-cell>
          <table:table-cell table:style-name="ce1" office:value-type="string" calcext:value-type="string">
            <text:p>http://www.moeaidb.gov.tw/iphw/douliu/</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58603211076807 23.71947637792327, 120.58615150769586 23.719557062119783, 120.58623076836867 23.719614161538356, 120.58634426684067 23.71969934468423, 120.5864792735022 23.719806256633554, 120.58661231035389 23.71991587212627, 120.5867472975387 23.720029104614156, 120.58688912458598 23.720150482022667, 120.58705638310624 23.720293598581875, 120.587238339023 23.720441269051378, 120.58731171904833 23.720497449255316, 120.58745164812231 23.72059895564698, 120.58760336347055 23.720695075486542, 120.58769930676729 23.72074950970818, 120.58778449877015 23.72079217655176, 120.58781778190247 23.720812130680287, 120.5879173209723 23.72128284564763, 120.58804372217469 23.721320204274278, 120.58828676826535 23.721378641710306, 120.58837373549588 23.721395120652705, 120.58836288460708 23.72150074584875, 120.58879515802309 23.721578648382675, 120.58880001367586 23.72159401185877, 120.58888909685824 23.721959953353046, 120.58895692075382 23.722224705143713, 120.58899714053123 23.72222210308899, 120.5890442228185 23.722220422230077, 120.589037813368 23.722700787659136, 120.58896523663648 23.722700594822243, 120.58900863950359 23.72324700970944, 120.58894578525059 23.723273931925746, 120.58885738845058 23.72331433084288, 120.58883340253654 23.72345693704508, 120.5888293944959 23.723484015623328, 120.58947933568373 23.723585069112556, 120.58948522032364 23.723585084730235, 120.58976166561483 23.7236282579565, 120.58992537574298 23.723653975342486, 120.59018320638317 23.723690777645977, 120.59033710329237 23.72371827454677, 120.59051748964427 23.72374313249917, 120.59087627565428 23.723800969290888, 120.59106449998555 23.7238285562622, 120.59142328930453 23.72388548882384, 120.59153013760435 23.7239038305128, 120.5916605301863 23.72392042833589, 120.59182717216783 23.723949763354323, 120.59212813005527 23.723995705972914, 120.59227812430919 23.72401686983655, 120.59330254045945 23.724179393256833, 120.593306511189 23.724164053127698, 120.59360746452442 23.72421179881508, 120.59360152947225 23.72422803676586, 120.59441617387397 23.72435388255409, 120.59442113363879 23.72433583606448, 120.59507207008707 23.724435062795834, 120.59506121177992 23.724457608738753, 120.5951964897939 23.724480537204034, 120.59519460629683 23.724455248980846, 120.5953377222182 23.724480906759737, 120.59560830629944 23.72451773341547, 120.59559645336937 23.724544791670283, 120.59564644536385 23.724553952115585, 120.59608371527702 23.72460656417529, 120.59609743231266 23.724611114869234, 120.596199391904 23.724624925704454, 120.59633958811645 23.724643351138827, 120.59635723385364 23.724646106112953, 120.59639350889232 23.72465071564684, 120.59651017472447 23.724666370601, 120.59661998066555 23.724680201627823, 120.59670135782699 23.724689443580157, 120.59681312537487 23.724703279584915, 120.59685038678295 23.724706085633336, 120.59697591307827 23.724710927632522, 120.59708574131119 23.72471753458847, 120.59719949823605 23.724722345747793, 120.59729560662703 23.724725304925798, 120.59731325517055 23.72472715682356, 120.5974456525343 23.72473021038033, 120.59745349879717 23.724730230800695, 120.5975760911119 23.72473235575265, 120.5976986889738 23.724732674672033, 120.5978497295426 23.724733067447115, 120.59794191483076 23.724736016023737, 120.59796055801397 23.724733355558396, 120.59798703915342 23.72473342438739, 120.59805372408886 23.724736306617718, 120.59815082160392 23.724736558910077, 120.59817141804669 23.724736612418805, 120.5983057936175 23.724734252528837, 120.59838229469104 23.724734451185046, 120.5984156413131 23.72473453776694, 120.59847644985962 23.724734695633057, 120.5985323600217 23.724733034811297, 120.59863925984162 23.724735118189177, 120.59869320290875 23.72473525815491, 120.59878540204204 23.724733691389833, 120.59883934510957 23.724733831304597, 120.59891095055993 23.72473130807699, 120.5989943171188 23.72473152423328, 120.5990737605464 23.724731730175705, 120.59911201108594 23.724731829318618, 120.59923755131973 23.724732154644272, 120.59938466878404 23.72473253575561, 120.59943861737273 23.724730869525526, 120.5994876565279 23.72473099651443, 120.59949648357585 23.724731019370783, 120.59951120359743 23.724728348559783, 120.5995219839367 23.724731085397416, 120.59956022896219 23.724732990365357, 120.59958671010676 23.724733058920485, 120.59964162569023 23.724735909998287, 120.59970634359433 23.72474059237521, 120.59978578152152 23.72474260388793, 120.59980637796936 23.72474265717896, 120.59986423591263 23.72474551579062, 120.5999377891468 23.72474751200181, 120.59997505064632 23.724750317298536, 120.60001623803575 23.72475222976346, 120.60003879605236 23.724752288096095, 120.60004271092173 23.724755007144537, 120.60006624972223 23.72475506800928, 120.60012214886554 23.724757018484684, 120.60026729104133 23.724761908525753, 120.6006134663402 23.724776347401892, 120.60079978772859 23.724785858143196, 120.60097045783141 23.724781783656233, 120.60107830282236 23.724795606464923, 120.60106780269882 23.724700766988676, 120.60103007443699 23.72420674223043, 120.60084752713423 23.721991272694822, 120.60073681957827 23.72066361291193, 120.60070741074111 23.7206590221276, 120.60067407889503 23.720654421210984, 120.60051240599095 23.72060434012853, 120.6004910000028 23.720548300358708, 120.60048330529641 23.720498616826504, 120.60044777409666 23.720250206755413, 120.60058169237664 23.72007447232339, 120.6005974943603 23.720038394094114, 120.60060539534882 23.720020354978768, 120.6006182358255 23.719990589931008, 120.60063195804454 23.71999333428393, 120.60057622981687 23.719613940600603, 120.60053670416698 23.719388997579177, 120.60053639432903 23.719386653376397, 120.60053608482677 23.71938431164864, 120.60053577602426 23.719381975250243, 120.60053546830511 23.719379647026575, 120.60053516204316 23.719377329813938, 120.60047401909401 23.718914718076462, 120.60047371252713 23.71891239860537, 120.60047340439777 23.718910067283197, 120.60047309507969 23.718907726964307, 120.60047278495655 23.718905380494082, 120.60047247439229 23.718903030735873, 120.6004111239936 23.71843783972298, 120.60034977400436 23.717972648663718, 120.60034945847481 23.71797028829127, 120.60034914333848 23.717967930836448, 120.60034882897891 23.717965579171704, 120.60034851577974 23.717963236151437, 120.6003482041048 23.717960904657087, 120.60030087119006 23.717606817071644, 120.60026444837442 23.71732950934316, 120.60020693142725 23.716894126284977, 120.60020598373282 23.716883288123594, 120.60018177864292 23.716458826824425, 120.60015570859764 23.716002756524603, 120.60013896961819 23.71570292518138, 120.60013887362821 23.715701302790787, 120.60013876627833 23.715699488407132, 120.60013865938515 23.71569768184443, 120.60013855309886 23.71569588532439, 120.60013844752068 23.71569410101442, 120.60012934730813 23.715540293753037, 120.60012924240232 23.71553852057846, 120.60012913681541 23.715536735988504, 120.60012903067798 23.715534942177733, 120.60012892413054 23.715533141313664, 120.60012881729388 23.715531335599866, 120.60012871029855 23.715529527239934, 120.60011571257992 23.71528930197693, 120.6001128998304 23.71524685482491, 120.60010360476444 23.71507887722199, 120.6000785076376 23.714625518268594, 120.60004870812456 23.714106229858285, 120.60001592554623 23.71199227719939, 120.60001249011019 23.711832441460523, 120.60005287173256 23.71048891652079, 120.6000604989572 23.71023881166406, 120.60008794959447 23.710241591537685, 120.60009103474546 23.71019464471679, 120.5998529126193 23.71013443269098, 120.59972874719963 23.71000950077489, 120.59966444709985 23.70987027601458, 120.59952880897252 23.709648695738146, 120.59941161652728 23.70948856551646, 120.59933631733506 23.709418841361313, 120.59917770557598 23.70933445377389, 120.59907399759459 23.709254723162438, 120.59908586769382 23.709221343771556, 120.59838335963214 23.709013643481416, 120.59810719644477 23.70888741275586, 120.59786122125851 23.70883078920356, 120.5975722662666 23.70903862569459, 120.59745836777508 23.709084381277844, 120.59729207862584 23.708945793196754, 120.59716765618126 23.708905738390364, 120.59706576690557 23.70887296597012, 120.59700613775786 23.708810505306488, 120.59695116788409 23.708827518707526, 120.59689628954622 23.70881473409534, 120.59687275638993 23.708813769817404, 120.596871906123 23.708771327696294, 120.59690246759283 23.70871903465417, 120.59692236380612 23.70862698284979, 120.59683829320409 23.70854007808649, 120.59681765491213 23.708554471947032, 120.59677550587898 23.708548041293295, 120.59671579375333 23.7085126696046, 120.59666376317806 23.708530593541536, 120.5965775732345 23.708495152788796, 120.59656294660881 23.708468025356566, 120.59652970131474 23.708436334498696, 120.59625904168811 23.70843472563554, 120.59612668860615 23.708422641586107, 120.59603060887397 23.708414264021705, 120.59584251394435 23.70835146751764, 120.59575937760631 23.708279915218764, 120.59567423273721 23.70822370823194, 120.59558776495372 23.708278563875293, 120.5955457051453 23.708243237867098, 120.59544864214381 23.70823576034994, 120.5953997316962 23.70819590151051, 120.5953914292517 23.708026120185533, 120.59536318510591 23.707962837970076, 120.59522688489513 23.707958869626374, 120.59515797421416 23.708044472158793, 120.59513801835034 23.708155486084614, 120.59516790613448 23.708321711977664, 120.59532283925816 23.7083257291023, 120.59527922785999 23.708475509179383, 120.59528798139263 23.708499009464376, 120.59526708389704 23.70859737926547, 120.59517964896597 23.70864771726106, 120.5951433672464 23.708646719371206, 120.59508731344154 23.7086971394073, 120.59496742729546 23.70877628761978, 120.5948918493123 23.708797761231054, 120.59481416776086 23.708865281102266, 120.59479459910206 23.708850782239995, 120.59477490216095 23.70887781996118, 120.59469413903817 23.708990480528147, 120.59462247238874 23.7090155761555, 120.59455016826709 23.708929603966, 120.59451605989315 23.70885998540557, 120.59447593361227 23.708833693941997, 120.5942190053318 23.708831214507192, 120.59414529076659 23.708884296816, 120.59405433766646 23.708803693347008, 120.59400335993718 23.70879814175606, 120.59394933403108 23.708826895257577, 120.5937513322683 23.708796577378795, 120.59353850597469 23.70880324234706, 120.59343334276399 23.70887791314557, 120.59344100060684 23.708938432686423, 120.59341631051106 23.708994352359486, 120.59334327393739 23.709144957515672, 120.593172582781 23.709478610142607, 120.59307720590253 23.709559627246087, 120.5930035156803 23.709604582273332, 120.59298873841252 23.709626214840018, 120.59296312334956 23.709664072472894, 120.59284729224316 23.709699886811872, 120.59281388501019 23.709720567367352, 120.59278440885551 23.709738549331057, 120.59280150601415 23.709917383627673, 120.59276425731325 23.709911867750566, 120.59267506106423 23.709897185375105, 120.59229231728105 23.709671336361367, 120.59223743907216 23.709658550099785, 120.59188171726893 23.709573635576778, 120.59181012563451 23.709574349729316, 120.59168677493605 23.70950539811806, 120.59161531263008 23.70946457561473, 120.59128375965462 23.70949169255685, 120.59117786719032 23.709485092010645, 120.59093276492462 23.70946367584783, 120.59088080360453 23.709459023603443, 120.59087191283076 23.709479768550732, 120.59084635985006 23.70981199622226, 120.59060603945392 23.71045789151467, 120.59050393648602 23.71049374039946, 120.59045670338926 23.710545085035353, 120.59035758745398 23.710566494110935, 120.59024782506015 23.710542726131095, 120.59011867488168 23.710446668640174, 120.58982758763199 23.710704148481373, 120.58860420774134 23.711790792698764, 120.5885233865569 23.711919703332644, 120.58847711586306 23.711976467753946, 120.58850653928707 23.711975643026594, 120.58851545962433 23.712258298143464, 120.58839580712927 23.71226068883696, 120.58812596959086 23.71324421422851, 120.58809918458294 23.71334166428599, 120.58811069209283 23.713424768667423, 120.5881173896918 23.713478062051717, 120.58803156369197 23.713950992716537, 120.58795819193199 23.71420543641659, 120.58800137564667 23.714819574672653, 120.58808082713975 23.71481527133907, 120.58824859899819 23.714793143520872, 120.5882494351436 23.714839197489894, 120.588483319527 23.714688119860128, 120.58863468251515 23.71458197126294, 120.58881137941515 23.71452826241746, 120.58897050155785 23.714762555849795, 120.58938104761268 23.714881935719255, 120.58941472239623 23.71477637695614, 120.58952721269931 23.714869681899827, 120.58969741245677 23.715011900485035, 120.58980696668145 23.715103391489976, 120.5898431597694 23.71513328562937, 120.58991847683424 23.71519669355296, 120.58994094002132 23.71522655127873, 120.59005722975648 23.715359596829494, 120.59028018613716 23.715566968783524, 120.59008639578913 23.715755177340252, 120.5898567936684 23.716104923302318, 120.58979464698751 23.716220339386627, 120.58974099620279 23.716441426073082, 120.58962403625526 23.716522383662106, 120.58959824367017 23.71661622467432, 120.58970107250857 23.716663452121406, 120.58977946245287 23.716685331396075, 120.58982984799887 23.71719474302185, 120.58972964278222 23.717876223578973, 120.58981471782074 23.71795591097681, 120.58978614386788 23.717998275045396, 120.58962547342236 23.717943670431897, 120.58875827213623 23.71801631461783, 120.58785434871305 23.718227011274035, 120.58777383210247 23.718257497901213, 120.5871671079456 23.718456340477495, 120.58692025291973 23.71836357811206, 120.58683896863675 23.71832633908525, 120.58683662810178 23.718757954802552, 120.58653475473551 23.71869574601963, 120.58650312916794 23.718772414349832, 120.58601058005007 23.719461872712603, 120.58603211076807 23.71947637792327)))</text:p>
          </table:table-cell>
        </table:table-row>
        <table:table-row table:style-name="ro1">
          <table:table-cell table:style-name="ce1" office:value-type="string" calcext:value-type="string">
            <text:p>PIP010</text:p>
          </table:table-cell>
          <table:table-cell table:style-name="ce1" office:value-type="string" calcext:value-type="string">
            <text:p>雲林離島基礎工業區</text:p>
          </table:table-cell>
          <table:table-cell table:style-name="ce1" office:value-type="string" calcext:value-type="string">
            <text:p>Yunlin Offshore Industrial Park</text:p>
          </table:table-cell>
          <table:table-cell table:style-name="ce1" office:value-type="string" calcext:value-type="string">
            <text:p>雲林離島式基礎工業區服務中心</text:p>
          </table:table-cell>
          <table:table-cell table:style-name="ce1" office:value-type="string" calcext:value-type="string">
            <text:p>172030000</text:p>
          </table:table-cell>
          <table:table-cell table:style-name="ce1" office:value-type="string" calcext:value-type="string">
            <text:p>綜合性</text:p>
          </table:table-cell>
          <table:table-cell table:style-name="ce1" office:value-type="string" calcext:value-type="string">
            <text:p>http://www.moeaidb.gov.tw/iphw/yloip/</text:p>
          </table:table-cell>
          <table:table-cell table:style-name="ce1" table:number-columns-repeated="2" office:value-type="string" calcext:value-type="string">
            <text:p>0</text:p>
          </table:table-cell>
          <table:table-cell table:style-name="ce1" office:value-type="string" calcext:value-type="string">
            <text:p>MultiPolygon (((120.20599 23.82211, 120.22647 23.81792, 120.22668 23.81823, 120.22815 23.81755, 120.23119 23.81695, 120.23115 23.81681, 120.23108 23.81669, 120.22278 23.80581, 120.2246 23.80522, 120.22411 23.80464, 120.22298 23.80331, 120.22196 23.80211, 120.22088 23.80084, 120.21981 23.79958, 120.21845 23.79798, 120.2173 23.79663, 120.21621 23.79535, 120.21595 23.79505, 120.21608 23.79501, 120.216 23.79485, 120.21553 23.79448, 120.21431 23.79277, 120.21328 23.79166, 120.21316 23.79127, 120.21221 23.79056, 120.21135 23.78976, 120.20704 23.78511, 120.20211 23.77918, 120.19804 23.7743, 120.19612 23.77157, 120.19465 23.76894, 120.19374 23.76691, 120.19268 23.7649, 120.19117 23.76302, 120.18902 23.76131, 120.18622 23.75995, 120.18223 23.75896, 120.17968 23.75874, 120.1765 23.75866, 120.16995 23.75867, 120.16682 23.76522, 120.16684 23.76526, 120.16677 23.7654, 120.16845 23.76846, 120.16759 23.76886, 120.16876 23.771, 120.16893 23.77092, 120.16955 23.77204, 120.17036 23.77169, 120.16977 23.77063, 120.17241 23.76941, 120.17345 23.77125, 120.17095 23.77241, 120.17082 23.77216, 120.17068 23.77225, 120.17094 23.77278, 120.17058 23.77293, 120.18439 23.79824, 120.18474 23.79807, 120.18536 23.80059, 120.18495 23.80084, 120.18252 23.80131, 120.18188 23.79866, 120.17976 23.7991, 120.17893 23.79927, 120.17783 23.7995, 120.17658 23.79975, 120.17524 23.80003, 120.17384 23.80032, 120.17345 23.8004, 120.17307 23.80048, 120.17276 23.80054, 120.17274 23.80053, 120.17268 23.80059, 120.17226 23.80072, 120.17299 23.80134, 120.17384 23.80204, 120.17445 23.80255, 120.17488 23.80292, 120.17538 23.80334, 120.17588 23.80375, 120.17637 23.80416, 120.17642 23.80418, 120.17681 23.80445, 120.17747 23.80488, 120.17826 23.80541, 120.17889 23.80583, 120.17938 23.80616, 120.17996 23.80654, 120.18001 23.80655, 120.18023 23.80669, 120.18081 23.80707, 120.18086 23.80709, 120.18125 23.80735, 120.18174 23.80768, 120.18268 23.80831, 120.18274 23.80832, 120.18392 23.8091, 120.18546 23.81014, 120.187 23.81118, 120.18806 23.81189, 120.18735 23.81278, 120.18816 23.81332, 120.18886 23.81243, 120.1892 23.81265, 120.18925 23.81267, 120.19055 23.81353, 120.19089 23.81376, 120.19197 23.81436, 120.19295 23.8149, 120.19407 23.81551, 120.1952 23.81613, 120.19525 23.81614, 120.19575 23.8164, 120.19617 23.81663, 120.19885 23.81813, 120.20599 23.82211)))</text:p>
          </table:table-cell>
        </table:table-row>
        <table:table-row table:style-name="ro1">
          <table:table-cell table:style-name="ce1" office:value-type="string" calcext:value-type="string">
            <text:p>PIP011</text:p>
          </table:table-cell>
          <table:table-cell table:style-name="ce1" office:value-type="string" calcext:value-type="string">
            <text:p>雲林科技工業區</text:p>
          </table:table-cell>
          <table:table-cell table:style-name="ce1" office:value-type="string" calcext:value-type="string">
            <text:p>Yunlin Technology-based Industrial Park</text:p>
          </table:table-cell>
          <table:table-cell table:style-name="ce1" office:value-type="string" calcext:value-type="string">
            <text:p>雲林科技工業區服務中心</text:p>
          </table:table-cell>
          <table:table-cell table:style-name="ce1" office:value-type="string" calcext:value-type="string">
            <text:p>2683600</text:p>
          </table:table-cell>
          <table:table-cell table:style-name="ce1" office:value-type="string" calcext:value-type="string">
            <text:p>綜合性</text:p>
          </table:table-cell>
          <table:table-cell table:style-name="ce1" office:value-type="string" calcext:value-type="string">
            <text:p>http://www.moeaidb.gov.tw/iphw/ytipc/</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51791 23.72899, 120.51829 23.72891, 120.51837 23.72893, 120.5184 23.72848, 120.51848 23.72836, 120.51871 23.72819, 120.51882 23.72812, 120.52044 23.72728, 120.5205 23.72725, 120.52073 23.72721, 120.52132 23.7271, 120.52137 23.72709, 120.52224 23.72712, 120.52228 23.72689, 120.52233 23.72685, 120.52285 23.72686, 120.52291 23.72661, 120.52262 23.72656, 120.52177 23.72644, 120.52179 23.72629, 120.52153 23.72626, 120.5216 23.72584, 120.52232 23.72592, 120.52237 23.72584, 120.52238 23.72577, 120.52173 23.72563, 120.52158 23.72561, 120.52156 23.72567, 120.52128 23.72569, 120.52098 23.72564, 120.52096 23.72533, 120.52052 23.72526, 120.52017 23.72514, 120.51963 23.72494, 120.51955 23.72517, 120.51913 23.72502, 120.51885 23.72574, 120.51878 23.72571, 120.51837 23.72528, 120.51837 23.725, 120.51841 23.72488, 120.5179 23.72465, 120.51799 23.72452, 120.51842 23.72351, 120.51814 23.72289, 120.51793 23.7224, 120.51788 23.72231, 120.51787 23.72228, 120.51727 23.72237, 120.51736 23.72294, 120.51623 23.72317, 120.51598 23.72283, 120.51591 23.72264, 120.51584 23.72257, 120.5157 23.72214, 120.51553 23.72178, 120.51513 23.7214, 120.51499 23.72128, 120.51502 23.72126, 120.5151 23.7213, 120.51515 23.7213, 120.51526 23.72124, 120.51531 23.7212, 120.51537 23.72119, 120.51714 23.72082, 120.51736 23.72083, 120.51734 23.72073, 120.51725 23.72033, 120.51619 23.72001, 120.51588 23.71977, 120.5157 23.71959, 120.51566 23.71957, 120.5156 23.71953, 120.51546 23.71936, 120.51533 23.71918, 120.51461 23.71936, 120.51432 23.71933, 120.51408 23.71937, 120.51403 23.71932, 120.51394 23.71963, 120.51407 23.72003, 120.51442 23.72034, 120.51446 23.72044, 120.5146 23.72056, 120.51474 23.72079, 120.51481 23.72102, 120.51491 23.72111, 120.51476 23.72112, 120.51456 23.72118, 120.51454 23.72115, 120.51452 23.72101, 120.51457 23.72089, 120.51443 23.72071, 120.51434 23.72063, 120.51406 23.72034, 120.51405 23.72033, 120.51398 23.72021, 120.51388 23.72011, 120.51375 23.72003, 120.51348 23.71995, 120.51306 23.71987, 120.51216 23.71983, 120.51211 23.71983, 120.51202 23.71983, 120.51137 23.7195, 120.51137 23.71952, 120.51133 23.71959, 120.51088 23.72046, 120.5089 23.71966, 120.50715 23.71857, 120.5069 23.71838, 120.50733 23.71791, 120.50771 23.71708, 120.50814 23.71742, 120.50819 23.71723, 120.50789 23.717, 120.50788 23.71695, 120.50843 23.71603, 120.5085 23.71582, 120.50848 23.71565, 120.50844 23.71554, 120.50878 23.71498, 120.50771 23.71416, 120.50804 23.71397, 120.5086 23.71381, 120.50908 23.71381, 120.50962 23.71388, 120.50979 23.71503, 120.51009 23.7155, 120.51038 23.71629, 120.51063 23.71685, 120.51066 23.71686, 120.51071 23.71677, 120.51082 23.71692, 120.51101 23.71708, 120.51111 23.71712, 120.51103 23.71727, 120.51096 23.71729, 120.51098 23.7178, 120.51123 23.71788, 120.51164 23.71796, 120.51196 23.71794, 120.51219 23.71792, 120.51234 23.71796, 120.51256 23.71793, 120.51271 23.71779, 120.51297 23.71776, 120.51319 23.71767, 120.51326 23.71756, 120.5133 23.7175, 120.51352 23.71731, 120.51357 23.71744, 120.51392 23.7175, 120.51418 23.71743, 120.51449 23.71656, 120.51404 23.71595, 120.51406 23.71578, 120.51417 23.71541, 120.51423 23.71511, 120.51423 23.71481, 120.51428 23.7147, 120.51437 23.71455, 120.5144 23.71446, 120.51443 23.71434, 120.51448 23.7142, 120.5145 23.71417, 120.51451 23.71407, 120.51452 23.71407, 120.51461 23.71373, 120.51456 23.71343, 120.51475 23.71288, 120.51477 23.71272, 120.51484 23.71256, 120.51487 23.7124, 120.51503 23.71186, 120.51486 23.7118, 120.51481 23.71179, 120.51447 23.71173, 120.51431 23.71171, 120.51421 23.71171, 120.51395 23.71324, 120.51394 23.71339, 120.51385 23.71342, 120.51361 23.71342, 120.51337 23.71341, 120.51351 23.71217, 120.51349 23.71215, 120.51356 23.71167, 120.51348 23.71162, 120.51309 23.71156, 120.51272 23.71149, 120.51244 23.71158, 120.51187 23.71182, 120.51131 23.71176, 120.51111 23.71176, 120.51084 23.7118, 120.51095 23.7107, 120.50951 23.71057, 120.50933 23.71054, 120.50842 23.71044, 120.50724 23.71034, 120.50702 23.71031, 120.50701 23.71018, 120.50698 23.7101, 120.50688 23.71019, 120.50684 23.71023, 120.50673 23.71027, 120.50681 23.71044, 120.50694 23.71082, 120.50697 23.71116, 120.507 23.71119, 120.50695 23.71155, 120.50691 23.71156, 120.50684 23.7117, 120.50684 23.71175, 120.50681 23.71182, 120.50677 23.71187, 120.50676 23.71183, 120.5067 23.71171, 120.50658 23.71187, 120.50663 23.71199, 120.50656 23.71214, 120.50648 23.71221, 120.50629 23.71238, 120.5056 23.71246, 120.50557 23.71251, 120.50541 23.71256, 120.50511 23.71263, 120.50498 23.71255, 120.50483 23.71271, 120.50472 23.71284, 120.5055 23.71342, 120.50451 23.71451, 120.50414 23.71423, 120.50403 23.71435, 120.5044 23.71463, 120.50348 23.71502, 120.50305 23.7147, 120.50284 23.71473, 120.50268 23.71472, 120.50262 23.71469, 120.50255 23.71462, 120.5024 23.71414, 120.50189 23.71404, 120.50155 23.71438, 120.50133 23.71428, 120.50113 23.71427, 120.50093 23.71431, 120.50087 23.71434, 120.50038 23.71406, 120.49998 23.71384, 120.49987 23.7142, 120.49973 23.71466, 120.49932 23.71478, 120.4989 23.7149, 120.49948 23.71548, 120.4993 23.71562, 120.49924 23.71564, 120.49915 23.71561, 120.49877 23.71523, 120.49873 23.71519, 120.49858 23.71548, 120.49828 23.71556, 120.49782 23.71592, 120.49789 23.71616, 120.49793 23.7163, 120.49803 23.71633, 120.49822 23.71639, 120.49849 23.71647, 120.49878 23.71665, 120.49922 23.71687, 120.4993 23.71707, 120.49938 23.71726, 120.49949 23.71754, 120.49975 23.71776, 120.49996 23.71798, 120.5001 23.71812, 120.50027 23.71841, 120.50044 23.7186, 120.5006 23.71878, 120.50071 23.71912, 120.50085 23.7196, 120.50094 23.7199, 120.50102 23.72014, 120.50104 23.72044, 120.50106 23.72087, 120.50107 23.72108, 120.50104 23.72108, 120.50098 23.72108, 120.5002 23.721, 120.50042 23.72118, 120.50051 23.72125, 120.50052 23.72125, 120.50073 23.72148, 120.50085 23.72166, 120.50101 23.72195, 120.50122 23.72224, 120.50169 23.72277, 120.50175 23.72271, 120.50204 23.7229, 120.50226 23.72317, 120.50257 23.7234, 120.50275 23.72358, 120.50294 23.72392, 120.50339 23.7248, 120.50349 23.72501, 120.50359 23.72514, 120.50402 23.72566, 120.50441 23.72603, 120.50464 23.72589, 120.50761 23.72482, 120.50825 23.72459, 120.51008 23.72579, 120.51006 23.72584, 120.51054 23.72617, 120.51069 23.72627, 120.51145 23.72684, 120.5118 23.72698, 120.51184 23.72699, 120.51219 23.72713, 120.51339 23.72715, 120.51347 23.72697, 120.51457 23.72747, 120.51444 23.72769, 120.51643 23.72828, 120.51636 23.72847, 120.51635 23.72853, 120.51722 23.72884, 120.51723 23.72884, 120.51723 23.72884, 120.51723 23.72884, 120.51723 23.72884, 120.51724 23.72884, 120.51724 23.72884, 120.51724 23.72884, 120.51724 23.72884, 120.51743 23.72891, 120.51736 23.7291, 120.51733 23.7293, 120.51742 23.72952, 120.51757 23.72964, 120.51756 23.72969, 120.51763 23.72969, 120.51768 23.72953, 120.51783 23.72906, 120.51791 23.72899)),((120.56653 23.73175, 120.56628 23.73137, 120.56624 23.73132, 120.56589 23.73079, 120.56587 23.73068, 120.56589 23.73068, 120.56645 23.7307, 120.56649 23.73069, 120.56676 23.73069, 120.56695 23.7307, 120.56744 23.73073, 120.56762 23.73074, 120.56795 23.72941, 120.568 23.72917, 120.56804 23.72918, 120.56808 23.72918, 120.56812 23.72919, 120.56835 23.72878, 120.56812 23.72867, 120.56816 23.7286, 120.56793 23.72815, 120.56786 23.72761, 120.56776 23.7274, 120.56771 23.72731, 120.5677 23.72729, 120.56745 23.72672, 120.56727 23.7263, 120.56722 23.72616, 120.56719 23.72611, 120.56689 23.72582, 120.56673 23.72572, 120.56609 23.72524, 120.56606 23.72521, 120.56605 23.72524, 120.56603 23.72532, 120.566 23.72531, 120.56589 23.72528, 120.5658 23.72533, 120.5655 23.72539, 120.56547 23.72538, 120.56501 23.72553, 120.56482 23.72561, 120.56473 23.72562, 120.56462 23.72563, 120.56453 23.72566, 120.5644 23.72568, 120.56436 23.7257, 120.56434 23.72572, 120.56427 23.72575, 120.56411 23.72577, 120.56389 23.72576, 120.56373 23.72575, 120.56371 23.72576, 120.56357 23.72574, 120.56345 23.72568, 120.56335 23.72567, 120.56332 23.72567, 120.56315 23.72561, 120.5631 23.72557, 120.56294 23.72541, 120.56248 23.72506, 120.56194 23.72488, 120.56199 23.7247, 120.56187 23.72468, 120.56113 23.7245, 120.56108 23.72472, 120.55949 23.72439, 120.55939 23.72436, 120.55914 23.72431, 120.55832 23.72416, 120.55831 23.72409, 120.55885 23.72407, 120.55897 23.72407, 120.55894 23.72403, 120.55883 23.72404, 120.55847 23.72406, 120.5581 23.72407, 120.55799 23.72406, 120.55785 23.72401, 120.55775 23.72394, 120.55763 23.72391, 120.5576 23.72384, 120.55763 23.72369, 120.55762 23.72355, 120.55764 23.72353, 120.55782 23.72347, 120.55798 23.72343, 120.55815 23.72339, 120.55776 23.72326, 120.55763 23.72322, 120.55768 23.72305, 120.55772 23.72286, 120.55768 23.72286, 120.55766 23.72291, 120.55761 23.72291, 120.55757 23.72307, 120.55729 23.72311, 120.55703 23.72303, 120.5564 23.72293, 120.55639 23.72292, 120.5563 23.72293, 120.55512 23.72312, 120.55475 23.72319, 120.55443 23.72329, 120.55421 23.72334, 120.55352 23.72357, 120.55247 23.72394, 120.55204 23.72414, 120.55235 23.72437, 120.5524 23.72441, 120.55269 23.72459, 120.55278 23.72471, 120.55285 23.72487, 120.55288 23.72494, 120.55297 23.72502, 120.55319 23.72513, 120.55368 23.7253, 120.55394 23.72537, 120.55446 23.72529, 120.5549 23.72532, 120.55535 23.72572, 120.55568 23.72602, 120.55561 23.72608, 120.55575 23.72637, 120.55603 23.72652, 120.55651 23.72656, 120.55676 23.72659, 120.55702 23.72657, 120.55707 23.72657, 120.55719 23.72658, 120.55757 23.7267, 120.55794 23.72697, 120.55835 23.72708, 120.55844 23.72711, 120.55854 23.72715, 120.5587 23.7272, 120.5589 23.72728, 120.55891 23.72728, 120.55905 23.72736, 120.55927 23.72749, 120.55956 23.72752, 120.55958 23.72757, 120.55969 23.72783, 120.55987 23.72825, 120.55992 23.7283, 120.56013 23.72851, 120.56042 23.72894, 120.56055 23.72905, 120.56052 23.72909, 120.56026 23.72939, 120.56024 23.72941, 120.56019 23.72946, 120.56018 23.72948, 120.56018 23.72949, 120.56018 23.72951, 120.56018 23.72953, 120.5602 23.7298, 120.56021 23.72994, 120.56037 23.73028, 120.56038 23.73029, 120.56045 23.73041, 120.56048 23.73048, 120.56059 23.73067, 120.56079 23.73075, 120.56095 23.73084, 120.56139 23.73093, 120.56143 23.73085, 120.56183 23.73093, 120.56188 23.73093, 120.56206 23.73097, 120.56251 23.7311, 120.56279 23.73132, 120.56279 23.73134, 120.56285 23.73142, 120.563 23.73152, 120.56352 23.73171, 120.56384 23.7318, 120.56401 23.73164, 120.56414 23.73164, 120.56427 23.73168, 120.56425 23.73179, 120.56448 23.73184, 120.56467 23.732, 120.56484 23.73216, 120.5649 23.73221, 120.56504 23.73235, 120.56557 23.73292, 120.56572 23.73296, 120.56577 23.73302, 120.56621 23.73355, 120.5669 23.7341, 120.56695 23.73414, 120.5671 23.73402, 120.56767 23.73351, 120.56782 23.73337, 120.56843 23.73284, 120.56848 23.73282, 120.56844 23.7328, 120.56842 23.73279, 120.56841 23.73279, 120.56652 23.73199, 120.56663 23.73191, 120.56661 23.73187, 120.56653 23.73175)),((120.55507 23.74194, 120.5551 23.74167, 120.55404 23.74115, 120.55442 23.74047, 120.55456 23.74058, 120.55465 23.74059, 120.5548 23.74061, 120.55476 23.74059, 120.55478 23.74056, 120.55481 23.74052, 120.55473 23.74049, 120.55471 23.74053, 120.55457 23.74051, 120.55446 23.74042, 120.55493 23.73992, 120.5548 23.73976, 120.55506 23.73986, 120.55534 23.74019, 120.55546 23.74029, 120.55559 23.7404, 120.55539 23.74001, 120.55507 23.73936, 120.55495 23.73933, 120.55494 23.73933, 120.55492 23.73931, 120.5549 23.7393, 120.55488 23.73929, 120.55486 23.73928, 120.55485 23.73926, 120.55483 23.73925, 120.55481 23.73924, 120.55479 23.73922, 120.55477 23.73921, 120.55476 23.73919, 120.55474 23.73918, 120.55472 23.73917, 120.5547 23.73915, 120.55469 23.73913, 120.55467 23.73912, 120.55466 23.7391, 120.55464 23.73909, 120.55463 23.73907, 120.55461 23.73905, 120.5546 23.73904, 120.55458 23.73902, 120.55457 23.739, 120.55455 23.73898, 120.55455 23.73898, 120.55395 23.73819, 120.55409 23.73801, 120.55422 23.7379, 120.55452 23.73833, 120.55439 23.73806, 120.55425 23.73788, 120.55395 23.7379, 120.55392 23.73797, 120.55367 23.73829, 120.55406 23.73891, 120.55373 23.73851, 120.55329 23.73802, 120.55236 23.7369, 120.5523 23.73682, 120.55224 23.73673, 120.55217 23.73658, 120.55213 23.73646, 120.55203 23.73612, 120.55202 23.7357, 120.55197 23.73479, 120.55196 23.73451, 120.55194 23.73433, 120.5519 23.73421, 120.55183 23.73404, 120.5517 23.73381, 120.55164 23.73372, 120.55134 23.73339, 120.55141 23.73334, 120.55121 23.73323, 120.55099 23.73297, 120.55046 23.73238, 120.55017 23.73205, 120.55002 23.73188, 120.54997 23.73181, 120.54954 23.73147, 120.54782 23.73099, 120.54776 23.73088, 120.54771 23.73086, 120.54756 23.73069, 120.54749 23.73068, 120.54735 23.73057, 120.54738 23.73049, 120.5471 23.73016, 120.54682 23.72989, 120.54652 23.72931, 120.54614 23.72864, 120.54587 23.7284, 120.54565 23.72824, 120.5455 23.7285, 120.54516 23.72836, 120.54532 23.72802, 120.54465 23.72759, 120.54467 23.72763, 120.5445 23.72771, 120.54442 23.72757, 120.54436 23.7276, 120.54419 23.72767, 120.54397 23.72776, 120.54371 23.72785, 120.54331 23.72797, 120.54301 23.72805, 120.5427 23.72812, 120.54233 23.72819, 120.54203 23.72823, 120.54183 23.72825, 120.5416 23.72827, 120.54138 23.72828, 120.54121 23.72828, 120.541 23.7283, 120.54053 23.72836, 120.54015 23.72843, 120.5401 23.72845, 120.53986 23.72852, 120.53967 23.72858, 120.53924 23.72875, 120.53846 23.72905, 120.53824 23.72913, 120.53796 23.72922, 120.53766 23.7293, 120.53734 23.72938, 120.53708 23.72941, 120.53682 23.72944, 120.53585 23.72953, 120.53613 23.72895, 120.53611 23.72895, 120.53606 23.72903, 120.53584 23.72909, 120.53553 23.72974, 120.53549 23.72978, 120.53546 23.72982, 120.5354 23.72986, 120.53534 23.72989, 120.53516 23.72994, 120.53473 23.73005, 120.53439 23.73013, 120.53403 23.73021, 120.53362 23.73027, 120.53341 23.73029, 120.53315 23.73031, 120.53277 23.7303, 120.53247 23.73028, 120.53218 23.73046, 120.53198 23.73062, 120.53172 23.73082, 120.53179 23.73091, 120.53169 23.73107, 120.53149 23.73099, 120.53133 23.73111, 120.53121 23.73118, 120.5311 23.73124, 120.53092 23.73134, 120.53076 23.73141, 120.53051 23.73151, 120.53012 23.73164, 120.52977 23.73172, 120.52939 23.73176, 120.52944 23.73182, 120.52959 23.73193, 120.52945 23.73196, 120.52943 23.73221, 120.52942 23.73223, 120.53001 23.73276, 120.5305 23.73311, 120.53071 23.73278, 120.5312 23.73314, 120.53117 23.73327, 120.53118 23.73328, 120.53123 23.7332, 120.53165 23.73353, 120.53198 23.73374, 120.53224 23.73304, 120.53285 23.73334, 120.53351 23.73365, 120.53351 23.73367, 120.53358 23.7337, 120.53358 23.7337, 120.53363 23.73372, 120.53416 23.73266, 120.53424 23.73269, 120.53491 23.73294, 120.53478 23.7335, 120.53537 23.73363, 120.53535 23.73387, 120.53615 23.73409, 120.53622 23.73394, 120.53641 23.73398, 120.5369 23.73411, 120.53706 23.73416, 120.53717 23.73421, 120.53731 23.73409, 120.53745 23.73415, 120.53747 23.73409, 120.53748 23.73409, 120.53833 23.73446, 120.53856 23.73453, 120.53865 23.73471, 120.53871 23.73476, 120.53889 23.73478, 120.539 23.73481, 120.53931 23.73486, 120.53964 23.73487, 120.53984 23.73489, 120.53988 23.73491, 120.5398 23.73581, 120.54012 23.73583, 120.54023 23.73579, 120.54054 23.73584, 120.54068 23.73581, 120.54072 23.73528, 120.54233 23.73588, 120.54221 23.73657, 120.5444 23.73811, 120.5442 23.73832, 120.54431 23.73835, 120.5443 23.73839, 120.54428 23.7384, 120.54425 23.73842, 120.54431 23.73844, 120.54425 23.73849, 120.54438 23.73854, 120.54445 23.73849, 120.54486 23.73865, 120.54491 23.73859, 120.54494 23.73861, 120.54497 23.73858, 120.54519 23.73866, 120.54647 23.73914, 120.54647 23.73915, 120.54674 23.73925, 120.54674 23.73925, 120.5476 23.73957, 120.5478 23.73965, 120.5482 23.73914, 120.54808 23.73902, 120.54793 23.73875, 120.54825 23.73835, 120.54844 23.73842, 120.54852 23.73836, 120.54859 23.73836, 120.54878 23.73851, 120.54889 23.73855, 120.5491 23.7388, 120.54967 23.73926, 120.54982 23.73951, 120.55009 23.73984, 120.55005 23.73993, 120.5501 23.73995, 120.54984 23.74042, 120.54984 23.74042, 120.55014 23.74053, 120.55014 23.74053, 120.55249 23.74139, 120.55249 23.74139, 120.55272 23.74147, 120.55274 23.74143, 120.55279 23.74131, 120.55281 23.74127, 120.55282 23.74127, 120.55292 23.74132, 120.55317 23.74137, 120.55349 23.74144, 120.5535 23.74145, 120.55356 23.74147, 120.55369 23.74148, 120.55382 23.74159, 120.55399 23.74166, 120.55436 23.7418, 120.55449 23.74184, 120.55449 23.74179, 120.55466 23.74178, 120.55488 23.74185, 120.55502 23.74192, 120.55507 23.74194)),((120.55138 23.74521, 120.55169 23.74516, 120.55226 23.74521, 120.55229 23.7451, 120.55242 23.74487, 120.55273 23.74443, 120.55298 23.74448, 120.55311 23.74408, 120.55395 23.74438, 120.55399 23.74426, 120.554 23.74422, 120.55402 23.74418, 120.55394 23.74417, 120.55387 23.74415, 120.55354 23.74401, 120.55337 23.74393, 120.55318 23.74385, 120.55312 23.74383, 120.55336 23.74296, 120.55284 23.74278, 120.55282 23.74272, 120.55236 23.74254, 120.55201 23.74251, 120.55133 23.74165, 120.55128 23.74147, 120.55101 23.74102, 120.55008 23.74068, 120.54979 23.74057, 120.54978 23.74056, 120.54834 23.74003, 120.54651 23.73936, 120.54549 23.739, 120.54508 23.73883, 120.54481 23.73875, 120.54467 23.73869, 120.54449 23.73862, 120.54435 23.73856, 120.54423 23.73851, 120.54403 23.73843, 120.54371 23.73833, 120.54375 23.73837, 120.54334 23.73824, 120.5433 23.73821, 120.54244 23.73796, 120.5425 23.73801, 120.54261 23.73804, 120.54256 23.73863, 120.5422 23.73857, 120.54212 23.73867, 120.54156 23.73889, 120.54077 23.7386, 120.5408 23.73864, 120.54071 23.73879, 120.54052 23.7388, 120.54016 23.7387, 120.54015 23.73872, 120.53941 23.73861, 120.5394 23.73859, 120.5389 23.73849, 120.53861 23.73849, 120.53829 23.73847, 120.53784 23.73843, 120.53784 23.73839, 120.53777 23.73836, 120.53761 23.73831, 120.53721 23.73821, 120.53719 23.73825, 120.53689 23.73817, 120.53685 23.73827, 120.53651 23.7382, 120.53676 23.73739, 120.53639 23.73727, 120.53534 23.7369, 120.53507 23.73691, 120.53507 23.73691, 120.53383 23.73693, 120.53367 23.73754, 120.53308 23.73743, 120.53307 23.73694, 120.53238 23.73695, 120.53219 23.73695, 120.53196 23.73757, 120.53226 23.73762, 120.5325 23.73773, 120.53248 23.73785, 120.53211 23.73875, 120.53209 23.73876, 120.5321 23.73877, 120.532 23.73905, 120.53217 23.73929, 120.5322 23.73935, 120.53231 23.73952, 120.53255 23.73973, 120.53292 23.7399, 120.53318 23.73999, 120.53318 23.74001, 120.53284 23.73996, 120.53308 23.74005, 120.53315 23.74008, 120.53313 23.7401, 120.53315 23.74011, 120.5332 23.74015, 120.53319 23.74016, 120.53329 23.74017, 120.53293 23.74064, 120.53284 23.74061, 120.53273 23.74075, 120.53278 23.74076, 120.53278 23.74103, 120.53299 23.74144, 120.53337 23.7416, 120.53362 23.74171, 120.53398 23.7423, 120.5346 23.74256, 120.53534 23.74281, 120.53533 23.74287, 120.53647 23.74383, 120.53751 23.7446, 120.53782 23.74476, 120.53811 23.74481, 120.53912 23.74439, 120.53949 23.74412, 120.53962 23.74369, 120.53964 23.74327, 120.53845 23.7428, 120.53918 23.74121, 120.5392 23.74118, 120.53922 23.74112, 120.53922 23.74112, 120.53941 23.74125, 120.54022 23.74172, 120.54048 23.7416, 120.5413 23.7419, 120.54147 23.74197, 120.54152 23.74199, 120.54155 23.742, 120.54172 23.74207, 120.5417 23.7421, 120.54173 23.74211, 120.54175 23.74209, 120.54273 23.7425, 120.54303 23.74254, 120.54344 23.74249, 120.54376 23.74244, 120.54418 23.74263, 120.54584 23.7427, 120.54589 23.74269, 120.54602 23.74272, 120.5463 23.74284, 120.54706 23.74296, 120.54697 23.7431, 120.5475 23.74321, 120.54759 23.74323, 120.54771 23.74323, 120.54812 23.74317, 120.54817 23.74315, 120.54832 23.74289, 120.54843 23.74289, 120.54871 23.74308, 120.54884 23.7431, 120.54944 23.74352, 120.54988 23.74385, 120.54955 23.74386, 120.54971 23.74418, 120.55006 23.74468, 120.55018 23.74479, 120.55051 23.74501, 120.55106 23.74517, 120.55127 23.74527, 120.55133 23.74532, 120.55138 23.74521)))</text:p>
          </table:table-cell>
        </table:table-row>
        <table:table-row table:style-name="ro1">
          <table:table-cell table:style-name="ce1" office:value-type="string" calcext:value-type="string">
            <text:p>QIP001</text:p>
          </table:table-cell>
          <table:table-cell table:style-name="ce1" office:value-type="string" calcext:value-type="string">
            <text:p>頭橋工業區</text:p>
          </table:table-cell>
          <table:table-cell table:style-name="ce1" office:value-type="string" calcext:value-type="string">
            <text:p>Touciao Industrial Park</text:p>
          </table:table-cell>
          <table:table-cell table:style-name="ce1" office:value-type="string" calcext:value-type="string">
            <text:p>民雄(兼頭橋)工業區服務中心</text:p>
          </table:table-cell>
          <table:table-cell table:style-name="ce1" office:value-type="string" calcext:value-type="string">
            <text:p>860000</text:p>
          </table:table-cell>
          <table:table-cell table:style-name="ce1" office:value-type="string" calcext:value-type="string">
            <text:p>綜合性</text:p>
          </table:table-cell>
          <table:table-cell table:style-name="ce1" office:value-type="string" calcext:value-type="string">
            <text:p>http://www.moeaidb.gov.tw/iphw/minsyong/</text:p>
          </table:table-cell>
          <table:table-cell table:style-name="ce1" table:number-columns-repeated="2" office:value-type="string" calcext:value-type="string">
            <text:p>0</text:p>
          </table:table-cell>
          <table:table-cell table:style-name="ce1" office:value-type="string" calcext:value-type="string">
            <text:p>MultiPolygon (((120.42725 23.51851, 120.42694 23.5189, 120.4269 23.51892, 120.42678 23.51902, 120.42674 23.51904, 120.42662 23.5191, 120.42619 23.5196, 120.42663 23.51986, 120.42698 23.52006, 120.42715 23.5201, 120.4272 23.52012, 120.4273 23.52013, 120.42734 23.52012, 120.4274 23.52015, 120.42753 23.52018, 120.42763 23.52021, 120.42785 23.52029, 120.42801 23.52031, 120.42815 23.52034, 120.42858 23.52038, 120.42855 23.52052, 120.42844 23.521, 120.42838 23.52098, 120.42818 23.5214, 120.42794 23.52197, 120.42782 23.52222, 120.42769 23.52246, 120.42763 23.52268, 120.42744 23.52336, 120.42742 23.52339, 120.42712 23.52435, 120.42734 23.52429, 120.42754 23.52416, 120.42766 23.52405, 120.4277 23.52404, 120.42773 23.52401, 120.42787 23.52396, 120.42797 23.52396, 120.42808 23.52393, 120.42809 23.52396, 120.42829 23.52402, 120.42854 23.52402, 120.42876 23.52403, 120.42907 23.52417, 120.42934 23.52429, 120.42955 23.52439, 120.42963 23.52445, 120.42973 23.52457, 120.42998 23.52474, 120.43025 23.52482, 120.43046 23.52479, 120.43053 23.52476, 120.43063 23.52474, 120.43075 23.52479, 120.43079 23.52481, 120.43123 23.5248, 120.43144 23.5248, 120.43183 23.52483, 120.43208 23.52487, 120.43244 23.52487, 120.43252 23.52487, 120.43284 23.52488, 120.43308 23.52488, 120.43372 23.52489, 120.43386 23.52486, 120.43393 23.52486, 120.43399 23.52488, 120.43404 23.5249, 120.43429 23.52493, 120.4345 23.52494, 120.43456 23.52494, 120.4348 23.52499, 120.43487 23.52505, 120.43506 23.52498, 120.43561 23.52497, 120.43576 23.52503, 120.43592 23.52477, 120.43606 23.52454, 120.43614 23.52442, 120.43674 23.52343, 120.4369 23.52318, 120.4371 23.52288, 120.4381 23.5212, 120.43878 23.52013, 120.43892 23.51993, 120.43896 23.51987, 120.43974 23.51863, 120.43978 23.51851, 120.43982 23.51845, 120.43994 23.51824, 120.43985 23.5183, 120.43972 23.51841, 120.43948 23.5185, 120.4391 23.51847, 120.43858 23.51846, 120.43862 23.51806, 120.43862 23.51799, 120.43847 23.51801, 120.43832 23.51803, 120.43797 23.51794, 120.43724 23.51785, 120.43664 23.51786, 120.43591 23.5177, 120.43523 23.51757, 120.43499 23.51749, 120.43454 23.51752, 120.43401 23.51757, 120.43396 23.51757, 120.43389 23.51755, 120.43361 23.51754, 120.43336 23.51755, 120.43327 23.51753, 120.43319 23.51748, 120.43317 23.51741, 120.43317 23.5173, 120.43317 23.51718, 120.43315 23.51714, 120.4331 23.5171, 120.43301 23.51709, 120.43285 23.51707, 120.43259 23.51702, 120.43263 23.51691, 120.43218 23.51684, 120.43152 23.51674, 120.43086 23.51664, 120.43062 23.5166, 120.43022 23.51662, 120.43001 23.51665, 120.42979 23.51665, 120.42959 23.51665, 120.42943 23.51666, 120.42919 23.5167, 120.42907 23.51675, 120.42899 23.51673, 120.42891 23.51667, 120.42876 23.51657, 120.4284 23.51699, 120.42795 23.51752, 120.42761 23.5179, 120.42752 23.51802, 120.42725 23.51851)))</text:p>
          </table:table-cell>
        </table:table-row>
        <table:table-row table:style-name="ro1">
          <table:table-cell table:style-name="ce1" office:value-type="string" calcext:value-type="string">
            <text:p>QIP002</text:p>
          </table:table-cell>
          <table:table-cell table:style-name="ce1" office:value-type="string" calcext:value-type="string">
            <text:p>義竹工業區</text:p>
          </table:table-cell>
          <table:table-cell table:style-name="ce1" office:value-type="string" calcext:value-type="string">
            <text:p>Yi-jhu Industrial Park</text:p>
          </table:table-cell>
          <table:table-cell table:style-name="ce1" office:value-type="string" calcext:value-type="string">
            <text:p>朴子(兼義竹)工業區服務中心</text:p>
          </table:table-cell>
          <table:table-cell table:style-name="ce1" office:value-type="string" calcext:value-type="string">
            <text:p>156500</text:p>
          </table:table-cell>
          <table:table-cell table:style-name="ce1" office:value-type="string" calcext:value-type="string">
            <text:p>綜合性</text:p>
          </table:table-cell>
          <table:table-cell table:style-name="ce1" office:value-type="string" calcext:value-type="string">
            <text:p>http://www.moeaidb.gov.tw/iphw/puzih/</text:p>
          </table:table-cell>
          <table:table-cell table:style-name="ce1" table:number-columns-repeated="2" office:value-type="string" calcext:value-type="string">
            <text:p>0</text:p>
          </table:table-cell>
          <table:table-cell table:style-name="ce1" office:value-type="string" calcext:value-type="string">
            <text:p>MultiPolygon (((120.21804 23.35928, 120.21863 23.36157, 120.22422 23.36029, 120.22417 23.36007, 120.22412 23.35931, 120.22076 23.35793, 120.21804 23.35928)))</text:p>
          </table:table-cell>
        </table:table-row>
        <table:table-row table:style-name="ro1">
          <table:table-cell table:style-name="ce1" office:value-type="string" calcext:value-type="string">
            <text:p>QIP003</text:p>
          </table:table-cell>
          <table:table-cell table:style-name="ce1" office:value-type="string" calcext:value-type="string">
            <text:p>嘉太工業區</text:p>
          </table:table-cell>
          <table:table-cell table:style-name="ce1" office:value-type="string" calcext:value-type="string">
            <text:p>Jiatai Industrial Park</text:p>
          </table:table-cell>
          <table:table-cell table:style-name="ce1" office:value-type="string" calcext:value-type="string">
            <text:p>嘉太工業區服務中心</text:p>
          </table:table-cell>
          <table:table-cell table:style-name="ce1" office:value-type="string" calcext:value-type="string">
            <text:p>594200</text:p>
          </table:table-cell>
          <table:table-cell table:style-name="ce1" office:value-type="string" calcext:value-type="string">
            <text:p>綜合性</text:p>
          </table:table-cell>
          <table:table-cell table:style-name="ce1" office:value-type="string" calcext:value-type="string">
            <text:p>http://www.moeaidb.gov.tw/iphw/jiatai/</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35297 23.50609, 120.35297 23.50622, 120.35313 23.50622, 120.35313 23.5066, 120.3532 23.5067, 120.35324 23.50676, 120.35327 23.50682, 120.35337 23.50683, 120.3535 23.50682, 120.35361 23.5068, 120.3536 23.50713, 120.35378 23.50732, 120.35395 23.50747, 120.35399 23.50752, 120.35413 23.50774, 120.35444 23.50827, 120.35461 23.50856, 120.35475 23.50882, 120.35485 23.50903, 120.35496 23.50916, 120.35502 23.50924, 120.35511 23.50936, 120.35524 23.50943, 120.35545 23.50949, 120.35568 23.50961, 120.35575 23.50957, 120.35583 23.50953, 120.35594 23.50954, 120.35594 23.50986, 120.35601 23.50989, 120.35621 23.50992, 120.35637 23.50993, 120.35675 23.50992, 120.35711 23.50997, 120.35753 23.51019, 120.35781 23.51047, 120.3582 23.51046, 120.3582 23.51086, 120.35836 23.51089, 120.35869 23.51096, 120.35883 23.51102, 120.35916 23.51104, 120.3593 23.51099, 120.35957 23.51095, 120.36008 23.51093, 120.36014 23.51091, 120.3603 23.51086, 120.36047 23.51083, 120.36068 23.5108, 120.3609 23.51077, 120.36126 23.51079, 120.36151 23.51073, 120.36154 23.51069, 120.36208 23.51007, 120.3634 23.50837, 120.36413 23.50741, 120.36462 23.50675, 120.36477 23.50652, 120.36521 23.50502, 120.36403 23.50502, 120.35355 23.50504, 120.35358 23.50486, 120.35332 23.50483, 120.35297 23.50485, 120.35297 23.50609)))</text:p>
          </table:table-cell>
        </table:table-row>
        <table:table-row table:style-name="ro1">
          <table:table-cell table:style-name="ce1" office:value-type="string" calcext:value-type="string">
            <text:p>QIP004</text:p>
          </table:table-cell>
          <table:table-cell table:style-name="ce1" office:value-type="string" calcext:value-type="string">
            <text:p>民雄工業區</text:p>
          </table:table-cell>
          <table:table-cell table:style-name="ce1" office:value-type="string" calcext:value-type="string">
            <text:p>Minsyong Industrial Park</text:p>
          </table:table-cell>
          <table:table-cell table:style-name="ce1" office:value-type="string" calcext:value-type="string">
            <text:p>民雄(兼頭橋)工業區服務中心</text:p>
          </table:table-cell>
          <table:table-cell table:style-name="ce1" office:value-type="string" calcext:value-type="string">
            <text:p>2440000</text:p>
          </table:table-cell>
          <table:table-cell table:style-name="ce1" office:value-type="string" calcext:value-type="string">
            <text:p>綜合性</text:p>
          </table:table-cell>
          <table:table-cell table:style-name="ce1" office:value-type="string" calcext:value-type="string">
            <text:p>http://www.moeaidb.gov.tw/iphw/minsyong/</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4606 23.52228, 120.46064 23.52228, 120.46064 23.52228, 120.46062 23.52228, 120.46064 23.52228, 120.46064 23.52228, 120.46064 23.52228, 120.4606 23.52228, 120.4607 23.52245, 120.46079 23.52249, 120.46083 23.52252, 120.461 23.5226, 120.46117 23.52258, 120.46132 23.52239, 120.46144 23.52232, 120.46147 23.5223, 120.46155 23.52228, 120.46172 23.52239, 120.46185 23.52251, 120.46185 23.52251, 120.46185 23.52251, 120.4619 23.52248, 120.46191 23.52248, 120.46192 23.52246, 120.46196 23.5224, 120.46199 23.52235, 120.46199 23.52229, 120.46201 23.52219, 120.46205 23.52193, 120.46215 23.5219, 120.46217 23.52187, 120.46221 23.52183, 120.46231 23.52159, 120.46234 23.52149, 120.46236 23.52144, 120.46256 23.52078, 120.4626 23.52065, 120.46266 23.52028, 120.46267 23.52022, 120.46272 23.51984, 120.46275 23.51961, 120.46285 23.51922, 120.46292 23.51914, 120.46292 23.51909, 120.46299 23.51877, 120.46314 23.51849, 120.46319 23.51833, 120.46319 23.5183, 120.46331 23.51822, 120.46342 23.51812, 120.46346 23.51802, 120.46343 23.51789, 120.46336 23.51751, 120.46335 23.51749, 120.46319 23.51715, 120.46302 23.51726, 120.46282 23.51743, 120.46272 23.51751, 120.46249 23.51769, 120.46228 23.51785, 120.4622 23.51791, 120.46217 23.51793, 120.46207 23.518, 120.46176 23.51819, 120.46172 23.51822, 120.46164 23.51827, 120.46136 23.51844, 120.46093 23.51862, 120.46081 23.51863, 120.46076 23.51865, 120.4603 23.51868, 120.46027 23.51869, 120.45999 23.51879, 120.45975 23.51884, 120.45934 23.51892, 120.4587 23.51899, 120.45856 23.51904, 120.45855 23.51904, 120.45831 23.51928, 120.45809 23.51945, 120.45807 23.5196, 120.45791 23.51951, 120.45763 23.5195, 120.45731 23.51937, 120.45712 23.51921, 120.457 23.51907, 120.45679 23.51884, 120.45669 23.51875, 120.45663 23.51871, 120.45662 23.51872, 120.4564 23.51858, 120.45635 23.51853, 120.45633 23.51851, 120.45602 23.51827, 120.45596 23.51819, 120.45592 23.51811, 120.45593 23.51801, 120.45593 23.51798, 120.45598 23.51773, 120.45611 23.51749, 120.45622 23.51736, 120.45644 23.51717, 120.4564 23.51707, 120.45641 23.51706, 120.45638 23.51703, 120.45628 23.51685, 120.45602 23.51659, 120.45585 23.51661, 120.45556 23.51664, 120.45527 23.51667, 120.45522 23.51665, 120.45507 23.51657, 120.45478 23.51657, 120.45445 23.5165, 120.45392 23.51638, 120.45374 23.51632, 120.45369 23.51632, 120.45326 23.51632, 120.45288 23.51633, 120.45286 23.51634, 120.45253 23.51644, 120.45193 23.51674, 120.45189 23.51676, 120.45107 23.51697, 120.45085 23.51703, 120.4507 23.51694, 120.44999 23.51713, 120.44959 23.51713, 120.4494 23.51713, 120.44933 23.51713, 120.4493 23.51713, 120.44922 23.51724, 120.44908 23.51742, 120.44897 23.51746, 120.44891 23.51749, 120.44886 23.51751, 120.44881 23.51753, 120.44875 23.51756, 120.44865 23.51762, 120.44859 23.51766, 120.44847 23.51776, 120.44841 23.51782, 120.44833 23.51792, 120.44831 23.51795, 120.44827 23.518, 120.44819 23.51809, 120.44817 23.51812, 120.44815 23.51814, 120.44811 23.51816, 120.44805 23.5182, 120.44801 23.5182, 120.44788 23.51822, 120.44766 23.5182, 120.44754 23.51823, 120.44733 23.51831, 120.44707 23.51844, 120.44701 23.51843, 120.44696 23.51844, 120.4469 23.51842, 120.44683 23.51843, 120.44657 23.51843, 120.44649 23.51846, 120.44646 23.51847, 120.44637 23.51847, 120.44635 23.51848, 120.44636 23.51844, 120.44638 23.51838, 120.44627 23.51832, 120.44609 23.51826, 120.446 23.51826, 120.4453 23.51827, 120.4452 23.51826, 120.44511 23.51821, 120.44498 23.51811, 120.44482 23.51794, 120.4447 23.5178, 120.44436 23.51732, 120.44409 23.51759, 120.44366 23.51801, 120.44274 23.51827, 120.44238 23.51842, 120.44225 23.51848, 120.44215 23.51848, 120.44182 23.51852, 120.4418 23.51853, 120.44169 23.51857, 120.44167 23.51839, 120.44154 23.51842, 120.44138 23.51842, 120.44129 23.51839, 120.44129 23.51836, 120.44121 23.51836, 120.4411 23.51834, 120.44104 23.51835, 120.44089 23.51836, 120.44079 23.51859, 120.44076 23.51874, 120.44056 23.51973, 120.44046 23.52014, 120.44032 23.52071, 120.4404 23.52072, 120.44078 23.52074, 120.44079 23.52076, 120.4409 23.52075, 120.44113 23.52076, 120.44155 23.52076, 120.44213 23.52081, 120.44216 23.52081, 120.44242 23.52084, 120.44247 23.52084, 120.44242 23.52084, 120.44217 23.52085, 120.44217 23.52085, 120.44213 23.52085, 120.44204 23.52085, 120.44205 23.52135, 120.442 23.52141, 120.44203 23.52151, 120.44208 23.52157, 120.44237 23.5216, 120.44238 23.52161, 120.44238 23.52161, 120.4424 23.52175, 120.44253 23.52177, 120.44256 23.52178, 120.44263 23.52179, 120.44262 23.52181, 120.44261 23.52184, 120.44257 23.52185, 120.44254 23.52185, 120.4424 23.52187, 120.44238 23.52197, 120.44232 23.52197, 120.44229 23.522, 120.44221 23.52198, 120.4422 23.52203, 120.44218 23.52205, 120.44218 23.52206, 120.44218 23.52208, 120.44218 23.52212, 120.44249 23.52246, 120.44254 23.52265, 120.44261 23.52283, 120.44262 23.52286, 120.44284 23.52333, 120.4429 23.5235, 120.44295 23.52358, 120.44296 23.5236, 120.44307 23.52379, 120.44312 23.52387, 120.44314 23.5239, 120.44325 23.52417, 120.44328 23.52423, 120.44331 23.5243, 120.44332 23.52432, 120.44338 23.52441, 120.44339 23.52442, 120.44341 23.52445, 120.44343 23.52448, 120.44345 23.5245, 120.44349 23.52457, 120.44354 23.52454, 120.44359 23.52462, 120.44376 23.52467, 120.44382 23.52464, 120.44406 23.52459, 120.44413 23.52458, 120.44448 23.52451, 120.44483 23.5245, 120.44514 23.52454, 120.44518 23.52454, 120.44567 23.52443, 120.44569 23.52442, 120.44582 23.52439, 120.44604 23.52433, 120.44618 23.5243, 120.44632 23.52427, 120.44656 23.52421, 120.44661 23.52419, 120.44665 23.52419, 120.44669 23.52419, 120.44674 23.52419, 120.44677 23.52419, 120.4468 23.5242, 120.44683 23.52421, 120.44686 23.52422, 120.44688 23.52423, 120.4469 23.52423, 120.44691 23.52424, 120.44692 23.52425, 120.44694 23.52426, 120.44785 23.52485, 120.44792 23.5249, 120.44798 23.52494, 120.448 23.52495, 120.44831 23.52515, 120.44836 23.52519, 120.4484 23.52522, 120.44845 23.52524, 120.44849 23.52527, 120.44853 23.5253, 120.44858 23.52533, 120.44862 23.52536, 120.44867 23.52539, 120.4488 23.52547, 120.44884 23.5255, 120.44888 23.52552, 120.44892 23.52555, 120.44897 23.52559, 120.44906 23.52565, 120.44906 23.52565, 120.44913 23.52569, 120.44917 23.52572, 120.44932 23.52581, 120.44942 23.52587, 120.4495 23.52592, 120.44955 23.52595, 120.44972 23.52607, 120.44977 23.52609, 120.44981 23.52612, 120.45002 23.52625, 120.45005 23.52627, 120.45016 23.52634, 120.45016 23.52634, 120.4502 23.52638, 120.45026 23.52642, 120.45038 23.52653, 120.45041 23.52655, 120.45044 23.52658, 120.45053 23.52665, 120.45063 23.52674, 120.45066 23.52676, 120.45069 23.52679, 120.45072 23.5268, 120.45073 23.52682, 120.45081 23.52687, 120.45091 23.52693, 120.45095 23.52696, 120.45099 23.52698, 120.45103 23.52701, 120.45107 23.52704, 120.45111 23.52706, 120.45114 23.52708, 120.45115 23.52709, 120.45119 23.52711, 120.45123 23.52714, 120.45127 23.52716, 120.45131 23.52719, 120.45136 23.52721, 120.4514 23.52724, 120.45144 23.52727, 120.45148 23.52729, 120.45152 23.52732, 120.45156 23.52734, 120.4516 23.52737, 120.45164 23.5274, 120.45168 23.52742, 120.45188 23.52755, 120.45201 23.52763, 120.45203 23.52764, 120.45207 23.52767, 120.45212 23.5277, 120.45216 23.52773, 120.45237 23.52786, 120.45243 23.5279, 120.45248 23.52793, 120.45252 23.52795, 120.45257 23.52798, 120.45261 23.52801, 120.45265 23.52804, 120.45272 23.52808, 120.45278 23.52812, 120.45283 23.52815, 120.45296 23.52823, 120.453 23.52826, 120.45304 23.52829, 120.45308 23.52831, 120.45308 23.52832, 120.45313 23.52834, 120.45317 23.52837, 120.45322 23.5284, 120.45325 23.52843, 120.45329 23.52845, 120.45333 23.52848, 120.45337 23.5285, 120.45341 23.52852, 120.45345 23.52855, 120.45349 23.52857, 120.45352 23.5286, 120.45361 23.52865, 120.45365 23.52867, 120.45369 23.5287, 120.45373 23.52873, 120.45373 23.52873, 120.45378 23.52876, 120.45382 23.52878, 120.45385 23.5288, 120.45388 23.52882, 120.45391 23.52884, 120.45395 23.52887, 120.45398 23.52889, 120.45402 23.52891, 120.45405 23.52893, 120.45409 23.52895, 120.45412 23.52898, 120.45417 23.52901, 120.4543 23.52909, 120.45443 23.52917, 120.45461 23.52929, 120.45467 23.52933, 120.45473 23.52937, 120.45479 23.5294, 120.45485 23.52944, 120.45489 23.52947, 120.45501 23.52954, 120.45505 23.52956, 120.45511 23.52961, 120.45529 23.52972, 120.45533 23.52974, 120.45536 23.52977, 120.4554 23.52979, 120.45544 23.52981, 120.45547 23.52983, 120.45548 23.52984, 120.45551 23.52986, 120.45555 23.52989, 120.45556 23.52989, 120.45559 23.52991, 120.45563 23.52993, 120.45566 23.52996, 120.4557 23.52998, 120.45574 23.53001, 120.45579 23.53004, 120.45584 23.53007, 120.45588 23.53009, 120.45591 23.53011, 120.45594 23.53013, 120.45597 23.53015, 120.456 23.53017, 120.45603 23.53019, 120.45607 23.53021, 120.45611 23.53024, 120.45615 23.53026, 120.45619 23.53029, 120.45623 23.53032, 120.45629 23.53036, 120.45637 23.53041, 120.45644 23.53045, 120.45651 23.5305, 120.45658 23.53054, 120.45663 23.53057, 120.45667 23.5306, 120.45674 23.53064, 120.45684 23.53071, 120.45689 23.53074, 120.45692 23.53076, 120.45696 23.53078, 120.457 23.53081, 120.45704 23.53084, 120.45708 23.53086, 120.45711 23.53088, 120.45715 23.5309, 120.45719 23.53093, 120.45725 23.53096, 120.4573 23.531, 120.45735 23.53104, 120.45754 23.53116, 120.45758 23.53119, 120.45764 23.53122, 120.45774 23.53129, 120.45814 23.53152, 120.45826 23.5316, 120.45931 23.53197, 120.45946 23.53201, 120.45947 23.53199, 120.45952 23.5319, 120.45952 23.53188, 120.45953 23.53181, 120.45961 23.53163, 120.45961 23.53151, 120.45961 23.53134, 120.45961 23.53105, 120.45962 23.53102, 120.4597 23.53084, 120.45971 23.53083, 120.45977 23.53074, 120.45979 23.53071, 120.45994 23.5306, 120.46005 23.53046, 120.4602 23.53033, 120.4603 23.53017, 120.46035 23.5301, 120.46022 23.5301, 120.46022 23.5301, 120.46024 23.53004, 120.46032 23.52988, 120.46034 23.52977, 120.46035 23.52972, 120.46035 23.52965, 120.46035 23.52951, 120.46037 23.52932, 120.46038 23.52925, 120.46039 23.52922, 120.46046 23.52898, 120.46048 23.5289, 120.46053 23.52874, 120.46063 23.52853, 120.46073 23.52834, 120.46075 23.52828, 120.46085 23.52802, 120.46089 23.52779, 120.46092 23.52765, 120.4609 23.52753, 120.4609 23.52739, 120.46091 23.52722, 120.46096 23.52699, 120.46101 23.52671, 120.46108 23.52658, 120.46108 23.52655, 120.46109 23.52639, 120.4611 23.52628, 120.46111 23.52602, 120.46112 23.52591, 120.46114 23.52582, 120.46117 23.52577, 120.46118 23.52566, 120.46118 23.52565, 120.46124 23.52496, 120.46126 23.52483, 120.46127 23.52474, 120.4613 23.52442, 120.46133 23.52428, 120.46135 23.52411, 120.46136 23.5241, 120.46136 23.52406, 120.46138 23.52397, 120.4613 23.52395, 120.46122 23.52392, 120.46096 23.52385, 120.46026 23.52377, 120.46017 23.52376, 120.46024 23.52325, 120.46027 23.52308, 120.46026 23.52292, 120.46025 23.5228, 120.46025 23.52273, 120.46023 23.52253, 120.4602 23.5223, 120.4606 23.52228),(120.46047 23.52228, 120.46058 23.52228, 120.4606 23.52228, 120.46047 23.52228)))</text:p>
          </table:table-cell>
        </table:table-row>
        <table:table-row table:style-name="ro1">
          <table:table-cell table:style-name="ce1" office:value-type="string" calcext:value-type="string">
            <text:p>QIP005</text:p>
          </table:table-cell>
          <table:table-cell table:style-name="ce1" office:value-type="string" calcext:value-type="string">
            <text:p>朴子工業區</text:p>
          </table:table-cell>
          <table:table-cell table:style-name="ce1" office:value-type="string" calcext:value-type="string">
            <text:p>Puzih Industrial Park</text:p>
          </table:table-cell>
          <table:table-cell table:style-name="ce1" office:value-type="string" calcext:value-type="string">
            <text:p>朴子(兼義竹)工業區服務中心</text:p>
          </table:table-cell>
          <table:table-cell table:style-name="ce1" office:value-type="string" calcext:value-type="string">
            <text:p>215200</text:p>
          </table:table-cell>
          <table:table-cell table:style-name="ce1" office:value-type="string" calcext:value-type="string">
            <text:p>綜合性</text:p>
          </table:table-cell>
          <table:table-cell table:style-name="ce1" office:value-type="string" calcext:value-type="string">
            <text:p>http://www.moeaidb.gov.tw/iphw/puzih/</text:p>
          </table:table-cell>
          <table:table-cell table:style-name="ce1" table:number-columns-repeated="2" office:value-type="string" calcext:value-type="string">
            <text:p>0</text:p>
          </table:table-cell>
          <table:table-cell table:style-name="ce1" office:value-type="string" calcext:value-type="string">
            <text:p>MultiPolygon (((120.24585 23.441, 120.24583 23.44115, 120.24587 23.44114, 120.24596 23.44114, 120.24601 23.44113, 120.24613 23.44112, 120.24616 23.44112, 120.24631 23.4411, 120.24642 23.44109, 120.24655 23.44108, 120.24659 23.44107, 120.2467 23.44106, 120.24677 23.44105, 120.24685 23.44104, 120.2469 23.44104, 120.24695 23.44103, 120.24696 23.44103, 120.247 23.44102, 120.24705 23.441, 120.24706 23.44099, 120.24711 23.44098, 120.24723 23.44097, 120.24734 23.44095, 120.24741 23.44093, 120.24763 23.4409, 120.24777 23.44087, 120.24783 23.44086, 120.24824 23.4408, 120.24843 23.44076, 120.24849 23.44076, 120.24865 23.44071, 120.24885 23.44066, 120.24887 23.44065, 120.24909 23.44062, 120.2492 23.4406, 120.24923 23.44057, 120.24963 23.44055, 120.25039 23.4405, 120.2504 23.44064, 120.25043 23.44068, 120.2506 23.44068, 120.25059 23.44067, 120.25058 23.44018, 120.25058 23.44009, 120.25057 23.43992, 120.25055 23.43946, 120.25054 23.4391, 120.25053 23.43872, 120.25053 23.4387, 120.25053 23.43867, 120.25052 23.43824, 120.25052 23.4381, 120.25051 23.43783, 120.2505 23.43735, 120.25048 23.43658, 120.24992 23.43654, 120.24867 23.43646, 120.24646 23.43632, 120.24625 23.43792, 120.24623 23.43808, 120.24622 23.43822, 120.24603 23.43962, 120.24588 23.44078, 120.24586 23.44088, 120.24585 23.441)))</text:p>
          </table:table-cell>
        </table:table-row>
        <table:table-row table:style-name="ro1">
          <table:table-cell table:style-name="ce1" office:value-type="string" calcext:value-type="string">
            <text:p>TIP005</text:p>
          </table:table-cell>
          <table:table-cell table:style-name="ce1" office:value-type="string" calcext:value-type="string">
            <text:p>屏東工業區</text:p>
          </table:table-cell>
          <table:table-cell table:style-name="ce1" office:value-type="string" calcext:value-type="string">
            <text:p>Pingtung Industrial Park</text:p>
          </table:table-cell>
          <table:table-cell table:style-name="ce1" office:value-type="string" calcext:value-type="string">
            <text:p>屏東工業區服務中心</text:p>
          </table:table-cell>
          <table:table-cell table:style-name="ce1" office:value-type="string" calcext:value-type="string">
            <text:p>1131850</text:p>
          </table:table-cell>
          <table:table-cell table:style-name="ce1" office:value-type="string" calcext:value-type="string">
            <text:p>綜合性</text:p>
          </table:table-cell>
          <table:table-cell table:style-name="ce1" office:value-type="string" calcext:value-type="string">
            <text:p>http://www.moeaidb.gov.tw/iphw/pingtung/</text:p>
          </table:table-cell>
          <table:table-cell table:style-name="ce1" table:number-columns-repeated="2" office:value-type="string" calcext:value-type="string">
            <text:p>0</text:p>
          </table:table-cell>
          <table:table-cell table:style-name="ce1" office:value-type="string" calcext:value-type="string">
            <text:p>MULTIPOLYGON (((120.50001968915066 22.664303369784474, 120.50006226963997 22.66423525363768, 120.50006517618648 22.66423526270745, 120.50017167598521 22.66406615051285, 120.50020188760624 22.664018443442163, 120.50033917114692 22.66381146045493, 120.50066065800483 22.66332581326351, 120.5006622315295 22.66332337350961, 120.50075764113555 22.663179447750988, 120.50087477687944 22.663003057689107, 120.50081385684656 22.66296839613798, 120.500755515405 22.662935367253535, 120.50076615973303 22.662932423844154, 120.5008306968692 22.66291456046315, 120.50085345458264 22.662908209507822, 120.50094926982771 22.662883387695306, 120.50096279753915 22.662877968859807, 120.50108031161571 22.662845485024928, 120.50129233296444 22.66278710033667, 120.50146568543038 22.662739231616268, 120.50154325690588 22.662717783507468, 120.50188701180713 22.662681685102946, 120.50272741171011 22.66259715758838, 120.50278007101956 22.662592042467868, 120.50290227478601 22.66257923296491, 120.50300335601513 22.66256863904899, 120.5032498501299 22.662543441497224, 120.50354562465724 22.662513206223604, 120.50369080832039 22.662497924223853, 120.50372102356064 22.662494777537255, 120.50372052558126 22.66248740770021, 120.50371982711847 22.66246516428662, 120.50371972478501 22.662463856298288, 120.50371738347512 22.662420323818974, 120.50371459066245 22.662355956604678, 120.5037138273288 22.662338493937476, 120.50371345416157 22.662331593189542, 120.50371153782244 22.662296792177248, 120.50370985569486 22.662256120915348, 120.50370125072627 22.66207812451799, 120.50369457052682 22.662078431646716, 120.5037049149781 22.661791382846804, 120.50370932265994 22.661663198637232, 120.50372831046195 22.661232791490338, 120.50373546759761 22.66107006544139, 120.50375713926402 22.660767017351848, 120.50407134392034 22.66070873943505, 120.50442602420759 22.6606369512619, 120.50476355011065 22.66063326083464, 120.50521110955775 22.660627967871903, 120.50558621368593 22.66062347330527, 120.50587204299214 22.660621494926446, 120.50624081063788 22.66061508460645, 120.50625812001881 22.660614877855274, 120.50625442176285 22.660606630293092, 120.50622865579109 22.660548848061016, 120.50613861531579 22.660384914692173, 120.50607624983999 22.66027092609552, 120.50595165629382 22.660039986219537, 120.50593005224661 22.660000695766808, 120.50591432309908 22.659972109672058, 120.50556488161445 22.659923182555083, 120.50551262309529 22.659899031653595, 120.50530379299458 22.65980258113091, 120.50526476814763 22.659777299699446, 120.50515458690332 22.65970792468797, 120.50503128069441 22.659628691585798, 120.50478158683516 22.659469478657314, 120.50452549754424 22.659306256628614, 120.50434267317081 22.659189325569052, 120.50424529639632 22.659127463506795, 120.50410576581135 22.659038473112204, 120.50408306596651 22.65906827849821, 120.50408251477943 22.659067928966333, 120.50410486164333 22.659038557314613, 120.5039786192862 22.658959030662007, 120.50376853906764 22.658812745248742, 120.50374283017793 22.6587665571441, 120.50358997080386 22.65870230273786, 120.50359009743248 22.658702133213644, 120.50281892948739 22.658210331736196, 120.50230487038198 22.657883048018583, 120.50204073207637 22.657715287051484, 120.5018169475454 22.657575932225807, 120.50164280744536 22.657467018360492, 120.50127156479364 22.65722571417193, 120.50071778170422 22.656872558365407, 120.50030252505411 22.65660749455339, 120.50004157147394 22.65644940782705, 120.50001495034667 22.656432546296227, 120.49992303834671 22.65637409972368, 120.4997996069551 22.656295089838956, 120.49950856539151 22.65610573463763, 120.49911956042212 22.655860278166532, 120.49784554182924 22.65504156299983, 120.4976744552086 22.654933548506783, 120.49736850537617 22.65474440464023, 120.49699110515628 22.65450034042367, 120.49666227930074 22.65429108028836, 120.49659050128645 22.654245274178415, 120.4965333651041 22.654208806810853, 120.49629983592446 22.65406001804601, 120.49576451073638 22.653724498238105, 120.49523092911276 22.6533830542878, 120.49505956233651 22.65327588235364, 120.4947539767619 22.65307879656848, 120.49449318235631 22.652944327122853, 120.49427078286831 22.652886625307296, 120.49428750565546 22.652934733197412, 120.49444276297145 22.6533805700586, 120.49450612776648 22.653555927463945, 120.49454493840553 22.653665539359782, 120.49461957270263 22.653879192486603, 120.49465002159569 22.65396512611255, 120.49471445906826 22.6541487500684, 120.49482823402396 22.654471961789483, 120.49492005488469 22.65473390106311, 120.49493200609696 22.654762695757306, 120.49503651191023 22.655059107873623, 120.49511388394741 22.655278571722267, 120.49520030492569 22.65552367199511, 120.49535863724437 22.655973656451973, 120.49539923859588 22.656092848304773, 120.49558623890226 22.656618581681567, 120.49559204067447 22.656634924158414, 120.49611637608835 22.657049734555, 120.4958803820564 22.657369827819252, 120.49584735933401 22.657414617327326, 120.49579692318567 22.657478878603165, 120.4957340822517 22.657563005784052, 120.49581186265563 22.657623113498158, 120.49588016487805 22.657676284543307, 120.49597126355629 22.657742710537853, 120.4960823925008 22.657823969469998, 120.49615155178456 22.657876712323475, 120.49637996259217 22.658055266366947, 120.49646679217908 22.658120068461617, 120.49678283828833 22.65835677889025, 120.4970921971874 22.658592323505587, 120.49727088510349 22.658728441284378, 120.49733890772997 22.65877586358947, 120.49738963351425 22.65880836678995, 120.49764543690604 22.658970789129107, 120.49764864741604 22.65897226851779, 120.49783367594497 22.659090140605738, 120.49799933120936 22.65919553162551, 120.49810690367872 22.659274501348197, 120.49810422754413 22.659287420667493, 120.49810908030388 22.659355068109477, 120.49811076203281 22.65937853108132, 120.49809206467548 22.659402979610007, 120.497580972923 22.660163598361137, 120.49748376064653 22.66031031437529, 120.4973193676044 22.660557285361087, 120.4973120961061 22.660568477089924, 120.49721394964357 22.660715317329007, 120.49719395640972 22.660745218132224, 120.49692550353654 22.66114768352674, 120.49678382358346 22.661383422177348, 120.49669496916452 22.66151544900827, 120.49613521719101 22.66235127428923, 120.4957109095486 22.662993765555775, 120.4958979300395 22.66310168328918, 120.49613198905271 22.663235429834018, 120.49659468245126 22.663502165238906, 120.49715685522229 22.663827291822944, 120.49719982730248 22.663835518348815, 120.49707893383692 22.66402236693067, 120.4966325319325 22.664716218328888, 120.49684775056262 22.664927388619137, 120.49741190955038 22.66513345758971, 120.49752823720429 22.665176075214266, 120.4977837058793 22.665269281935288, 120.49818600014684 22.66542898827233, 120.49849404310446 22.665584983117242, 120.4985057879877 22.665587732756695, 120.49901936713465 22.665841542945245, 120.49909322572627 22.665730763715615, 120.49932945670747 22.665377961589954, 120.49946965705531 22.665167296717126, 120.49951726275683 22.665094979013013, 120.49958937434539 22.664986748908838, 120.49963938784559 22.664912140328582, 120.49965095312382 22.66489490761353, 120.49971663665998 22.664789002688433, 120.49983475574426 22.664599795401948, 120.49991174506219 22.664475936183912, 120.50001968915066 22.664303369784474)))</text:p>
          </table:table-cell>
        </table:table-row>
        <table:table-row table:style-name="ro1">
          <table:table-cell table:style-name="ce1" office:value-type="string" calcext:value-type="string">
            <text:p>TIP006</text:p>
          </table:table-cell>
          <table:table-cell table:style-name="ce1" office:value-type="string" calcext:value-type="string">
            <text:p>內埔工業區</text:p>
          </table:table-cell>
          <table:table-cell table:style-name="ce1" office:value-type="string" calcext:value-type="string">
            <text:p>Neipu Industrial Park</text:p>
          </table:table-cell>
          <table:table-cell table:style-name="ce1" office:value-type="string" calcext:value-type="string">
            <text:p>內埔工業區服務中心</text:p>
          </table:table-cell>
          <table:table-cell table:style-name="ce1" office:value-type="string" calcext:value-type="string">
            <text:p>1032920</text:p>
          </table:table-cell>
          <table:table-cell table:style-name="ce1" office:value-type="string" calcext:value-type="string">
            <text:p>綜合性</text:p>
          </table:table-cell>
          <table:table-cell table:style-name="ce1" office:value-type="string" calcext:value-type="string">
            <text:p>http://www.moeaidb.gov.tw/iphw/neipo/</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55682 22.64994, 120.55672 22.6498, 120.55656 22.64941, 120.55643 22.64917, 120.55634 22.64898, 120.55631 22.64891, 120.55618 22.64864, 120.55615 22.64859, 120.55611 22.64847, 120.55607 22.64837, 120.55602 22.64822, 120.55599 22.64815, 120.55598 22.6481, 120.55595 22.64805, 120.55594 22.64801, 120.55586 22.64789, 120.55584 22.64783, 120.55578 22.64774, 120.55579 22.64771, 120.55578 22.64754, 120.55582 22.6474, 120.55577 22.64731, 120.55578 22.64724, 120.55588 22.64726, 120.55583 22.6471, 120.55573 22.6471, 120.55562 22.64709, 120.55555 22.64709, 120.55535 22.64714, 120.55533 22.64711, 120.55531 22.64709, 120.55529 22.64705, 120.5552 22.64697, 120.55519 22.64693, 120.55504 22.64695, 120.55489 22.64669, 120.5547 22.64634, 120.55471 22.64629, 120.55468 22.64625, 120.5544 22.64577, 120.55435 22.6456, 120.55429 22.64524, 120.55423 22.64508, 120.55407 22.64482, 120.55398 22.64462, 120.55388 22.6444, 120.55388 22.64439, 120.5538 22.64423, 120.55365 22.64411, 120.55346 22.64388, 120.5533 22.64375, 120.55314 22.64357, 120.55311 22.64359, 120.55287 22.64336, 120.55276 22.64322, 120.55261 22.64312, 120.55256 22.64299, 120.55263 22.64291, 120.55261 22.64276, 120.55256 22.64271, 120.55236 22.64253, 120.55212 22.64254, 120.5521 22.64254, 120.55172 22.64213, 120.55143 22.64185, 120.55065 22.64101, 120.55054 22.6409, 120.54989 22.64049, 120.54959 22.64033, 120.54923 22.64019, 120.54856 22.63972, 120.54848 22.63967, 120.54828 22.6395, 120.54823 22.63946, 120.54821 22.63943, 120.54782 22.63873, 120.54751 22.63834, 120.5471 22.63786, 120.54671 22.63737, 120.5466 22.63728, 120.54633 22.63701, 120.54609 22.6367, 120.54607 22.63671, 120.546 22.63673, 120.54572 22.63681, 120.5455 22.63688, 120.54542 22.63688, 120.54487 22.63689, 120.5448 22.63689, 120.54458 22.63663, 120.54457 22.6366, 120.54446 22.63648, 120.54432 22.63635, 120.54418 22.6362, 120.54406 22.63611, 120.54401 22.63614, 120.54388 22.63623, 120.54387 22.63622, 120.54375 22.63604, 120.54359 22.63584, 120.54336 22.63564, 120.54327 22.63552, 120.54315 22.63545, 120.54302 22.63536, 120.54282 22.63525, 120.54267 22.63517, 120.54263 22.63518, 120.54254 22.63517, 120.54241 22.63511, 120.5423 22.63506, 120.54221 22.63502, 120.54209 22.63499, 120.54207 22.63503, 120.54201 22.63503, 120.54203 22.63498, 120.54202 22.63495, 120.54174 22.63514, 120.54168 22.63507, 120.54159 22.63495, 120.54143 22.63464, 120.54138 22.63467, 120.54145 22.63481, 120.54148 22.63492, 120.54146 22.63494, 120.54133 22.63506, 120.54114 22.63492, 120.54081 22.63528, 120.54075 22.63535, 120.53953 22.63671, 120.53925 22.63702, 120.53922 22.63706, 120.53979 22.63745, 120.54025 22.6378, 120.54055 22.63801, 120.54066 22.63807, 120.5409 22.63822, 120.54096 22.63826, 120.54116 22.63846, 120.54287 22.64054, 120.54361 22.64148, 120.54449 22.64256, 120.54469 22.6428, 120.54565 22.64396, 120.54597 22.64434, 120.54678 22.64437, 120.54687 22.64438, 120.54764 22.64531, 120.54778 22.64529, 120.54787 22.64543, 120.54881 22.64501, 120.5491 22.6454, 120.55092 22.64792, 120.55098 22.648, 120.55112 22.64819, 120.55117 22.64828, 120.55187 22.64888, 120.55265 22.64954, 120.55325 22.65006, 120.55369 22.64982, 120.55377 22.64978, 120.55384 22.64978, 120.55387 22.64981, 120.55394 22.64989, 120.55454 22.6505, 120.55512 22.65047, 120.55573 22.6506, 120.55578 22.65073, 120.556 22.65081, 120.55609 22.65077, 120.55612 22.65075, 120.5562 22.65072, 120.55636 22.65063, 120.55654 22.65035, 120.55667 22.65014, 120.55669 22.65008, 120.55669 22.65005, 120.55678 22.64997, 120.55682 22.64994)))</text:p>
          </table:table-cell>
        </table:table-row>
        <table:table-row table:style-name="ro1">
          <table:table-cell table:style-name="ce1" office:value-type="string" calcext:value-type="string">
            <text:p>TIP007</text:p>
          </table:table-cell>
          <table:table-cell table:style-name="ce1" office:value-type="string" calcext:value-type="string">
            <text:p>屏南工業區</text:p>
          </table:table-cell>
          <table:table-cell table:style-name="ce1" office:value-type="string" calcext:value-type="string">
            <text:p>Pingnan Industrial Park</text:p>
          </table:table-cell>
          <table:table-cell table:style-name="ce1" office:value-type="string" calcext:value-type="string">
            <text:p>屏南工業區服務中心</text:p>
          </table:table-cell>
          <table:table-cell table:style-name="ce1" office:value-type="string" calcext:value-type="string">
            <text:p>2810000</text:p>
          </table:table-cell>
          <table:table-cell table:style-name="ce1" office:value-type="string" calcext:value-type="string">
            <text:p>綜合性</text:p>
          </table:table-cell>
          <table:table-cell table:style-name="ce1" office:value-type="string" calcext:value-type="string">
            <text:p>http://www.moeaidb.gov.tw/iphw/pingna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0.56644 22.41536, 120.56708 22.41589, 120.58132 22.4178, 120.58144 22.418, 120.58155 22.41841, 120.58164 22.41854, 120.58177 22.41863, 120.58212 22.41887, 120.58259 22.41927, 120.58298 22.41982, 120.5831 22.41987, 120.58336 22.41936, 120.58362 22.41868, 120.58389 22.41786, 120.58401 22.41751, 120.58494 22.41469, 120.58512 22.41415, 120.5877 22.40635, 120.58579 22.4055, 120.58507 22.40768, 120.58589 22.40791, 120.58557 22.40891, 120.58098 22.40761, 120.57856 22.40693, 120.57488 22.40585, 120.57558 22.40496, 120.57545 22.40477, 120.57404 22.40477, 120.57273 22.40493, 120.57179 22.40517, 120.57184 22.40535, 120.57099 22.40568, 120.56885 22.40691, 120.56847 22.40713, 120.56533 22.409, 120.56561 22.41069, 120.56563 22.41112, 120.56568 22.41111, 120.56644 22.41536)))</text:p>
          </table:table-cell>
        </table:table-row>
        <table:table-row table:style-name="ro1">
          <table:table-cell table:style-name="ce1" office:value-type="string" calcext:value-type="string">
            <text:p>UIP007</text:p>
          </table:table-cell>
          <table:table-cell table:style-name="ce1" office:value-type="string" calcext:value-type="string">
            <text:p>美崙工業區</text:p>
          </table:table-cell>
          <table:table-cell table:style-name="ce1" office:value-type="string" calcext:value-type="string">
            <text:p>Meilun Industrial Park</text:p>
          </table:table-cell>
          <table:table-cell table:style-name="ce1" office:value-type="string" calcext:value-type="string">
            <text:p>美崙(兼和平及光華)工業區服務中心</text:p>
          </table:table-cell>
          <table:table-cell table:style-name="ce1" office:value-type="string" calcext:value-type="string">
            <text:p>1362700</text:p>
          </table:table-cell>
          <table:table-cell table:style-name="ce1" office:value-type="string" calcext:value-type="string">
            <text:p>綜合性</text:p>
          </table:table-cell>
          <table:table-cell table:style-name="ce1" office:value-type="string" calcext:value-type="string">
            <text:p>http://www.moeaidb.gov.tw/iphw/meelue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61882398728956 24.01115616867886, 121.61910260689712 24.01145571624161, 121.61923499573062 24.011596940033005, 121.61937924900056 24.011752562493438, 121.61942073461537 24.01179483212635, 121.619437530641 24.011812822665785, 121.61975468153173 24.01215284468142, 121.62002641203894 24.012449709549426, 121.62036434599366 24.01281853960933, 121.62046704633578 24.0129174451596, 121.62079301431221 24.01325020582974, 121.62097976257475 24.013452606427226, 121.62122776523077 24.013719768785094, 121.62147872204518 24.013987821656837, 121.62153999786442 24.01405709804204, 121.62159134895916 24.014106550405153, 121.62189271910658 24.014433087907406, 121.62218027320365 24.014747942895216, 121.62223564345418 24.01481543711747, 121.62267041795533 24.015287704376526, 121.62293921296633 24.01558457566735, 121.62352125699087 24.016223281875718, 121.62404699530175 24.016803525233684, 121.6243621916539 24.017140836292604, 121.62442939005233 24.01721460191243, 121.62448666304346 24.017268543714668, 121.62452719531886 24.017316233281235, 121.62456968917377 24.017363011922036, 121.62470048239615 24.017497004802546, 121.62476040297372 24.017569906044827, 121.6249807588898 24.017808281211767, 121.62515087549959 24.01802428801148, 121.62536153430723 24.018289789735036, 121.6255217570341 24.018492292672953, 121.62568099730125 24.018694799441125, 121.62576711806106 24.018615893798845, 121.62596575065446 24.018427275311954, 121.62611451832962 24.01829393840028, 121.62627892123395 24.018141576142085, 121.62643451210855 24.017996473088377, 121.62666254838432 24.017790578047194, 121.62670952031486 24.01774704582768, 121.62683085994524 24.017633684627725, 121.62675680116672 24.01756446274675, 121.6268761177693 24.017439371833774, 121.62696317614035 24.01735143250317, 121.62717156013657 24.017147422958914, 121.62723712017103 24.017085756119382, 121.62732300064297 24.017160346896837, 121.62737876612866 24.01710594344679, 121.62745609080072 24.017037907916123, 121.6275402390884 24.016958106453384, 121.62766257335018 24.01684744929283, 121.62787987650331 24.01665875190265, 121.62808838073279 24.016480022385334, 121.62831255449656 24.01628949039571, 121.62833704041132 24.01627133161732, 121.62854449021597 24.016078159104957, 121.62868835974689 24.015949354428795, 121.6288263928139 24.015833214439187, 121.62901140042653 24.015674444324887, 121.62911612713161 24.015581916680176, 121.62932069175861 24.015402298771374, 121.62939229253699 24.015370402560222, 121.62941701104731 24.01540009738174, 121.62952674150307 24.01552786122329, 121.62955540062912 24.015559345672468, 121.62961964347393 24.015631315298084, 121.62971063686955 24.015746515105192, 121.6300477997966 24.016151442987344, 121.63033455720362 24.01649969350062, 121.63045718230205 24.01665087948478, 121.63065494785441 24.016891145143006, 121.63084481088116 24.017123316786723, 121.63101688007455 24.017334794311992, 121.63111379128787 24.017453580527437, 121.63128688840595 24.017674082680852, 121.6313630389816 24.017768575438662, 121.63153706699038 24.017978238425698, 121.63173385364584 24.018218506616893, 121.6317289609006 24.0182230413806, 121.63207607667465 24.01865049639171, 121.63222046355585 24.018828678648678, 121.63235201486637 24.018995175785243, 121.6325883795564 24.019287648740573, 121.6327456436875 24.019485641510002, 121.63286923092872 24.01963140392737, 121.63293253889367 24.019712405106663, 121.63314020100779 24.01996436436724, 121.63326086676864 24.020115556025715, 121.63351796659377 24.020426000107364, 121.633692041552 24.020643786526062, 121.63369599559506 24.020648284764924, 121.63373126332436 24.020623760116607, 121.63410342226629 24.020342315849145, 121.63438546496089 24.020126253913133, 121.63451963615685 24.020024571547218, 121.63489764513213 24.019734071980686, 121.63521297305023 24.019490783090447, 121.63565170090975 24.019154884078574, 121.63611785174955 24.018799005800663, 121.63661142957065 24.018424050912696, 121.63685529743123 24.01824245399115, 121.63690128750102 24.018199825703057, 121.63728223461659 24.017909308153758, 121.63733614148785 24.017877481831793, 121.63765834093573 24.017634159425924, 121.6379139255376 24.01743716248932, 121.63833703248865 24.017125699747073, 121.63843789749806 24.01704853153358, 121.63846923153505 24.01702402220294, 121.63845240992747 24.017001519333284, 121.63820710975985 24.01669284017676, 121.63798160777795 24.016412068641287, 121.63756225677484 24.015890121221393, 121.63733279025386 24.015602141800724, 121.63737275700014 24.015534256709426, 121.63737070211553 24.01551620688793, 121.63743992107615 24.01540034544546, 121.6372898247873 24.015261017318704, 121.63728090271044 24.01524570480628, 121.63706860158211 24.01504975124183, 121.63700626746369 24.014966941843294, 121.63693401069386 24.01486521236706, 121.63690339743663 24.014836446199144, 121.63688657639136 24.014813943139487, 121.63685693275059 24.014782464176754, 121.6366780527157 24.014586371153396, 121.63648729362478 24.014373171796436, 121.63627280716057 24.014132080205112, 121.63603760454517 24.013875724647356, 121.63571535068775 24.013506864954163, 121.63531600058117 24.013050740998274, 121.63520233055777 24.012922094730552, 121.63515400342715 24.012888887009403, 121.63510171804108 24.012850278160762, 121.63472670213582 24.012544839205315, 121.634675360054 24.012498100027113, 121.6345193726301 24.012358793421978, 121.63439695964341 24.012250949855776, 121.63430021332596 24.012165572947797, 121.634180758299 24.012059522797085, 121.63415016845583 24.01203527054616, 121.63392050800564 24.01190529729417, 121.63379928681354 24.01183988550328, 121.63375096044354 24.011806677319022, 121.63351516893056 24.011628874070656, 121.63343427402506 24.011568712813812, 121.6333731788696 24.011537363113547, 121.63332000007156 24.011516815710426, 121.63330617302472 24.011503329052545, 121.63301370985879 24.01139438102582, 121.63289455702744 24.011349727103045, 121.63278723009205 24.011311344699784, 121.63276163031557 24.011302421190738, 121.63264055600115 24.011266804193752, 121.63247915164581 24.01122503308773, 121.63157362916554 24.01097324074036, 121.63116221508376 24.010860264617047, 121.63059719135077 24.010691035471815, 121.6301857217722 24.010566318964578, 121.62967580893783 24.010410403581094, 121.62939233785373 24.010330305033044, 121.62924075146906 24.010285781399894, 121.62887948692827 24.010176204867946, 121.62873970885212 24.01013434104491, 121.62872713743336 24.010176829851652, 121.62872816422217 24.010185854840095, 121.62869711956701 24.010269953737424, 121.62839490846314 24.01017638639011, 121.62791944448507 24.01002935306352, 121.62746958070382 24.009891242649115, 121.6271772309301 24.00980395294, 121.62681696539678 24.009697076161096, 121.62669884280675 24.009661442339745, 121.62655025049742 24.009625932975077, 121.62593714149466 24.00947042677946, 121.62551200681952 24.009363811775227, 121.62545887813023 24.00935319352369, 121.62507606098801 24.00925723966543, 121.62457025633219 24.00913560131112, 121.62427870997358 24.00901038006212, 121.62398519838676 24.00888516624702, 121.62355118629092 24.008771358507744, 121.62319588438945 24.008673482122163, 121.62285634401071 24.00858276422688, 121.62272250593585 24.008548996998396, 121.62240952589373 24.00846268480435, 121.6223239060284 24.008440459404685, 121.62189978208424 24.008338344762702, 121.6217783684379 24.008435449842953, 121.62171764635755 24.008480842185985, 121.62156980723532 24.00860153022641, 121.62144056467339 24.008705890157586, 121.62130150166585 24.00881209562826, 121.62103904055604 24.009011801837936, 121.6207041260893 24.009270490879885, 121.62056703198769 24.009377590644615, 121.62044071487023 24.009477423299426, 121.62037805634735 24.00952914340685, 121.6202233344863 24.0096498580286, 121.62020669016684 24.00966346919077, 121.62010287959733 24.009742443321443, 121.62004119505258 24.009792353511376, 121.61982088653633 24.009969314130124, 121.61975821022098 24.01001742237652, 121.61952708901151 24.01019442629895, 121.61946636530863 24.010239817772895, 121.61922938910377 24.01042587412758, 121.61917063963934 24.010473063352986, 121.61896499889188 24.010634613854634, 121.61867807438493 24.010858793750003, 121.61860561995631 24.010917776054164, 121.61882398728956 24.01115616867886)))</text:p>
          </table:table-cell>
        </table:table-row>
        <table:table-row table:style-name="ro1">
          <table:table-cell table:style-name="ce1" office:value-type="string" calcext:value-type="string">
            <text:p>UIP010</text:p>
          </table:table-cell>
          <table:table-cell table:style-name="ce1" office:value-type="string" calcext:value-type="string">
            <text:p>光華工業區</text:p>
          </table:table-cell>
          <table:table-cell table:style-name="ce1" office:value-type="string" calcext:value-type="string">
            <text:p>Guanghua Industrial Park</text:p>
          </table:table-cell>
          <table:table-cell table:style-name="ce1" office:value-type="string" calcext:value-type="string">
            <text:p>美崙(兼和平及光華)工業區服務中心</text:p>
          </table:table-cell>
          <table:table-cell table:style-name="ce1" office:value-type="string" calcext:value-type="string">
            <text:p>343600</text:p>
          </table:table-cell>
          <table:table-cell table:style-name="ce1" office:value-type="string" calcext:value-type="string">
            <text:p>石材加工專業區</text:p>
          </table:table-cell>
          <table:table-cell table:style-name="ce1" office:value-type="string" calcext:value-type="string">
            <text:p>http://www.moeaidb.gov.tw/iphw/meelue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59292759411747 23.9353889176631, 121.59305846609453 23.935578651451113, 121.5931707667788 23.935741477188813, 121.59318152090623 23.93577312860676, 121.59321822123961 23.935828878440944, 121.59355269034224 23.93633909798509, 121.59395475669045 23.936378717862812, 121.594038197185 23.936386973121195, 121.59424112289223 23.93640171881223, 121.59429271553243 23.9364057630347, 121.59449766410354 23.93641174211611, 121.5945447255502 23.936413094989692, 121.59461890390803 23.93641524583336, 121.59465537297032 23.93642034169134, 121.59523968956474 23.93648597948081, 121.59542348750395 23.936506847358313, 121.59541313433549 23.93649849021113, 121.5954000206553 23.93648797672357, 121.59556861833477 23.936514591806905, 121.59564284067794 23.936526313067144, 121.59565127436413 23.936523120106575, 121.59567118203987 23.936515638877584, 121.59573120968571 23.936516760527947, 121.59574651066868 23.936532953978748, 121.59583093701735 23.936541926782848, 121.59601119037032 23.936561001836225, 121.59689958328026 23.936655159829744, 121.59731627720022 23.936692276127573, 121.59774282725347 23.936736395814734, 121.59810196932838 23.93675531406384, 121.59819138679167 23.936760112647622, 121.59781618890779 23.936198594891582, 121.59762315520057 23.935921333064357, 121.59761148706613 23.935904764498186, 121.59755839020906 23.935821170535554, 121.59742645540791 23.935615733154616, 121.59732758107118 23.935476975730978, 121.59705369782249 23.935070727521, 121.59702858122837 23.934992179713294, 121.59682759298991 23.934671968114063, 121.59673923679334 23.934534433521197, 121.59667152452762 23.9344427779673, 121.5965661572123 23.93428020780239, 121.59631091044885 23.93388815210173, 121.59610578134185 23.933585291834113, 121.59604208680138 23.933512672268, 121.5958650118791 23.933264872003022, 121.59554341198229 23.93277636811129, 121.59533300513569 23.93247858359149, 121.59519377850802 23.93225781411044, 121.59520425533651 23.93225036947816, 121.59518949920488 23.932224331876387, 121.59503210748808 23.93198376806973, 121.5948547566404 23.93176061766655, 121.59459773725817 23.93138680494112, 121.59458500059536 23.931350389195384, 121.59456905160489 23.931307180484698, 121.59455228465295 23.931264234204487, 121.59453470484762 23.931221563436278, 121.59451631754447 23.93117918117783, 121.59449712834524 23.931137100338812, 121.59447714309566 23.93109533373712, 121.59446832390756 23.931077509317063, 121.59445636788408 23.931053894095015, 121.5944348090394 23.931012794035077, 121.5944124731292 23.930972046076434, 121.59438936695774 23.93093166263097, 121.59436549756389 23.930891655999524, 121.59434087221901 23.93085203836815, 121.59432750986004 23.93083119209717, 121.59187142576879 23.927128260291077, 121.59174151434348 23.92718149189876, 121.59158530664115 23.92726272528219, 121.59145063062918 23.927332174677794, 121.5912820610511 23.927416796187707, 121.59109783231216 23.92751411882013, 121.59092058609434 23.92763489066732, 121.59062464358591 23.927791332960346, 121.59040446177305 23.927926408115844, 121.59027874109097 23.927987372870152, 121.5900559237185 23.9280954215779, 121.58987837917999 23.928194161798935, 121.58969573614104 23.92830054320184, 121.58939490375678 23.928462419527726, 121.58938803594029 23.928464251735825, 121.58937922813895 23.92847150898766, 121.58937553621367 23.92847500741473, 121.58932538672781 23.92851234750068, 121.5892469325809 23.928571801313936, 121.58922046875281 23.928591719360295, 121.58923363071159 23.92861315872234, 121.58926599127099 23.928665856275313, 121.58947985159114 23.929014742378737, 121.58950572342319 23.929001279712114, 121.58966339287905 23.92926279649098, 121.58978686965595 23.929479117048157, 121.58982565474717 23.92951878756633, 121.58995583358492 23.92971828768017, 121.5900804337304 23.92987898294443, 121.59021857254929 23.930057413893284, 121.5902849962224 23.93019124440357, 121.59035223154467 23.930287509723005, 121.59036190058528 23.930340023314194, 121.59066727691378 23.930787607789345, 121.59097902311143 23.931231374779777, 121.59148171514741 23.930937431948163, 121.59165754968514 23.931195806619233, 121.59181717887559 23.93145469495102, 121.59236877556448 23.93229870824883, 121.59331681141165 23.933714190306656, 121.59370909467464 23.934301387221662, 121.59355087469076 23.93439527148031, 121.5933772058523 23.934483526765607, 121.59321016297062 23.934581507949872, 121.59286825916563 23.934851088975982, 121.59267907811244 23.934963060180916, 121.5929057345175 23.93529166586801, 121.59292759411747 23.9353889176631)))</text:p>
          </table:table-cell>
        </table:table-row>
        <table:table-row table:style-name="ro1">
          <table:table-cell table:style-name="ce1" office:value-type="string" calcext:value-type="string">
            <text:p>UIP011</text:p>
          </table:table-cell>
          <table:table-cell table:style-name="ce1" office:value-type="string" calcext:value-type="string">
            <text:p>和平工業區</text:p>
          </table:table-cell>
          <table:table-cell table:style-name="ce1" office:value-type="string" calcext:value-type="string">
            <text:p>Hoping Industrial Park</text:p>
          </table:table-cell>
          <table:table-cell table:style-name="ce1" office:value-type="string" calcext:value-type="string">
            <text:p>美崙(兼和平及光華)工業區服務中心</text:p>
          </table:table-cell>
          <table:table-cell table:style-name="ce1" office:value-type="string" calcext:value-type="string">
            <text:p>4867200</text:p>
          </table:table-cell>
          <table:table-cell table:style-name="ce1" office:value-type="string" calcext:value-type="string">
            <text:p>砂石礦業</text:p>
          </table:table-cell>
          <table:table-cell table:style-name="ce1" office:value-type="string" calcext:value-type="string">
            <text:p>http://www.moeaidb.gov.tw/iphw/meeluen/</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MULTIPOLYGON (((121.74061220437767 24.321427893006856, 121.74088736301192 24.32163074333815, 121.74105080216741 24.321593280057865, 121.74199146233848 24.32066103204624, 121.74803593841413 24.31818054931881, 121.74989256316542 24.31643733139492, 121.75452945211188 24.314753686009734, 121.75688157985778 24.31389955817261, 121.75903615858039 24.312272533786008, 121.75917109815035 24.31217064769819, 121.75975484480853 24.311579672098958, 121.76063044322206 24.310909333279245, 121.77056458134373 24.30785992548984, 121.77411359348243 24.30677031865386, 121.76937245716638 24.30274944636097, 121.76804981465763 24.303529807608196, 121.76326077963805 24.29915366369357, 121.76309431080139 24.29844791461063, 121.76314239385815 24.29820245379656, 121.76286297642983 24.29686903710882, 121.76279214199951 24.295730829215692, 121.76269025474544 24.295322097036834, 121.76267750691495 24.295308502523753, 121.7626568121907 24.295287667559066, 121.76263533673766 24.295267507240823, 121.76261310672037 24.29524804613098, 121.76257840637545 24.295220217107566, 121.76256649221435 24.295211315495855, 121.76255441036848 24.29520260581584, 121.76254216451801 24.295194090720578, 121.76252975839314 24.29518577280379, 121.76250448048391 24.29516973857951, 121.76247860743771 24.295154522678008, 121.76246545756155 24.29514722743093, 121.76245217077648 24.295140143637163, 121.76243875112975 24.29513327345443, 121.762425202709 24.295126618975427, 121.76241152964118 24.295120182227073, 121.76239773609119 24.295113965170156, 121.76238382626065 24.295107969698357, 121.76235567473998 24.29509665074704, 121.76232710937695 24.295086239163314, 121.76229816497357 24.295076747631914, 121.76226887679356 24.29506818771661, 121.76223928051945 24.295060569846175, 121.76220941220916 24.29505390330161, 121.76217930825197 24.29504819620497, 121.76214900532423 24.2950434555094, 121.7621032586779 24.295038168778653, 121.76207262026297 24.29503586676193, 121.76204191285795 24.29503454616756, 121.7620111738744 24.29503420860447, 121.76198044076233 24.295034854483923, 121.76194975096459 24.295036483019064, 121.76191914187122 24.295039092225828, 121.76188865077405 24.295042678925363, 121.761843216582 24.295049881890453, 121.76181318257213 24.295055890612684, 121.76178339565122 24.29506285636187, 121.76173925785312 24.295075080530584, 121.76169587855382 24.295089405139503, 121.76166743921956 24.295100102635125, 121.76163942453731 24.295111703293173, 121.76161186863817 24.29512419298028, 121.76157146828407 24.295144560862806, 121.76154520489801 24.295159204227083, 121.7615322863222 24.295166838748088, 121.76151951508588 24.29517467874882, 121.76150689507926 24.295182721841137, 121.76149443014654 24.29519096557505, 121.76148212408457 24.295199407439494, 121.76146998064192 24.29520804486304, 121.76145800351752 24.29521687521469, 121.76144619635974 24.29522589580464, 121.76143456276516 24.29523510388523, 121.7614231062774 24.295244496651588, 121.76141183038632 24.29525407124264, 121.7614007385266 24.295263824741912, 121.76138983407688 24.295273754178393, 121.76137912035884 24.295283856527572, 121.76136860063599 24.29529412871222, 121.7613582781127 24.29530456760333, 121.7613481559333 24.295315170021173, 121.76133823718119 24.2953259327362, 121.76132852487771 24.295336852470015, 121.76131930017874 24.295347796936152, 121.76130973138673 24.295359149642287, 121.76130065592396 24.295370520288945, 121.76129179835756 24.295382034372665, 121.76128390094956 24.295392893156844, 121.7612747476391 24.295405478779912, 121.76126555981111 24.2954191205918, 121.76125860000528 24.2954294543009, 121.76124766796524 24.295447392056257, 121.76123611456777 24.295466349355195, 121.76122985678775 24.295477759678562, 121.76122230825277 24.295491523538217, 121.76121576670546 24.29550427242326, 121.76120946891308 24.295517124003645, 121.76120341679403 24.295530074364653, 121.76119761219195 24.295543119561476, 121.76119205687502 24.29555625562045, 121.76118675253548 24.29556947854032, 121.76118170078921 24.295582784293178, 121.76117690317504 24.295596168826037, 121.7611723611545 24.295609628061857, 121.7611680761111 24.295623157900845, 121.7611640493503 24.29563675422167, 121.76116028209873 24.2956504128828, 121.761156775504 24.295664129723686, 121.76115353063435 24.2956779005661, 121.76115085048772 24.295690917401796, 121.76114782994418 24.295705587461338, 121.76114567100079 24.29571853859195, 121.76114318697435 24.295733439836436, 121.76114123877741 24.29574867011783, 121.76113960738229 24.295761423757572, 121.76113709552985 24.29578950513078, 121.76113565447807 24.295817649743224, 121.76113528598333 24.29584582330504, 121.76113599049533 24.2958739914911, 121.76113776715636 24.29590211998275, 121.76114061380264 24.295930174509728, 121.76114452696656 24.29595812089179, 121.76114950188132 24.295985925080522, 121.76115553248637 24.29601355320068, 121.76116261143494 24.296040971591502, 121.76117105931493 24.296069175282074, 121.76124749673784 24.296330814117685, 121.76154453011033 24.296457632281687, 121.76193750911727 24.297750412885602, 121.76185160577369 24.297771483303677, 121.76194771198672 24.298256447101544, 121.76161104173158 24.29794948039381, 121.76147760172438 24.296969244768746, 121.75951011987806 24.295243732486338, 121.7592016589363 24.29280412069978, 121.75908531820045 24.292697368741194, 121.7591005607222 24.29248926221292, 121.75909961041796 24.292471391096548, 121.75909836719967 24.292454290864136, 121.7590967985624 24.292437213122838, 121.75909490498405 24.29242016307474, 121.75909268704152 24.292403145913376, 121.75909014541062 24.292386166822407, 121.75908728086566 24.292369230973698, 121.75908409427927 24.292352343526122, 121.75908058662233 24.292335509623737, 121.75907675896333 24.29231873439421, 121.75907261246844 24.29230202294753, 121.75906814840074 24.292285380374096, 121.75906336812024 24.292268811743366, 121.75905827308306 24.29225232210222, 121.75905286484142 24.29223591647356, 121.75904714504274 24.292219599854697, 121.75904111542948 24.292203377215774, 121.75903477783837 24.292187253498287, 121.75902813420008 24.292171233613708, 121.75902118653836 24.292155322441758, 121.75901393696968 24.292139524829075, 121.75900638770236 24.29212384558779, 121.75899854103608 24.29210828949381, 121.75899039936114 24.29209286128571, 121.75898196515759 24.292077565662986, 121.75897324099466 24.292062407284806, 121.75896422952995 24.29204739076847, 121.75895493350843 24.292032520688156, 121.75894535576181 24.292017801573312, 121.75893549920772 24.292003237907494, 121.75892536684854 24.29198883412695, 121.75891496177074 24.291974594619035, 121.75890428714388 24.291960523721304, 121.75889334621957 24.291946625719746, 121.75888214233059 24.291932904847783, 121.75887067888975 24.291919365284933, 121.758858959389 24.291906011155337, 121.75884698739821 24.29189284652676, 121.75883476656416 24.291879875409265, 121.75882230060952 24.291867101753855, 121.75880959333149 24.291854529451495, 121.75879664860085 24.291842162331722, 121.75878347036071 24.291830004161692, 121.7587700626253 24.291818058644758, 121.75875642947867 24.291806329419675, 121.75874257507367 24.29179482005913, 121.75872850363044 24.291783534068973, 121.75871421943526 24.291772474886972, 121.75869972683918 24.291761645881806, 121.7586850302568 24.291751050351976, 121.75867013416479 24.291740691525018, 121.75865504310059 24.291730572556187, 121.75863976166109 24.29172069652785, 121.75862429450106 24.291711066448247, 121.75860864633191 24.291701685250697, 121.7585928219202 24.2916925557928, 121.75857682608607 24.29168368085545, 121.758560663702 24.291675063141916, 121.75854433969116 24.291666705277233, 121.75852785902588 24.291658609807254, 121.75851122672627 24.29165077919784, 121.75849444785862 24.29164321583426, 121.75847752753381 24.291635922020347, 121.7584604709059 24.291628899977745, 121.75844328317044 24.29162215184553, 121.7584259695628 24.291615679679087, 121.7584085353568 24.291609485449943, 121.75839098586304 24.29160357104487, 121.75837332642708 24.29159793826536, 121.75835556242808 24.29159258882724, 121.75833769927705 24.291587524359933, 121.75831974241513 24.29158274640611, 121.75830169731202 24.291578256421143, 121.75828356946438 24.29157405577268, 121.75826536439398 24.291570145740312, 121.75824708764614 24.291566527515013, 121.758228744788 24.2915632021989, 121.75821034140685 24.291560170804903, 121.75819188310844 24.29155743425632, 121.75817337551523 24.291554993386832, 121.75815482426462 24.29155284893987, 121.75813623500746 24.291551001568656, 121.75811761340601 24.291549451835888, 121.75809458857009 24.291547949885004, 121.75798129057475 24.29168452355587, 121.75509205880101 24.289033741457164, 121.75418361483138 24.28986531927264, 121.75406042833744 24.28976079124497, 121.75334237727279 24.29025928892861, 121.75352894544538 24.29046457969732, 121.75261463185127 24.29130149539566, 121.75312638277933 24.292776517722512, 121.75300278257323 24.29279753126326, 121.75266935613925 24.292854217285214, 121.7524748786735 24.292885047531577, 121.75242178647808 24.29289390579366, 121.75253670199305 24.293982831408698, 121.75236542482898 24.294438717696945, 121.7525916586473 24.295581444565375, 121.75254346091707 24.29637543327618, 121.75233345833131 24.29708393590655, 121.75026257468234 24.297961023654075, 121.74975250336483 24.298440149445682, 121.74957995777312 24.298796786288783, 121.74804052775589 24.301978567346996, 121.74765985384765 24.302765309764553, 121.74730009308036 24.303508843965172, 121.7460299605479 24.30613393670296, 121.74589189179048 24.306454565111213, 121.74588062339731 24.306495016415003, 121.74562991377326 24.307395007863697, 121.74550122619861 24.30785696259707, 121.74544139451821 24.308071741556596, 121.74530876971261 24.308546851355967, 121.74522861700086 24.308833985532587, 121.74519071919033 24.308969747889257, 121.74622957752523 24.311273511461543, 121.7453708328359 24.312894182394054, 121.74449614796943 24.313582117601154, 121.74462548972234 24.31361264142086, 121.74475394353493 24.313642943766702, 121.74516012251804 24.313738785998904, 121.74225406648101 24.31553776810035, 121.74127453467241 24.316305162727627, 121.74043713717992 24.321298833082626, 121.74061220437767 24.321427893006856)))</text:p>
          </table:table-cell>
        </table:table-row>
        <table:table-row table:style-name="ro1">
          <table:table-cell table:style-name="ce1" office:value-type="string" calcext:value-type="string">
            <text:p>VIP001</text:p>
          </table:table-cell>
          <table:table-cell table:style-name="ce1" office:value-type="string" calcext:value-type="string">
            <text:p>豐樂工業區</text:p>
          </table:table-cell>
          <table:table-cell table:style-name="ce1" office:value-type="string" calcext:value-type="string">
            <text:p>Fongle Industrial Park</text:p>
          </table:table-cell>
          <table:table-cell table:style-name="ce1" office:value-type="string" calcext:value-type="string">
            <text:p>豐樂工業區服務中心</text:p>
          </table:table-cell>
          <table:table-cell table:style-name="ce1" office:value-type="string" calcext:value-type="string">
            <text:p>188857</text:p>
          </table:table-cell>
          <table:table-cell table:style-name="ce1" office:value-type="string" calcext:value-type="string">
            <text:p>綜合性</text:p>
          </table:table-cell>
          <table:table-cell table:style-name="ce1" office:value-type="string" calcext:value-type="string">
            <text:p>http://www.moeaidb.gov.tw/iphw/fongle/</text:p>
          </table:table-cell>
          <table:table-cell table:style-name="ce1" table:number-columns-repeated="2" office:value-type="string" calcext:value-type="string">
            <text:p>0</text:p>
          </table:table-cell>
          <table:table-cell table:style-name="ce1" office:value-type="string" calcext:value-type="string">
            <text:p>MULTIPOLYGON (((121.13027637094717 22.755636387211418, 121.13025690458325 22.755645434086414, 121.13078469010553 22.756683567435054, 121.13106554045957 22.757112309518835, 121.13164089902621 22.757990552145905, 121.1326952451063 22.75875008927683, 121.13296906632269 22.758948543375748, 121.13298365800449 22.758933178536783, 121.13298657231839 22.758925951315224, 121.13316241574319 22.75850405738553, 121.13326248151729 22.758264652576862, 121.13334409103176 22.758072224281246, 121.13338102652148 22.758002654781315, 121.1333878314619 22.757990908805127, 121.1334528744106 22.757785850892287, 121.13348203021204 22.757727125061322, 121.13361129447323 22.757474149115982, 121.13379790175554 22.757110043788995, 121.13388051528221 22.75695012593944, 121.13396896585915 22.756784784551158, 121.13411379075146 22.756513733131246, 121.13415072984526 22.756448678937847, 121.13420804622055 22.756310456545915, 121.13435571190102 22.755958123540225, 121.13443245686314 22.755772923533783, 121.13444022916464 22.755754854998425, 121.13455398508204 22.7555786547682, 121.13467356989598 22.75538890304396, 121.13489718527102 22.755036505456054, 121.1351792727382 22.754733728544345, 121.13522304480472 22.754686730304297, 121.1352755707115 22.754629790540832, 121.13538829749571 22.75439940458415, 121.13559043201025 22.753991032004308, 121.1354462347297 22.753905359865012, 121.13513890347218 22.75428040661578, 121.13476728975316 22.753648550705353, 121.13469429526242 22.753684736272902, 121.13472063651065 22.753736190750743, 121.13457172440418 22.75380675807259, 121.13439555820139 22.75388818538862, 121.13447067270707 22.75402810264621, 121.13451261580501 22.754102121516375, 121.13453992903321 22.754151769003037, 121.13412141048771 22.754344481253156, 121.13409506846399 22.754292123580797, 121.13408531611394 22.754276779070956, 121.13405800038089 22.754224422209354, 121.13402873807814 22.754172970075953, 121.13400435064054 22.7541278355459, 121.13392826281893 22.753987918885212, 121.1338620796691 22.754019582861677, 121.13382606643833 22.75403496573766, 121.13379881505507 22.754048535066293, 121.13372386822948 22.754080206326506, 121.13368590837541 22.754096493900512, 121.13366157553638 22.754107351463322, 121.13361972248205 22.75412544847925, 121.133569110186 22.754148068308748, 121.13352725974012 22.754168874597855, 121.13348540664924 22.754186971578623, 121.13343576804431 22.75420959055212, 121.13337542270772 22.754236733950464, 121.13333065011956 22.754256639528293, 121.13328684950268 22.75427473808276, 121.13324305150175 22.754295545922595, 121.13319146534364 22.754318166444847, 121.13315350711066 22.754336260090696, 121.13311165391912 22.754354356973625, 121.13302308318791 22.75439507025716, 121.13300458829676 22.75440140735843, 121.13298122996113 22.754413167105945, 121.13296954948069 22.754417692329746, 121.13288195240409 22.754458404724435, 121.13277878157417 22.754505451717502, 121.13269118439436 22.75454616400765, 121.13255881259497 22.754604975413248, 121.13234079076534 22.754704497192684, 121.13211984739753 22.754804021091243, 121.13190182319745 22.75490173607379, 121.13167309358545 22.755005781283458, 121.13138791246804 22.755136965608397, 121.1313752555395 22.755138782219465, 121.13120103148084 22.755218398215455, 121.13095964643809 22.75532696829784, 121.13071339400636 22.755437348189577, 121.1304953695085 22.755536867452054, 121.13027637094717 22.755636387211418)), ((121.12988900640792 22.754804044668994, 121.12989003137812 22.754858229828233, 121.12989012103056 22.754953055241813, 121.12992809011651 22.754945799560165, 121.1307013911701 22.755103211091903, 121.13072671277276 22.755107705867616, 121.13075008259436 22.755107686737976, 121.13075884197971 22.755103164067865, 121.130766640516 22.75511218868136, 121.13085715986857 22.755071475051864, 121.1311365032243 22.75494481196447, 121.13112089147072 22.754911410087743, 121.13100965417964 22.75466947060796, 121.13092768793756 22.754488917843165, 121.13089839405035 22.75440314736326, 121.13086714670442 22.75431105677809, 121.13082899896936 22.754130468044725, 121.13081227349176 22.753949861754567, 121.13081599645403 22.75376923871224, 121.13084114150735 22.753588598119048, 121.13089353374292 22.753389873191416, 121.13093821087331 22.75326972426991, 121.13099748180174 22.753136919965687, 121.13112969341388 22.752911036467356, 121.13123955203955 22.752730326226633, 121.13138149319767 22.75249720971626, 121.13146218700382 22.75236619380797, 121.13159926399278 22.752138499700422, 121.1312671662938 22.752077362149443, 121.13107336134026 22.75204139729176, 121.1308785827664 22.752005432996114, 121.13068282885509 22.751967663059986, 121.1304198772227 22.751918207460466, 121.13025334114293 22.751886734839683, 121.12989787110376 22.75182109799102, 121.12987547385248 22.751819310002624, 121.12988668069407 22.754403973302214, 121.12988900640792 22.75480404466899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1T01:13:53+08:00</meta:creation-date>
    <dc:date>2024-02-11T01:13:53+08:00</dc:date>
  </office:meta>
</office:document-meta>
</file>