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刑名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2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1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1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2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27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2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24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8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6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6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2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8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52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5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7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7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5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7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6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0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7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5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4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4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4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8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9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9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1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0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0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8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4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9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39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4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3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54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5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4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1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0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9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8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67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29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0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31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4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55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55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4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75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3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刑名合計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有罪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科刑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有期徒刑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45:11+08:00</meta:creation-date>
    <dc:date>2024-04-25T17:45:11+08:00</dc:date>
  </office:meta>
</office:document-meta>
</file>