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/月份</text:p>
          </table:table-cell>
          <table:table-cell table:style-name="ce1" office:value-type="string" calcext:value-type="string">
            <text:p>107建築物公共安全檢查申報數量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51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office:value-type="string" calcext:value-type="string">
            <text:p>21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8:15:06+08:00</meta:creation-date>
    <dc:date>2023-09-05T08:15:06+08:00</dc:date>
  </office:meta>
</office:document-meta>
</file>