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公開資料類別</text:p>
          </table:table-cell>
          <table:table-cell table:style-name="ce1" office:value-type="string" calcext:value-type="string">
            <text:p>發布日期</text:p>
          </table:table-cell>
          <table:table-cell table:style-name="ce1" office:value-type="string" calcext:value-type="string">
            <text:p>公開資料標題</text:p>
          </table:table-cell>
          <table:table-cell table:style-name="ce1" office:value-type="string" calcext:value-type="string">
            <text:p>公開資料內容</text:p>
          </table:table-cell>
          <table:table-cell table:style-name="ce1" office:value-type="string" calcext:value-type="string">
            <text:p>公開資料檔案網址</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5/09/19</text:p>
          </table:table-cell>
          <table:table-cell table:style-name="ce1" office:value-type="string" calcext:value-type="string">
            <text:p>經濟部貿易調查委員會就「雲林縣毛巾產業科技發展協會申請對自大陸進口毛巾採行大陸貨品進口救濟措施暨臨時措施案」決議進行調查</text:p>
          </table:table-cell>
          <table:table-cell table:style-name="ce1" office:value-type="string" calcext:value-type="string">
            <text:p>雲林縣毛巾產業科技發展協會（簡稱申請人）於本（94）年8月24日向經濟部申請對自大陸進口毛巾採行大陸貨品進口救濟措施暨臨時措施，經本年9月19日經濟部貿易調查委員會（簡稱貿委會）第48次委員會議審議，認定申請書內容已具備「貨品進口救濟案件處理辦法」（簡稱貨品辦法）第8條規定之申請要件並達合理懷疑，因此決議進行調查。    本案後續將由貿委會主任委員（經濟部部長兼任）指定之委員，邀集業務相關之顧問、專家學者，並請有關機關派員，組成調查工作小組展開調查。調查方式包括問卷調查、實地訪查、舉行聽證等。    依據貨品辦法第18條規定，貿委會應自經濟部通知申請人進行調查之翌日起120日內對產業受害成立或不成立作成決議，必要時得延長60日。其為產業受害成立之決議，貿委會應於30日內就擬採行之進口救濟措施舉行聽證，並將建議提報經濟部，如同意後，再報請行政院核定（調整關稅）或備查（輸入配額）。總計展開調查至採行措施約需210日。另如經初步調查顯示市場擾亂存在，在延遲將造成產業難以彌補損害之緊急情況下，得於展開調查後70日內先行作成臨時提高關稅之建議，報請行政院核定實施（實施期間最長不得逾200日）。    根據中國大陸加入世界貿易組織（WTO）時承諾，WTO會員如因自中國大陸進口貨品數量增加而對該會員生產同類或直接競爭產品之產業造成市場擾亂或市場擾亂之虞時，得單獨對中國大陸特定產品採行防衛措施。我國已據其承諾及參酌其他會員之法規，於「貨品進口救濟案件處理辦法」增訂大陸貨品及大陸紡織品專章，俾國內產業遭受大陸產品進口威脅時得以因應。此次申請人即依據大陸貨品專章（貨品辦法第4章之1）提出本申請案。</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5/09/27</text:p>
          </table:table-cell>
          <table:table-cell table:style-name="ce1" office:value-type="string" calcext:value-type="string">
            <text:p>本部就「雲林縣毛巾產業科技發展協會申請對自大陸進口毛巾採行大陸貨品進口救濟措施暨臨時措施案」進行調查。</text:p>
          </table:table-cell>
          <table:table-cell table:style-name="ce1" office:value-type="string" calcext:value-type="string">
            <text:p>發文日期：中華民國94年9月26日發文字號：經調字第09402614930號     主旨：公告本部就「雲林縣毛巾產業科技發展協會申請對自大陸進口毛巾採行大陸貨品進口救濟措施暨臨時措施案」進行調查。    依據：貿易法第18條、貨品進口救濟案件處理辦法第26條之6、第9條及本（94）年9月19日本部貿易調查委員會第48次委員會議決議。     公告事項：    一、案件緣起：雲林縣毛巾產業科技發展協會於本年8月24日向本部申請對自大陸進口毛巾採行大陸貨品進口救濟措施，並於9月8日補提臨時措施之申請，經9月19日本部貿易調查委員會第48次委員會議決議進行調查。     二、自中國大陸進口之涉案貨品說明：  （一）名稱：毛巾、浴巾、方巾、童巾等棉質毛巾織物及類似毛圈織物製品，與未漂染、未印花、未繡花等毛巾疋布之成品或半成品。  （二）用途：家庭用品、休閒、洗臉、游泳、餐廳…等。  （三）品級及規格：所有品級及規格。  （四）涉案輸入貨品稅則號別及輸出入貨品分類號列： 主要為6302.60.00.00（盥洗及廚房用，棉質毛巾織物或類似毛圈織物製品）及6302.91.00.00（棉製盥洗及廚房用織物製品）。我國於91年2月15日起開放自中國大陸進口，進口關稅稅率為10.5%。     三、進行調查之理由：  （一）申請人資格經審查符合「貨品進口救濟案件處理辦法」第6條規定之受害國內產業所屬相關團體。  （二）申請書內容及檢附資料經審查符合「貨品進口救濟案件處理辦法」第8條規定。  （三）申請人主張近3年自中國大陸進口之涉案貨品大幅增加，自91年之3,708公噸增加至93年之6,804公噸，導致國內生產相同產品之產業遭受市場擾亂。經審查已達合理懷疑程度。     四、調查時程：本案應自本部通知申請人進行調查之翌日起120日內對產業受害成立或不成立作成決議，必要時得延長60日。其為產業受害成立之決議，本部貿易調查委員會應自決議之日起30日內就擬採行之進口救濟措施舉行聽證，並將建議提報本部同意後，報請行政院核定實施。另如經初步調查顯示市場擾亂存在或有市場擾亂之虞時，在延遲將造成產業難以彌補損害之緊急情況下，得於展開調查後70日內先行作成臨時提高關稅之建議，報請行政院核定實施（實施期間最長不得逾200日）。     五、登記為利害關係人及意見表達：  （一）除第七項所列已知之利害關係人外，具有利害關係人身分而欲就本案提供相關意見者，請於公告日起20日內向本部貿易調查委員會登記。  （二）本案利害關係人如欲表達意見，包括案件對國家經濟利益、消費者權益及相關產業所造成之影響等意見，請將書面資料送交本部貿易調查委員會。如欲查閱申請書公開版本，亦請逕洽該會。     六、聯絡方式：本部貿易調查委員會，地址為臺北市松江路317號8樓，電話（02）25066670，分機513（林馨山）或515（邱光勛）；電傳（02）25029557；電子郵件帳號 itc@ mail.moeaitc.gov.tw；網址為http://www.moeaitc.gov.tw。     七、已知利害關係人：  （一）申請人：雲林縣毛巾產業科技發展協會。  （二）國內生產商：佳門實業有限公司、一如股份有限公司、新來豐企業股份有限公司、良紗紡織股份有限公司、宏吉毛巾工業有限公司、和成織造股份有限公司、銘滿企業股份有限公司、維有棉織工業有限公司、駿鶴企業社、怡浴企業有限公司、仲帥企業有限公司、捷麗明有限公司、銘俊實業有限公司、丸一企業有限公司、森鳴實業有限公司、元森織造廠股份有限公司、明興織造廠、和信織造廠股份有限公司、冠軍毛巾股份有限公司、利昱織造廠、偉榮棉織廠、榮州棉織廠、保長興業股份有限公司、千元棉織工業股份有限公司、興隆紡織廠、協和棉織廠、皓偉棉織廠、豐成織造廠、麒麟棉織廠、好家庭毛巾股份有限公司、壹會紡織股份有限公司、達興織造廠、美冠織造股份有限公司、大新棉織廠股份有限公司、國榮紡織廠、永鵬棉織廠股份有限公司、多多興業有限公司、每日棉織廠工業股份有限公司、詮益棉織有限公司、合懋紡織廠、芳賓實業有限公司、二清棉織廠有限公司、丸新企業有限公司、天惠棉織廠、昌和毛巾工廠、偉富染織廠股份有限公司、松大棉織廠股份有限公司、新菊利實業股份有限公司、貴玉企業有限公司。  （三）進口商：美冠織造股份有限公司、永達昌股份有限公司、銘滿企業股份有限公司、森鳴實業有限公司、廣豐實業股份有限公司、中大棉織廠股份有限公司、好家庭毛巾股份有限公司、皇后股份有限公司。  （四）輸出國：中國大陸。</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5/10/11</text:p>
          </table:table-cell>
          <table:table-cell table:style-name="ce1" office:value-type="string" calcext:value-type="string">
            <text:p>雲林縣毛巾產業科技發展協會申請對自大陸進口毛巾採行大陸貨品進口救濟措施暨臨時措施案，利害關係人可逕下載調查問卷電子檔填答</text:p>
          </table:table-cell>
          <table:table-cell table:style-name="ce1" office:value-type="string" calcext:value-type="string">
            <text:p>大陸毛巾進口救濟案問卷下載</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5/10/19</text:p>
          </table:table-cell>
          <table:table-cell table:style-name="ce1" office:value-type="string" calcext:value-type="string">
            <text:p>參加「雲林縣毛巾產業科技發展協會申請對自大陸進口毛巾採行大陸貨品進口救濟措施暨臨時措施案」調查登記申請書</text:p>
          </table:table-cell>
          <table:table-cell table:style-name="ce1" office:value-type="string" calcext:value-type="string">
            <text:p>參加「雲林縣毛巾產業科技發展協會申請對自大陸進口毛巾採行大陸貨品進口救濟措施暨臨時措施案」調查登記申請書。</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5/12/05</text:p>
          </table:table-cell>
          <table:table-cell table:style-name="ce1" office:value-type="string" calcext:value-type="string">
            <text:p>經濟部貿委會就「雲林縣毛巾產業科技發展協會申請對自大陸進口毛巾採行大陸貨品進口救濟措施暨臨時措施案」決議不採行臨時措施</text:p>
          </table:table-cell>
          <table:table-cell table:style-name="ce1" office:value-type="string" calcext:value-type="string">
            <text:p>雲林縣毛巾產業科技發展協會（簡稱申請人）申請對自大陸進口毛巾類產品採行大陸貨品進口救濟措施暨臨時措施案，經本（94）年12月5日經濟部貿易調查委員會（簡稱貿委會）第49次委員會議審議決議，尚無明確證據顯示國內產業狀況已達延遲採行措施將造成難以彌補之損害的緊急情況，爰決議不對自中國大陸進口涉案貨品採行臨時措施。    貿委會將持續進行後續調查，同時密切觀察市場變化，如調查期間發現自中國大陸進口產品有急遽增加之現象，將儘速完成調查，採取救濟措施，防止國內產業受到損害。另外，經濟部將由工業局持續推動輔導措施，以改善業者之營運狀況。    本案係申請人於本年8月24日向經濟部提出申請，經9月19日貿委會第48次委員會議審議決議進行調查，該部於9月26日公告進行調查並以書面通知申請人及利害關係人。本案雖不採行臨時措施，惟仍將繼續完成市場擾亂之調查認定。依貨品辦法規定，貿委會應自經濟部通知申請人進行調查之翌日起120日內（即95年1月24日）對產業受害成立或不成立作成決議。其為產業受害成立之決議，貿委會應於30日內就擬採行之進口救濟措施舉行聽證，並將建議提報經濟部。如經濟部同意後，再報請行政院核定（調整關稅）或備查（輸入配額）。總計展開調查至採行措施約於210日內（即95年4月24日）完成，但必要時得延長60日。</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5/12/08</text:p>
          </table:table-cell>
          <table:table-cell table:style-name="ce1" office:value-type="string" calcext:value-type="string">
            <text:p>貿委會澄清經濟日報94年12月7日刊載「毛巾業申請貿易救濟被駁回」案</text:p>
          </table:table-cell>
          <table:table-cell table:style-name="ce1" office:value-type="string" calcext:value-type="string">
            <text:p>一、有關「申請貿易救濟被駁回」之澄清    大陸毛巾進口救濟案本（94）年12月5日經濟部貿委會委員會議的決議是不採行臨時措施，並不是駁回全案。事實上，貿委會仍將依據貨品進口救濟案件處理辦法之規定，繼續完成市場擾亂之調查認定，並決定最後是否採行救濟措施。    依貨品辦法規定，貿委會應自經濟部通知申請人進行調查之翌日起120日內（即95年1月24日）對產業受害成立或不成立作成決議。其為產業受害成立之決議，貿委會應於30日內就擬採行之進口救濟措施舉行聽證，並將建議提報經濟部。如經濟部同意後，再報請行政院核定（調整關稅）或備查（輸入配額）。總計展開調查至採行措施約於210日內（即95年4月24日）完成，但必要時得延長60日。    貿委會在進行後續調查的同時，將密切觀察市場變化，如調查期間發現自中國大陸進口產品有急遽增加之現象，將儘速完成調查，採取救濟措施，防止國內產業受到損害。    另外，經濟部工業局目前正針對毛巾業者規劃辦理教育訓練課程及國產毛巾促銷活動，建請國防部所屬單位優先採購國產毛巾。工業局將持續推動輔導措施，以改善業者之營運狀況。     二、有關「毛巾協會總幹事指出，貿委會應到雲林實地參觀毛巾廠以瞭解現況」之澄清    貿委會鑒於進口救濟、平衡稅及反傾銷相關法規極具專業性，國內一般業者短期間不易了解，致使許多業者在貿易救濟案件申請過程中，經常發生申請書反覆補件情形，影響案件申請及處理時效，延宕受害產業及時獲得救濟之時機，遂於87年5月1日聯合財政部關政司及行政院農業委員會國際處共同組成跨部會的「貿易救濟聯合諮詢服務小組」（貿易救濟張老師）之單一服務窗口，目前由中華民國工業協進會專責輔導貿易救濟案件之申請（聯絡電話：02-27074339，地址：台北市大安區敦化南路2段2號3樓之2）。為協助業界申請毛巾進口救濟案件，除配合業者實際需求安排3次個案輔導（其中2次赴雲林到廠服務）。貿委會辦理大陸毛巾進口救濟案的專案小組成員亦於94年11月14日赴雲林縣虎尾鎮與毛巾產業科技發展協會會員廠相關人員進行座談，並說明問卷填答重點，同時為使業者有較充分之時間配合填答問卷，貿委會亦已同意廠商回覆問卷之期限由11月14日寬延至12月15日。</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1/02</text:p>
          </table:table-cell>
          <table:table-cell table:style-name="ce1" office:value-type="string" calcext:value-type="string">
            <text:p>「雲林縣毛巾產業科技發展協會申請對自大陸進口毛巾採行大陸貨品進口救濟措施暨臨時措施案」舉行產業損害聽證</text:p>
          </table:table-cell>
          <table:table-cell table:style-name="ce1" office:value-type="string" calcext:value-type="string">
            <text:p>（發文字號：94年12月30日貿委調字第09400037961號）     主旨：公告就「雲林縣毛巾產業科技發展協會申請對自大陸進口毛巾採行大陸貨品進口救濟措施暨臨時措施案」舉行聽證。    依據：貿易法第18條、貨品進口救濟案件處理辦法第26之6準用第11條及第13條。     公告事項：    一、聽證：   (一)事由：依貨品進口救濟案件處理辦法規定進行本案產業損害調查，除已函請當事人及其他利害關係人提供相關資料外，為便利當事人及其他利害關係人能充分表達立場及提供意見，特舉行聽證。   (二)時間：95年1月16日（星期一）下午2時整。   (三)地點：台北國際會議中心101B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5年1月1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本會網站下載。  (十二)本案當事人之名稱及地址如次：  雲林縣毛巾產業科技發展協會：雲林縣虎尾鎮中溪里33-2號  二清織造廠：雲林縣虎尾鎮中溪里溪埔33-2號  三葉棉織廠：雲林縣虎尾鎮中溪里汕尾2-2號  千元棉織廠：雲林縣虎尾鎮惠來里75-3號  中興棉織廠：雲林縣虎尾鎮中溪里中興84號  元維棉織廠：雲林縣虎尾鎮堀頭里100號  台光棉織廠：雲林縣虎尾鎮頂溪里頂竹圍3-24號  平凡織造廠：雲林縣虎尾鎮中溪25-30號  正大漿紗廠：雲林縣虎尾鎮中溪里中興79號  永紡棉織廠：雲林縣虎尾鎮埒內里171-15號  全益織造廠：雲林縣虎尾鎮埒內里468號  尾園紡織廠：雲林縣虎尾鎮埒內里尾園21-1號  協明棉織廠：雲林縣虎尾鎮中溪5鄰36號  明興棉織廠：雲林縣虎尾鎮中溪里中溪25-32號  東發棉織廠：雲林縣虎尾鎮新吉里74號  建瑋棉織廠：雲林縣土庫鎮興新里下店12-2號  美源紡織廠：雲林縣虎尾鎮埒內里159號  茂原棉織廠：雲林縣虎尾鎮頂溪里崁腳1-28號  恒裕棉織廠：雲林縣西螺鎮公館里公館256號  晉暉棉織廠：雲林縣虎尾鎮中溪里中溪25-31號  偉盛棉織廠：雲林縣虎尾鎮埒內里255-31號  偉榮公司：雲林縣虎尾鎮東屯里99-1號  國榮紡織廠：雲林縣虎尾鎮埒內里埒內101號  喜帥棉織廠：雲林縣虎尾鎮中溪里中興122-1號  壹會紡織廠：雲林縣虎尾鎮中溪里溪埔4-2號  皓偉棉織廠：雲林縣虎尾鎮堀頭里堀頭95-5號  進和紡織廠：雲林縣虎尾鎮堀頭里100號  鈞展棉織廠：雲林縣虎尾鎮頂溪里竹圍21-3號  裕祥棉織廠：雲林縣虎尾鎮安溪里179號  詮益棉織廠：雲林縣虎尾鎮堀頭里28號  嘉輝棉織廠：雲林縣虎尾鎮埒內里485號  榮州棉織廠：雲林縣虎尾鎮埒內里埒內156-11號  榮輝織造廠：雲林縣虎尾鎮下溪里41-15號  德昌棉織廠：雲林縣虎尾鎮堀頭里26號  興隆紡織廠：雲林縣虎尾鎮埒內里84-1號  錦美棉織廠：雲林縣虎尾鎮安溪里140號  耀裕棉織廠：雲林縣虎尾鎮頂溪里11-2號  麒麟棉織廠：雲林縣虎尾鎮埒內里263號  永鵬棉織廠：雲林縣虎尾鎮堀頭里97號  大新棉織廠：雲林縣斗南鎮大同路497巷47號  達興公司：雲林縣斗南鎮田頭里105-1號  三大織造廠：雲林縣虎尾鎮堀頭里97-2號  丸一企業有限公司：雲林縣大埤鄉尚義村尚義路7-1號  如峰企業：雲林縣虎尾鎮中溪里汕尾19-6號  宏祥印花廠：雲林縣虎尾鎮安溪里62號  宏鑫整理部：雲林縣虎尾鎮芳草里2鄰15-23號  協發公司：雲林縣虎尾鎮中溪里溪埔36號  東億工業社：雲林縣虎尾鎮平和里46號  信義棉織廠：雲林縣虎尾鎮中溪里汕尾21-1號  家樂印花廠：雲林縣虎尾鎮廉使里610號  國芳繡花廠：雲林縣虎尾鎮德興里西平路25巷16-1號  順發整理部：雲林縣虎尾鎮頂溪里崁腳27號  嘉帝整理部：雲林縣虎尾鎮埒內里尾園20號  廣泰企業社：彰化縣甲中鎮復興里三腳路四段十巷148號  德豐企業社：雲林縣虎尾鎮中溪里中興路36-31號  龍浩漂染公司：雲林縣虎尾鎮下溪里大庄130號  雙鶴織造廠工業股份有限公司：雲林縣虎尾鎮埒內里61號  麗馳網版印花股份有限公司：雲林縣斗南鎮新崙里新崙南路23-2號  義和泰印花廠：雲林縣虎尾鎮廉使里847號  佳門實業有限公司：台北縣三重市中山路290巷15號  一如股份有限公司：苗栗縣苗栗市福星里16鄰中華路686號  新來豐企業股份有限公司：台中縣梧棲鎮草湳里自立路339號  良紗紡織股份有限公司：台中縣梧棲鎮草湳里梧南路6-2號  宏吉毛巾工業有限公司：台中縣清水鎮下湳里中山路480-1號  和成織造股份有限公司：台中縣梧棲鎮南簡里中央路2段381號  維有棉織工業有限公司：彰化縣芳苑鄉後寮村工區4路15號  駿鶴企業社：彰化縣田中鎮梅州里斗中路1段627號  元森織造廠股份有限公司：雲林縣虎尾鎮埒內里埒內119號  冠軍毛巾股份有限公司：雲林縣斗南鎮德業路25巷8號  利昱織造廠：雲林縣虎尾鎮頂溪里過溪39-12號  保長興業股份有限公司：雲林縣斗六市保庄里建興路140號  豐成織造廠：雲林縣虎尾鎮中溪里溪埔26-1號  每日棉織廠工業股份有限公司：雲林縣虎尾鎮埒內里7號  詮益棉織有限公司：雲林縣虎尾鎮堀頭里堀頭28號  合懋紡織廠：雲林縣虎尾鎮頂溪里頂溪100-3號  芳賓實業有限公司：雲林縣虎尾鎮埒內里埒內1-6號  昌和毛巾工廠：台南縣柳營鄉士林村柳營路1段491巷151號  偉富染織廠股份有限公司：新竹市香山區內湖里中華路6段335號  美冠織造股份有限公司：台北市民族西路193號4樓  永達昌股份有限公司：雲林縣斗六市興農路210號  銘滿企業股份有限公司：台中縣沙鹿鎮鎮南路2段342號  森鳴實業有限公司：雲林縣虎尾鎮埒內里84號  廣豐實業股份有限公司：台北市敦化南路1段2號5樓  中大棉織廠股份有限公司：台北市林森北路119巷55號2樓  好家庭毛巾股份有限公司：雲林縣虎尾鎮林森路1段63巷35號  皇后股份有限公司：台北市北寧路20號  多多興業有限公司：雲林縣西螺鎮公館里三源15號  昆山森鳴紡織有限公司：中國大陸江蘇省昆山市石浦鎮仁成路68號  保定新高新進出口有限公司：中國大陸河南省保定市高開區翠園街449號  湖北誠意保健品有限責任公司：中國大陸湖北省武漢市漢口精武路168號  曲阜騰龍棉紡織品有限公司：中國大陸山東省曲阜城開發區1號  武漢金林紡織貿易有限公司：中國大陸湖北省武漢市上海路16號聲直大廈A座903室  岳陽華美巾被織造有限公司：中國大陸湖南省華容縣三封寺開拓路  浙江雙燈家紡有限公司：中國大陸浙江省蘭溪市溪溪西下龍灘  淄博天裕紡織有限責任公司：中國大陸山東省淄博市周村區鄭家社區中紡  河南棉花進出口公司：中國大陸河南省鄭州市文化路115號    二、調查資料公開部分：為方便當事人及其他利害關係人於聽證中為其利益辯護，本會將於95年1月9日前就目前調查所蒐集資料可公開部分摘要登載於網站（網址為http://www.moeaitc.gov.tw）。當事人及其他利害關係人並可依「經濟部貿易調查委員會行政資訊及卷宗閱覽須知」，至本會申請閱覽相關資訊。 主任委員 何美玥</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1/12</text:p>
          </table:table-cell>
          <table:table-cell table:style-name="ce1" office:value-type="string" calcext:value-type="string">
            <text:p>「雲林縣毛巾產業科技發展協會申請對自大陸進口毛巾採行大陸貨品進口救濟措施暨臨時措施案」展延產業損害聽證日期</text:p>
          </table:table-cell>
          <table:table-cell table:style-name="ce1" office:value-type="string" calcext:value-type="string">
            <text:p>（發文字號： 95年1月11日貿委調字第09500001261號）    主旨：更正本會94年12月30日貿委調字第09400037961號函有關「雲林縣毛巾產業科技發展協會申請對自大陸進口毛巾採行大陸貨品進口救濟措施暨臨時措施案」舉行產業損害聽證公告之公告事項第一、（二）項，聽證日期因利害關係人申請展延，爰予以取消，並將另行擇期召開。    依據：行政程序法第56條。</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1/24</text:p>
          </table:table-cell>
          <table:table-cell table:style-name="ce1" office:value-type="string" calcext:value-type="string">
            <text:p>「雲林縣毛巾產業科技發展協會申請對自大陸進口毛巾採行大陸貨品進口救濟措施暨臨時措施案」展延產業損害調查日期</text:p>
          </table:table-cell>
          <table:table-cell table:style-name="ce1" office:value-type="string" calcext:value-type="string">
            <text:p>（發文字號： 95年1月23日經調字第09502601320號）    主旨：有關「雲林縣毛巾產業科技發展協會申請對自大陸進口毛巾採行大陸貨品進口救濟措施暨臨時措施案」產業損害調查，因調查之必要，將120日調查期限延長60日至95年3月25日止。     依據：貨品進口救濟案件處理辦法第26條之6準用第18條第2項。</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2/06</text:p>
          </table:table-cell>
          <table:table-cell table:style-name="ce1" office:value-type="string" calcext:value-type="string">
            <text:p>「雲林縣毛巾產業科技發展協會申請對自大陸進口毛巾採行大陸貨品進口救濟措施暨臨時措施案」產業損害聽證時間及地點。</text:p>
          </table:table-cell>
          <table:table-cell table:style-name="ce1" office:value-type="string" calcext:value-type="string">
            <text:p>發文字號：94年1月27日貿委調字第09500003032號     主旨：公告「雲林縣毛巾產業科技發展協會申請對自大陸進口毛巾採行大陸貨品進口救濟措施暨臨時措施案」產業損害聽證時間及地點。     依據：本會94年12月30日貿委調字第09400037961號公告及95年1月11日貿委調字第09500001261號公告。     公告事項：    一、聽證時間：95年3月2日（星期四）下午2時整，另訂於當日下午1時30分先行召開程序會議，欲參加聽證者請於2月27日前報名。    二、聽證地點：台北國際會議中心201AB室，台北市信義路5段1號。    三、其他事項：本次聽證其他相關事項請參閱本會94年12月30日貿委調字第09400037961號公告&lt;/A&gt;及95年1月11日貿委調字第09500001261號公告。</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2/22</text:p>
          </table:table-cell>
          <table:table-cell table:style-name="ce1" office:value-type="string" calcext:value-type="string">
            <text:p>「雲林縣毛巾產業科技發展協會申請對自大陸進口毛巾採行大陸貨品進口救濟措施暨臨時措施案」產業損害調查資料</text:p>
          </table:table-cell>
          <table:table-cell table:style-name="ce1" office:value-type="string" calcext:value-type="string">
            <text:p>一、調查資料：  （一）涉案產品說明：毛巾、浴巾、方巾、童巾等棉質毛巾織物及類似毛圈織物製品，與未漂染、未印花、未繡花等毛巾疋布之成品或半成品（以下簡稱毛巾）。稅則號別及輸出入貨品分類號列主要為6302.60.00（盥洗及廚房用，棉質毛巾織物或類似毛圈織物製品）及6302.91.00（棉製盥洗及廚房用織物製品）。  （二）國內同類貨物說明：國產毛巾之材質及用途與涉案產品相同，且在國內市場上具相互替代及競爭關係，與涉案產品為相同或直接競爭產品。  （三）國內產業範圍：申請書所列染色、漿紗、織造、漂染、整理、印花、繡花、包裝各步驟之國內生產廠商為調查產業範圍。（參閱表4）  （四）毛巾相關進口數量及相對量表（參閱表1）。  （五）毛巾相關價格表（參閱表2）。  （六）國內毛巾產業相關經濟因素趨勢表（參閱表3）。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1/2以上出席，出席委員2/3以上同意。委員會成員除主任委員由經濟部部長兼任，4位委員為政府相關部會副首長兼任外，其餘10位委員則由具有產業、經貿、財稅及法律方面之專家學者兼任。     四、有關委員簡介、進口救濟法規及案件調查相關訊息等已分別張貼於本會網站。</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3/17</text:p>
          </table:table-cell>
          <table:table-cell table:style-name="ce1" office:value-type="string" calcext:value-type="string">
            <text:p>經濟部貿委會就「雲林縣毛巾產業科技發展協會申請對自大陸進口毛巾採行大陸貨品進口救濟措施暨臨時措施案」認定產業損害成立</text:p>
          </table:table-cell>
          <table:table-cell table:style-name="ce1" office:value-type="string" calcext:value-type="string">
            <text:p>一、經濟部貿易調查委員會（貿委會）於本（95）年3月17日上午召開第51次委員會議，由經濟部陳政務次長瑞隆主持。會中就「雲林縣毛巾產業科技發展協會申請對自大陸進口毛巾採行大陸貨品進口救濟措施暨臨時措施案」產業損害調查結果進行審議，並決議：本案依調查所得相關資料，就自中國大陸進口毛巾數量之變化、國內毛巾市價所受之影響及國內毛巾產業各項經營狀況等法定調查事項，從市場競爭狀況、中國大陸毛巾進口數量之增加、產業實質損害及因果關係等方面綜合評估，中國大陸毛巾輸入數量急速增加，導致國內生產相同或直接競爭產品之產業，有受市場擾亂。     二、貿委會表示，本案係雲林縣毛巾產業科技發展協會（簡稱申請人）於94年8月24日向經濟部提出申請，要求將中國大陸毛巾進口關稅由現行稅率10.5%提高至50%，另要求提供包括融資保證、技術研發補助、輔導職業訓練、品牌及行銷輔導等境內調整措施。經濟部於94年9月26日公告進行調查。為辦理本案，貿委會邀集有關機關派員組成「產業損害調查暨調整措施專案小組」，專案小組經資料蒐集、實地訪查及舉行聽證等調查程序，將調查報告提交本次委員會議審議。 三、貿委會指出，前述調查結果係基於如下之理由：   （一）中國大陸毛巾進口數量增加之評估 自91年開放中國大陸涉案產品進口後，在  絕對進口量部分，92年、93年、94年前3季成長率分別為52.2%、20.6%、-0.8%，94年與91年比較增加80%左右；在進口量相對於國內產業生產量部分，92年、93年、94年前3季成長率分別為80.7%、40.9%、19.7%，94年與91年比較約增為2.8倍左右。以上分析顯示，自91年開放中國大陸產品進口後，不論其絕對進口量或相對於國內產業生產量均呈現急速增加現象。   （二）產業實質損害之評估 自90年起國內產業各項經營狀況除銷售價格、存貨狀況、工資外，其餘指標均呈現不利趨勢。自91年至94年生產量、產能利用率之衰退幅度均呈逐年加劇之趨勢。市場占有率之衰退幅度雖趨緩，但94年較91年已下降5成；銷售量94年較91年已衰退3成；因此，在銷售價格有所上漲之情況下，營業利益及稅前損益均呈衰退趨勢。僱用員工人數90年至94年減幅達3成。工資為先跌後漲；存貨狀況下降係由於市場展望不佳，廠商不敢生產過量所致。另部份廠商關閉生產線、關廠或轉而至其他國家生產。由上述各項指標綜合研判，國內產業已達實質損害程度。   （三）因果關係之評估：   1、涉案進口量之影響在國內總需求仍穩定成長之情況下，國產品銷售量自92年、93年及94年前3季成長率分別為-20.9%、-9.3 %及-2.3 %。同期間，中國大陸涉案產品在我國之市場占有率由91年之45.5％大幅增加為94年前3季之70％，增幅達5成；而非涉案國產品之市場占有率90年之83.4％大幅減少為94年前3季之22.5％，降幅達6成；國產品之市場占有率則由90年之16.6％大幅減少為94年前3季之8.2％，降幅達5成。顯見中國大陸涉案產品進口數量大量增加對國產品市場占有率造成不利影響。   2、對國內相同或直接競爭產品價格之影響中國大陸涉案產品進口價格自91年起均低於國產品銷售價格，價差呈現擴大趨勢，國產品平均價格於91年至93年尚未受其影響而減價， 94年前3季國產品已無法反應成本之上漲而須減價銷售。因此中國大陸涉案產品之進口對國產品銷售價格造成影響。   3、中國大陸涉案產品進口對產業之影響 中國大陸涉案產品於開放進口後短短3年內已取得近7成之國內市場占有率，不但取代其他國家之進口成為國內市場主要供應者，亦使國產品市場占有率大幅下降。由於其低價銷售，迅速取代國產品價格較低之部分，因此國產品之平均售價反呈上升，但銷售量卻大幅減少，以致獲利狀況減少之情形無法改善，國內產業僅能減少僱用員工，以降低營運成本。影響所及，國內產業機台設備閒置情形日益嚴重，生產量、產能利用率均呈下降，關廠或外移之情事陸續發生。因此，自中國大陸涉案產品之大量進口已明顯對國內產業造成更不利之影響。  4、綜上各節所述，中國大陸涉案進口產品已對國內產業造成實質損害。   （四）結論：本案依上述分析綜合評估，中國大陸毛巾輸入數量急速增加，導致國內生產相同或直接競爭產品之產業，有受市場擾亂。     四、本案產業損害成立後，貿委會應於30日內就擬採行之進口救濟措施舉行聽證，並將建議措施提報經濟部。經濟部如同意後，則將於60日內與中國大陸進行諮商，再報請行政院核定（調整關稅）或備查（輸入配額）。</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3/27</text:p>
          </table:table-cell>
          <table:table-cell table:style-name="ce1" office:value-type="string" calcext:value-type="string">
            <text:p>「雲林縣毛巾產業科技發展協會申請對自大陸進口毛巾採行大陸貨品進口救濟措施暨臨時措施案」舉行擬採救濟措施聽證</text:p>
          </table:table-cell>
          <table:table-cell table:style-name="ce1" office:value-type="string" calcext:value-type="string">
            <text:p>主旨：公告就「雲林縣毛巾產業科技發展協會申請對自大陸進口毛巾採行大陸貨品進口救濟措施暨臨時措施案」舉行擬採救濟措施聽證。    依據：貿易法第18條、貨品進口救濟案件處理辦法第26之6準用第20條及第13條。     公告事項：    一、聽證事由：本案產業損害調查結果業經本（95）年3月17日本會第51次委員會議審議決議，中國大陸毛巾輸入數量急速增加，導致國內生產相同或直接競爭產品之產業，有受市場擾亂。前述決議，本會將另依貨品進口救濟案件處理辦法第26條之6準用第20條之規定，於決議後15日內將調查報告及決議書提報本部，由本部以書面通知申請人及已知之利害關係人，並公告之。為便利當事人及其他利害關係人就擬採行之進口救濟措施充分表達立場及提供意見，爰先行公告舉行聽證。     二、擬採行之進口救濟措施：申請人要求將中國大陸毛巾進口關稅由現行稅率10.5％提高至50％，並要求提供包括融資保證、技術研發補助、輔導職業訓練、品牌及行銷輔導等境內調整措施。     三、聽證時間：95年4月3日（星期一）下午2時整。     四、聽證地點：台北國際會議中心201ABC室，台北市信義路5段1號。     五、聽證程序：由主持人說明案由，並指定相關人員報告本案處理原則及調查進度後，當事人及其他利害關係人按發言順序及時間分配陳述意見，並進行相互詢答，最後請調查工作小組成員及與會人員發問。     六、當事人及其他利害關係人得選任代理人出席聽證。     七、當事人及其他利害關係人得享有之權利：當事人及其他利害關係人得出席聽證陳述意見、提出證據，經主持人同意後並得對機關指定之人員、其他當事人及利害關係人或其代理人發問。為便於行政作業，請擬出席聽證者於95年3月3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     八、聽證前程序會議：為使聽證順利進行，將於聽證當日下午1時40分先行召開程序會議，請前述註明欲陳述意見之當事人及其他利害關係人務必於程序會議開始前抵達會場，俾利排定發言人數、發言順序及發言時間。     九、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十、缺席聽證之處理：缺席之當事人及其他利害關係人如未提供必要資料時，本會得依已得之資料予以審議。     十一、聽證以國語進行，如欲使用外國語言陳述意見，請自備翻譯。     十二、本會聽證須知內容、聽證書面意見及資料封面電子檔，請至本會網站下載。    十三、本案當事人之名稱及地址如次：  雲林縣毛巾產業科技發展協會：雲林縣虎尾鎮中溪里33-2號  二清織造廠：雲林縣虎尾鎮中溪里溪埔33-2號  三葉棉織廠：雲林縣虎尾鎮中溪里汕尾2-2號  千元棉織廠：雲林縣虎尾鎮惠來里75-3號  中興棉織廠：雲林縣虎尾鎮中溪里中興84號  元維棉織廠：雲林縣虎尾鎮堀頭里100號  台光棉織廠：雲林縣虎尾鎮頂溪里頂竹圍3-24號  平凡織造廠：雲林縣虎尾鎮中溪25-30號  正大漿紗廠：雲林縣虎尾鎮中溪里中興79號  永紡棉織廠：雲林縣虎尾鎮埒內里171-15號  全益織造廠：雲林縣虎尾鎮埒內里468號  尾園紡織廠：雲林縣虎尾鎮埒內里尾園21-1號  協明棉織廠：雲林縣虎尾鎮中溪5鄰36號  明興棉織廠：雲林縣虎尾鎮中溪里中溪25-32號  東發棉織廠：雲林縣虎尾鎮新吉里74號  建瑋棉織廠：雲林縣土庫鎮興新里下店12-2號  美源紡織廠：雲林縣虎尾鎮埒內里159號  茂原棉織廠：雲林縣虎尾鎮頂溪里崁腳1-28號  恒裕棉織廠：雲林縣西螺鎮公館里公館256號  晉暉棉織廠：雲林縣虎尾鎮中溪里中溪25-31號  偉盛棉織廠：雲林縣虎尾鎮埒內里255-31號  偉榮公司：雲林縣虎尾鎮東屯里99-1號  國榮紡織廠：雲林縣虎尾鎮埒內里埒內101號  喜帥棉織廠：雲林縣虎尾鎮中溪里中興122-1號  壹會紡織廠：雲林縣虎尾鎮中溪里溪埔4-2號  皓偉棉織廠：雲林縣虎尾鎮堀頭里堀頭95-5號  進和紡織廠：雲林縣虎尾鎮堀頭里100號  鈞展棉織廠：雲林縣虎尾鎮頂溪里竹圍21-3號  裕祥棉織廠：雲林縣虎尾鎮安溪里179號  詮益棉織廠：雲林縣虎尾鎮堀頭里28號  嘉輝棉織廠：雲林縣虎尾鎮埒內里485號  榮州棉織廠：雲林縣虎尾鎮埒內里埒內156-11號  榮輝織造廠：雲林縣虎尾鎮下溪里41-15號  德昌棉織廠：雲林縣虎尾鎮堀頭里26號  興隆紡織廠：雲林縣虎尾鎮埒內里84-1號  錦美棉織廠：雲林縣虎尾鎮安溪里140號  耀裕棉織廠：雲林縣虎尾鎮頂溪里11-2號  麒麟棉織廠：雲林縣虎尾鎮埒內里263號  永鵬棉織廠：雲林縣虎尾鎮堀頭里97號  大新棉織廠：雲林縣斗南鎮大同路497巷47號  達興公司：雲林縣斗南鎮田頭里105-1號  三大織造廠：雲林縣虎尾鎮堀頭里97-2號  丸一企業有限公司：雲林縣大埤鄉尚義村尚義路7-1號  如峰企業：雲林縣虎尾鎮中溪里汕尾19-6號  宏祥印花廠：雲林縣虎尾鎮安溪里62號  宏鑫整理部：雲林縣虎尾鎮芳草里2鄰15-23號  協發公司：雲林縣虎尾鎮中溪里溪埔36號  東億工業社：雲林縣虎尾鎮平和里46號  信義棉織廠：雲林縣虎尾鎮中溪里汕尾21-1號  家樂印花廠：雲林縣虎尾鎮廉使里610號  國芳繡花廠：雲林縣虎尾鎮德興里西平路25巷16-1號  順發整理部：雲林縣虎尾鎮頂溪里崁腳27號  嘉帝整理部：雲林縣虎尾鎮埒內里尾園20號  廣泰企業社：彰化縣甲中鎮復興里三腳路四段十巷148號  德豐企業社：雲林縣虎尾鎮中溪里中興路36-31號  龍浩漂染公司：雲林縣虎尾鎮下溪里大庄130號  雙鶴織造廠工業股份有限公司：雲林縣虎尾鎮埒內里61號  麗馳網版印花股份有限公司：雲林縣斗南鎮新崙里新崙南路23-2號  義和泰印花廠：雲林縣虎尾鎮廉使里847號  佳門實業有限公司：台北縣三重市中山路290巷15號  一如股份有限公司：苗栗縣苗栗市福星里16鄰中華路686號  新來豐企業股份有限公司：台中縣梧棲鎮草湳里自立路339號  良紗紡織股份有限公司：台中縣梧棲鎮草湳里梧南路6-2號  宏吉毛巾工業有限公司：台中縣清水鎮下湳里中山路480-1號  和成織造股份有限公司：台中縣梧棲鎮南簡里中央路2段381號  維有棉織工業有限公司：彰化縣芳苑鄉後寮村工區4路15號  駿鶴企業社：彰化縣田中鎮梅州里斗中路1段627號  元森織造廠股份有限公司：雲林縣虎尾鎮埒內里埒內119號  冠軍毛巾股份有限公司：雲林縣斗南鎮德業路25巷8號  利昱織造廠：雲林縣虎尾鎮頂溪里過溪39-12號  保長興業股份有限公司：雲林縣斗六市保庄里建興路140號  豐成織造廠：雲林縣虎尾鎮中溪里溪埔26-1號  每日棉織廠工業股份有限公司：雲林縣虎尾鎮埒內里7號  詮益棉織有限公司：雲林縣虎尾鎮堀頭里堀頭28號  合懋紡織廠：雲林縣虎尾鎮頂溪里頂溪100-3號  芳賓實業有限公司：雲林縣虎尾鎮埒內里埒內1-6號  昌和毛巾工廠：台南縣柳營鄉士林村柳營路1段491巷151號  偉富染織廠股份有限公司：新竹市香山區內湖里中華路6段335號  美冠織造股份有限公司：台北市民族西路193號4樓  永達昌股份有限公司：雲林縣斗六市興農路210號  銘滿企業股份有限公司：台中縣沙鹿鎮鎮南路2段342號  森鳴實業有限公司：雲林縣虎尾鎮埒內里84號  廣豐實業股份有限公司：台北市敦化南路1段2號5樓  中大棉織廠股份有限公司：台北市林森北路119巷55號2樓  好家庭毛巾股份有限公司：雲林縣虎尾鎮林森路1段63巷35號  皇后股份有限公司：台北市北寧路20號  多多興業有限公司：雲林縣西螺鎮公館里三源15號  昆山森鳴紡織有限公司：中國大陸江蘇省昆山市石浦鎮仁成路68號  保定新高新進出口有限公司：中國大陸河南省保定市高開區翠園街449號  湖北誠意保健品有限責任公司：中國大陸湖北省武漢市漢口精武路168號  曲阜騰龍棉紡織品有限公司：中國大陸山東省曲阜城開發區1號  武漢金林紡織貿易有限公司：中國大陸湖北省武漢市上海路16號聲直大廈A座903室  岳陽華美巾被織造有限公司：中國大陸湖南省華容縣三封寺開拓路  浙江雙燈家紡有限公司：中國大陸浙江省蘭溪市溪溪西下龍  灘淄博天裕紡織有限責任公司：中國大陸山東省淄博市周村區鄭家社區中紡河南棉花進出口公司：中國大陸河南省鄭州市文化路115號</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3/28</text:p>
          </table:table-cell>
          <table:table-cell table:style-name="ce1" office:value-type="string" calcext:value-type="string">
            <text:p>「雲林縣毛巾產業科技發展協會申請對自大陸進口毛巾採行大陸貨品進口救濟措施暨臨時措施案」舉行擬採救濟措施聽證更正後之時間及地點</text:p>
          </table:table-cell>
          <table:table-cell table:style-name="ce1" office:value-type="string" calcext:value-type="string">
            <text:p>主旨：公告「雲林縣毛巾產業科技發展協會申請對自大陸進口毛巾採行大陸貨品進口救濟措施暨臨時措施案」舉行擬採救濟措施聽證更正後之時間及地點。    依據：貿易法第18條、貨品進口救濟案件處理辦法第26之6準用第20條及第13條。     公告事項：    一、聽證時間：95年4月7日（星期五）下午2時整，另訂於當日下午1時40分先行召開程序會議，欲參加聽證者請於4月4日前報名。     二、聽證地點：台北國際會議中心101CD室，台北市信義路5段1號。     三、相關公告：本次聽證其他相關事項請參閱本會95年3月17日貿委調字第09500008162號公告。     四、請欲於本次聽證中表達意見者，於會前先行準備發言摘要並簽名蓋章後連同電子檔交本會工作同仁，以利作成聽證記錄。</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4/06</text:p>
          </table:table-cell>
          <table:table-cell table:style-name="ce1" office:value-type="string" calcext:value-type="string">
            <text:p>本部就「雲林縣毛巾產業科技發展協會申請對自大陸進口毛巾採行大陸貨品進口救濟措施暨臨時措施案」之產業損害調查認定結果</text:p>
          </table:table-cell>
          <table:table-cell table:style-name="ce1" office:value-type="string" calcext:value-type="string">
            <text:p>發文日期：中華民國95年3月31日發文字號：經調字第09509006700號     主旨：公告本部就「雲林縣毛巾產業科技發展協會申請對自大陸進口毛巾採行大陸貨品進口救濟措施暨臨時措施案」之產業損害調查認定結果。     依據：貨品進口救濟案件處理辦法第26條之6準用第20條規定及本（95）年3月17日本部貿易調查委員會第51次委員會議決議。     公告事項：    一、調查認定結果：本案依調查所得相關資料，就自中國大陸進口毛巾之輸入數量、對國內相同或直接競爭產品價格之影響，及對國內生產相同或直接競爭產品產業之影響等法定調查事項，從市場競爭狀況、中國大陸毛巾進口數量之增加、產業實質損害及因果關係等方面綜合評估，中國大陸毛巾輸入數量增加，導致國內生產相同或直接競爭產品之產業，有受市場擾亂。     二、緣起及調查經過：本案係雲林縣毛巾產業科技發展協會（簡稱申請人）於94年8月24日向經濟部提出申請，要求將中國大陸毛巾進口關稅由現行稅率10.5%提高至50%，另要求提供包括融資保證、技術研發補助、輔導職業訓練、品牌及行銷輔導等境內調整措施。本部於94年9月26日公告進行調查。為辦理本案，本部貿易調查委員會（簡稱貿委會）邀集有關機關派員組成「產業損害調查暨調整措施專案小組」，經資料蒐集、實地訪查及舉行聽證等調查程序，將調查報告提交本（95）年3月17日貿委會第51次委員會議審議通過。     三、理由：   (一)中國大陸毛巾進口數量增加之評估：自91年開放中國大陸涉案產品進口後，在絕對進口量部分，92年、93年、94年前3季成長率分別為52.2%、20.6%、-0.8%，94年與91年比較增加80%左右；在進口量相對於國內產業生產量部分，92年、93年、94年前3季成長率分別為80.7%、40.9%、19.7%，94年與91年比較約增為2.8倍左右。以上分析顯示，自91年開放中國大陸產品進口後，不論其絕對進口量或相對於國內產業生產量均呈現急速增加現象。   (二)產業實質損害之評估：自90年起國內產業各項經營狀況除銷售價格、存貨狀況、工資外，其餘指標均呈現不利趨勢。自91年至94年生產量、產能利用率之衰退幅度均呈逐年加劇之趨勢。市場占有率之衰退幅度雖趨緩，但94年較91年已下降5成。銷售量94年較 91年已衰退3成，在中國大陸涉案產品取代國產品價格較低之部分，使國產品之平均售價反呈上升之情況下，營業利益及稅前損益仍均呈衰退趨勢。僱用員工人數90年至94年減幅達3成。工資為先跌後漲；存貨狀況下降係由於市場展望不佳，廠商不敢生產過量所致。另部份廠商關閉生產線、關廠或轉而至其他國家生產。由上述各項指標綜合研判，國內產業已達實質損害程度。   (三)因果關係之評估：   1、涉案進口量之影響：在國內總需求仍穩定成長之情況下，國產品銷售量自92年、93年及94年前3季成長率分別為-20.9%、-9.3%及-2.3%。同期間，中國大陸涉案產品在我國之市場占有率由91年之45.5％大幅增加為94年前3季之70%，增幅達5成；而非涉案國產品之市場占有率90年之83.4％大幅減少為94年前3季之22.5％，降幅達6成；國產品之市場占有率則由90年之16.6%大幅減少為94年前3季之8.2%，降幅達5成。顯見中國大陸涉案產品進口數量大量增加對國產品市場占有率造成不利影響。   2、對國內相同或直接競爭產品價格之影響：中國大陸涉案產品進口價格自91年起均低於國產品銷售價格，價差呈現擴大趨勢，國產品平均價格於91年至93年所受影響並不顯著，但從國產品銷售數量持續減少來看，中國大陸涉案產品係取代國產品價格較低之部分，因此國產品之平均售價反呈上升。94年前3季國產品已無法反應成本之上漲而須減價銷售。因此中國大陸涉案產品之進口對國產品銷售價格造成影響。   3、中國大陸涉案產品進口對產業之影響：中國大陸涉案產品於開放進口後短短3年內已取得近7成之國內市場占有率，不但取代其他國家之進口成為國內市場主要供應者，亦使國產品市場占有率大幅下降。由於其低價銷售，迅速取代國產品價格較低之部分，因此國產品之平均售價反呈上升，但銷售量卻大幅減少，以致獲利狀況減少之情形無法改善，國內產業僅能減少僱用員工，以降低營運成本。影響所及，國內產業機台設備閒置情形日益嚴重，生產量、產能利用率均呈下降，關廠或外移之情事陸續發生。因此，自中國大陸涉案產品之大量進口已明顯對國內產業造成更不利之影響。   4、綜上所述，中國大陸涉案進口產品已對國內產業造成實質損害。    四、本案利害關係人如欲瞭解產業損害調查認定結果，可於本年4月4日起至貿委會網站（網址：www.moeaitc.gov.tw）「調查案件」項下「我國案例」下載該案件調查報告（公開版），或至貿委會進口救濟圖書資料中心閱覽，貿委會聯絡電話：（02）25066670分機513林馨山。     五、本案後續調查程序，依貨品進口救濟案件處理辦法規定，貿委會應於30日內就擬採行救濟措施舉行聽證（貿委會業於95年3月17日以貿委調字第09500008162號公告及95年3月28日以貿委調字第09500009351號公告訂於本年4月7日就擬採行救濟措施舉行聽證），並將擬採措施之建議提報本部。經本部同意後，通知中國大陸進行諮商，並給予60日之諮商期限，最後再報請行政院核定（調整關稅）或備查（輸入配額）。</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4/14</text:p>
          </table:table-cell>
          <table:table-cell table:style-name="ce1" office:value-type="string" calcext:value-type="string">
            <text:p>經濟部貿委會就「雲林縣毛巾產業科技發展協會申請對自大陸進口毛巾採行大陸貨品進口救濟措施暨臨時措施案」作成擬採行調整關稅之進口救濟措施建議</text:p>
          </table:table-cell>
          <table:table-cell table:style-name="ce1" office:value-type="string" calcext:value-type="string">
            <text:p>一、經濟部貿易調查委員會（貿委會）於本（95）年4月14日下午召開第53次委員會議，由該會洪委員德生主持。會中就「雲林縣毛巾產業科技發展協會申請對自大陸進口毛巾採行大陸貨品進口救濟措施暨臨時措施案」擬採行之進口救濟措施建議進行審議，並決議：本案依據「貨品進口救濟案件處理辦法」（貨品辦法）第4章之1大陸貨品進口救濟專章之規定及產業損害調查結果，並參酌利害關係人之意見，建議除相關機關持續或儘速推動申請人所提之融資保證、技術研發補助、輔導職業訓練、品牌及行銷輔導等境內救濟措施外，針對自中國大陸進口之毛巾採行為期3年提高關稅邊境救濟措施，以彌補或防止國內產業因中國大陸進口毛巾所受之市場擾亂。提高關稅之課徵方式為採行措施之第1年每公斤課徵42元，第2年每公斤課徵32元，第3年每公斤課徵20元；惟如前述稅額低於依現行稅率10.5％課徵之稅額，則以10.5％課徵。     二、雲林縣毛巾產業科技發展協會（簡稱申請人）係於94年8月24日向本部申請對自中國大陸進口毛巾採行大陸貨品進口救濟措施暨臨時措施，要求將中國大陸毛巾進口關稅由現行稅率10.5%提高至50%，以及提供包括融資保證、技術研發補助、輔導職業訓練、品牌及行銷輔導等境內救濟措施。案經本年3月17日該會第51次委員會議審議決議市場擾亂成立。嗣申請人於3月29日變更邊境救濟措施之請求，將原主張變更為由現行稅率10.5%提高至189%之進口關稅、設定輸入配額或關稅配額。貿委會另依據貨品辦法相關規定，於4月7日就擬採救濟措施舉行聽證後，經提交本年4月11日該會第52次委員會議就擬採行之進口救濟措施建議進行審議，決議採行提高關稅之建議，惟對設算方式仍有疑慮，請專案小組補充資料後，再提交本日委員會審議提高關稅措施之具體內容。該會爰請利害關係人就提高關稅措施建議表達意見，並於彙整後併提本次委員會審議。    三、依據貨品辦法第26條之6準用第20條第2項、第22及第23條等規定，貿委會應將本案進口救濟措施建議提報經濟部。經濟部經斟酌對國家經濟利益、消費者權益及相關產業所造成之影響，併同與中國大陸之諮商結果，作出救濟措施之決定，嗣後通知財政部依關稅法有關規定報請行政院核定。另根據中國大陸入會議定書第16條，本案救濟措施實施前，應通知中國大陸進行諮商，並給予60天之諮商期限。</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8/21</text:p>
          </table:table-cell>
          <table:table-cell table:style-name="ce1" office:value-type="string" calcext:value-type="string">
            <text:p>經濟部對毛巾業者與立法委員賴幸媛要求立即實施進口救濟措施之回應</text:p>
          </table:table-cell>
          <table:table-cell table:style-name="ce1" office:value-type="string" calcext:value-type="string">
            <text:p>一、經濟部貿易調查委員會（簡稱貿委會）於本(21)日下午2時就中國毛巾反傾銷案舉行聽證。雲林縣毛巾產業科技發展協會29名成員報名參加，並於上午11時由立法委員賴幸媛率領至經濟部陳情，要求針對已完成調查之中國毛巾進口救濟案立即實施進口救濟措施。   二、有關中國毛巾進口救濟案，我方及中國於本（95）年6月21日假日內瓦WTO總部進行之雙邊諮商確實未達成任何協議。依據中國入會議定書第16條第3項之規定，我方爰已取得針對中國毛巾採行特別防衛措施之權利。但我方另案同時針對中國毛巾進行反傾銷之調查，並自本年6月1日起對中國毛巾臨時課徵高額之反傾銷稅（稅率自107.3%至237.7%不等）。日前財政部已完成肯定之傾銷最後認定（稅率自86.6%至204.1%不等），現正由貿委會進行產業損害最後調查（預計將於本年9月3日前完成），如產業損害最後調查認定為確有損害，則財政部關稅稅率委員會將審議是否課徵反傾銷稅。因此，屆時政府將一併考量進口救濟及反傾銷措施2種貿易救濟措施之採行方式，提供國內產業適當之保護，並非賴委員所懷疑我方曾對中國有任何暗中承諾。   三、有關中國毛巾反傾銷案，自本年6月1日起針對中國毛巾臨時課徵反傾銷稅，成效相當顯著。據海關統計，6、7月已徵反傾銷稅額達220餘萬元，其進口量連續2個月劇減，至 7月份僅有2,470公斤，較去年同期668,540公斤大幅降低，進口平均價格每公斤回升至129.74元，較去年同期之64.40元，大幅上漲101.45﹪。因此，目前臨時課徵反傾銷稅之措施已足以暫時保護國內產業；暫未採行進口救濟措施應不致影響業者權益。另有關業者疑慮「價格具結」可能消除反傾銷措施效果部分，鑒於財政部接受廠商所提具結之價格，已能有效消除傾銷，與直接課徵反傾銷稅之效果相當，因此應無「價格具結」可能消除反傾銷措施效果之疑慮。</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08/30</text:p>
          </table:table-cell>
          <table:table-cell table:style-name="ce1" office:value-type="string" calcext:value-type="string">
            <text:p>行政院就「中國毛巾進口救濟補採行臨時措施案之訴願」作成不受理之決定</text:p>
          </table:table-cell>
          <table:table-cell table:style-name="ce1" office:value-type="string" calcext:value-type="string">
            <text:p>行政院於95年8月18日就「雲林縣毛巾產業科技發展協會（簡稱訴願人）針對中國毛巾進口救濟案本部94年12月13日決定不採臨時措施之訴願」做出不受理之決定，行政院前述不受理決定之理由係因訴願人委任律師之委任書未於要求期限內提供正本並補充正確資料。</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新聞</text:p>
          </table:table-cell>
          <table:table-cell table:style-name="ce1" office:value-type="string" calcext:value-type="string">
            <text:p>2006/10/25</text:p>
          </table:table-cell>
          <table:table-cell table:style-name="ce1" office:value-type="string" calcext:value-type="string">
            <text:p>經濟部就「雲林縣毛巾產業科技發展協會申請對自大陸進口毛巾採行大陸貨品進口救濟措施暨臨時措施案」決定予以暫時結案公告</text:p>
          </table:table-cell>
          <table:table-cell table:style-name="ce1" office:value-type="string" calcext:value-type="string">
            <text:p>主旨：「雲林縣毛巾產業科技發展協會申請對自大陸進口毛巾採行大陸貨品進口救濟措施暨臨時措施案」，因財政部已公告對自中國大陸進口之毛巾採行反傾銷措施，爰予以暫時結案。     依據：行政程序法第108條及貨品進口救濟案件處理辦法第26條之6準用第23條規定。     公告事項：    一、案件處理經過：    （一）雲林縣毛巾產業科技發展協會（簡稱申請人）依據貨品辦法第4章之1，於94年8月19日向本部提出中國大陸毛巾進口救濟案件之申請，要求將中國大陸毛巾進口關稅由現行稅率10.5%提高至50%（95年3月29日函請變更為提高至189%），另要求提供融資保證、技術研發補助、輔導職業訓練、品牌及行銷輔導等境內調整措施。     （二）本部於94年9月26日公告進行調查，過程中發現中國大陸進口毛巾涉有傾銷情事，爰於本（95）年1月3日通知財政部，並由該部於3月1日依職權進行反傾銷調查。     （三）嗣後本部貿易調查委員會（貿委會）繼續進行進口救濟調查程序，本年3月17日貿委會第51次委員會議決議產業損害成立，並於本年4月14日第53次委員會議中作成決議：「針對自中國大陸進口之毛巾採行為期3年提高關稅邊境救濟措施，以彌補或防止國內產業因中國大陸進口毛巾所受之市場擾亂。提高關稅之課徵方式為採行措施之第1年每公斤課徵42元，第2年每公斤課徵32元，第3年每公斤課徵20元；惟如前述稅額低於依現行稅率10.5％課徵之稅額，則以10.5％課徵。」另該次委員會議亦建請相關機關持續或儘速推動申請人所提之融資保證、技術研發補助、輔導職業訓練、品牌及行銷輔導等境內救濟措施，即係在回應我業者之要求。     （四）反傾銷案經財政部及本部分別完成傾銷及損害調查認定後，財政部業於本年9月19日公告溯自6月1日起採行臨時反傾銷措施，除接受6家具結廠商（昆山森鳴、浙江雙燈、南京佳友、上海卡璐達、上海千賀及UCHINO INTERNATIONAL）價格具結外，其餘中國大陸廠商一律課徵204.1%之反傾銷稅。因此，我對中國大陸毛巾進口課徵反傾銷之案件已告成立。     二、結案之理由：    （一）本案我毛巾業者所提採行進口救濟措施案之要求，本部貿易調查委員會已於本年4月14日完成調查，並已決議採行相關措施，本案已視同成立。惟由於在同一時段財政部及本部已分別完成傾銷及損害調查認定，並已回溯自6月1日起對中國大陸進口毛巾實施反傾銷措施，已足以對我業者所承受之損害提供足夠之救濟。     （二）查本案有關之進口救濟及反傾銷兩者之調查程序，除調查資料涵蓋期間因兩項調查時程之差距而未完全相同外，其他在涉案進口來源、調查產品範圍及國內產業範圍等方面均完全一致，因此兩種程序認定之產業損害並無不同。此產業損害既經調查認定係因中國大陸毛巾傾銷致其進口至我國之數量增加，並對我國同類貨物市價造成影響所致，我方實施之反傾銷措施應足以對我業者之損害提供有效之救濟。     （三）查財政部已公告採行反傾銷措施，且該等措施無論從提高中國大陸進口毛巾價格之幅度、措施之實施期間而言，已可涵蓋本部貿委會建議之進口救濟措施，對國內產業提供適切之保護，同時亦可矯正中國大陸毛巾對我傾銷之行為。     （四）基於上述理由，本部爰決定將進口救濟部分暫時予以結案。惟本部將繼續密切注意觀察中國大陸毛巾之進口情形，未來如再度發生進口急遽增加並對國內產業造成損害，而且現行反傾銷措施無法有效遏止此等情況時，政府隨時可以主動重新啟動調查程序。此外，有關政府目前正在進行中之相關產業輔導措施，包括融資保證、技術研發補助、輔導職業訓練、品牌及行銷輔導等，政府將繼續積極推動，不會因為進口救濟案暫時結案而受到任何影響。     三、依據行政程序法第109條及訴願法第90條之規定，本案申請人及利害關係人如不服旨揭決定，得於本部公告之次日起2個月內，向台北高等行政法院提起行政訴訟。</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公告</text:p>
          </table:table-cell>
          <table:table-cell table:style-name="ce1" office:value-type="string" calcext:value-type="string">
            <text:p>2005/09/27</text:p>
          </table:table-cell>
          <table:table-cell table:style-name="ce1" office:value-type="string" calcext:value-type="string">
            <text:p>公告本部就「雲林縣毛巾產業科技發展協會申請對自大陸進口毛巾採行大陸貨品進口救濟措施暨臨時措施案」進行調查。</text:p>
          </table:table-cell>
          <table:table-cell table:style-name="ce1" office:value-type="string" calcext:value-type="string">
            <text:p>發文日期：中華民國94年9月26日發文字號：經調字第09402614930號    主旨：公告本部就「雲林縣毛巾產業科技發展協會申請對自大陸進口毛巾採行大陸貨品進口救濟措施暨臨時措施案」進行調查。    依據：貿易法第18條、貨品進口救濟案件處理辦法第26條之6、第9條及本（94）年9月19日本部貿易調查委員會第48次委員會議決議。     公告事項：    一、案件緣起：雲林縣毛巾產業科技發展協會於本年8月24日向本部申請對自大陸進口毛巾採行大陸貨品進口救濟措施，並於9月8日補提臨時措施之申請，經9月19日本部貿易調查委員會第48次委員會議決議進行調查。     二、自中國大陸進口之涉案貨品說明：  （一）名稱：毛巾、浴巾、方巾、童巾等棉質毛巾織物及類似毛圈織物製品，與未漂染、未印花、未繡花等毛巾疋布之成品或半成品。  （二）用途：家庭用品、休閒、洗臉、游泳、餐廳…等。  （三）品級及規格：所有品級及規格。  （四）涉案輸入貨品稅則號別及輸出入貨品分類號列： 主要為6302.60.00.00（盥洗及廚房用，棉質毛巾織物或類似毛圈織物製品）及6302.91.00.00（棉製盥洗及廚房用織物製品）。我國於91年2月15日起開放自中國大陸進口，進口關稅稅率為10.5%。     三、進行調查之理由：  （一）申請人資格經審查符合「貨品進口救濟案件處理辦法」第6條規定之受害國內產業所屬相關團體。  （二）申請書內容及檢附資料經審查符合「貨品進口救濟案件處理辦法」第8條規定。  （三）申請人主張近3年自中國大陸進口之涉案貨品大幅增加，自91年之3,708公噸增加至93年之6,804公噸，導致國內生產相同產品之產業遭受市場擾亂。經審查已達合理懷疑程度。     四、調查時程：本案應自本部通知申請人進行調查之翌日起120日內對產業受害成立或不成立作成決議，必要時得延長60日。其為產業受害成立之決議，本部貿易調查委員會應自決議之日起30日內就擬採行之進口救濟措施舉行聽證，並將建議提報本部同意後，報請行政院核定實施。另如經初步調查顯示市場擾亂存在或有市場擾亂之虞時，在延遲將造成產業難以彌補損害之緊急情況下，得於展開調查後70日內先行作成臨時提高關稅之建議，報請行政院核定實施（實施期間最長不得逾200日）。     五、登記為利害關係人及意見表達：  （一）除第七項所列已知之利害關係人外，具有利害關係人身分而欲就本案提供相關意見者，請於公告日起20日內向本部貿易調查委員會登記。  （二）本案利害關係人如欲表達意見，包括案件對國家經濟利益、消費者權益及相關產業所造成之影響等意見，請將書面資料送交本部貿易調查委員會。如欲查閱申請書公開版本，亦請逕洽該會。     六、聯絡方式：本部貿易調查委員會，地址為臺北市松江路317號8樓，電話（02）25066670，分機513（林馨山）或515（邱光勛）；電傳（02）25029557；電子郵件帳號 itc@ mail.moeaitc.gov.tw；網址為 http://www.moeaitc.gov.tw。     七、已知利害關係人：  （一）申請人：雲林縣毛巾產業科技發展協會。  （二）國內生產商：佳門實業有限公司、一如股份有限公司、新來豐企業股份有限公司、良紗紡織股份有限公司、宏吉毛巾工業有限公司、和成織造股份有限公司、銘滿企業股份有限公司、維有棉織工業有限公司、駿鶴企業社、怡浴企業有限公司、仲帥企業有限公司、捷麗明有限公司、銘俊實業有限公司、丸一企業有限公司、森鳴實業有限公司、元森織造廠股份有限公司、明興織造廠、和信織造廠股份有限公司、冠軍毛巾股份有限公司、利昱織造廠、偉榮棉織廠、榮州棉織廠、保長興業股份有限公司、千元棉織工業股份有限公司、興隆紡織廠、協和棉織廠、皓偉棉織廠、豐成織造廠、麒麟棉織廠、好家庭毛巾股份有限公司、壹會紡織股份有限公司、達興織造廠、美冠織造股份有限公司、大新棉織廠股份有限公司、國榮紡織廠、永鵬棉織廠股份有限公司、多多興業有限公司、每日棉織廠工業股份有限公司、詮益棉織有限公司、合懋紡織廠、芳賓實業有限公司、二清棉織廠有限公司、丸新企業有限公司、天惠棉織廠、昌和毛巾工廠、偉富染織廠股份有限公司、松大棉織廠股份有限公司、新菊利實業股份有限公司、貴玉企業有限公司。  （三）進口商：美冠織造股份有限公司、永達昌股份有限公司、銘滿企業股份有限公司、森鳴實業有限公司、廣豐實業股份有限公司、中大棉織廠股份有限公司、好家庭毛巾股份有限公司、皇后股份有限公司。  （四）輸出國：中國大陸。</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公告</text:p>
          </table:table-cell>
          <table:table-cell table:style-name="ce1" office:value-type="string" calcext:value-type="string">
            <text:p>2006/01/02</text:p>
          </table:table-cell>
          <table:table-cell table:style-name="ce1" office:value-type="string" calcext:value-type="string">
            <text:p>公告就「雲林縣毛巾產業科技發展協會申請對自大陸進口毛巾採行大陸貨品進口救濟措施暨臨時措施案」舉行產業損害聽證</text:p>
          </table:table-cell>
          <table:table-cell table:style-name="ce1" office:value-type="string" calcext:value-type="string">
            <text:p>（發文字號：94年12月30日貿委調字第09400037961號）     主旨：公告就「雲林縣毛巾產業科技發展協會申請對自大陸進口毛巾採行大陸貨品進口救濟措施暨臨時措施案」舉行聽證。    依據：貿易法第18條、貨品進口救濟案件處理辦法第26之6準用第11條及第13條。     公告事項：    一、聽證：   (一)事由：依貨品進口救濟案件處理辦法規定進行本案產業損害調查，除已函請當事人及其他利害關係人提供相關資料外，為便利當事人及其他利害關係人能充分表達立場及提供意見，特舉行聽證。   (二)時間：95年1月16日（星期一）下午2時整。   (三)地點：台北國際會議中心101B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5年1月1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本會網站下載。  (十二)本案當事人之名稱及地址如下列附檔。    二、調查資料公開部分：為方便當事人及其他利害關係人於聽證中為其利益辯護，本會將於95年1月9日前就目前調查所蒐集資料可公開部分摘要登載於網站（網址為http://www.moeaitc.gov.tw）。當事人及其他利害關係人並可依「經濟部貿易調查委員會行政資訊及卷宗閱覽須知」，至本會申請閱覽相關資訊。 主任委員 何美玥</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公告</text:p>
          </table:table-cell>
          <table:table-cell table:style-name="ce1" office:value-type="string" calcext:value-type="string">
            <text:p>2006/01/12</text:p>
          </table:table-cell>
          <table:table-cell table:style-name="ce1" office:value-type="string" calcext:value-type="string">
            <text:p>公告「雲林縣毛巾產業科技發展協會申請對自大陸進口毛巾採行大陸貨品進口救濟措施暨臨時措施案」展延產業損害聽證日期</text:p>
          </table:table-cell>
          <table:table-cell table:style-name="ce1" office:value-type="string" calcext:value-type="string">
            <text:p>（發文字號： 95年1月11日貿委調字第09500001261號）    主旨：更正本會94年12月30日貿委調字第09400037961號函有關「雲林縣毛巾產業科技發展協會申請對自大陸進口毛巾採行大陸貨品進口救濟措施暨臨時措施案」舉行產業損害聽證公告之公告事項第一、（二）項，聽證日期因利害關係人申請展延，爰予以取消，並將另行擇期召開。    依據：行政程序法第56條。</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公告</text:p>
          </table:table-cell>
          <table:table-cell table:style-name="ce1" office:value-type="string" calcext:value-type="string">
            <text:p>2006/01/24</text:p>
          </table:table-cell>
          <table:table-cell table:style-name="ce1" office:value-type="string" calcext:value-type="string">
            <text:p>公告「雲林縣毛巾產業科技發展協會申請對自大陸進口毛巾採行大陸貨品進口救濟措施暨臨時措施案」展延產業損害調查日期</text:p>
          </table:table-cell>
          <table:table-cell table:style-name="ce1" office:value-type="string" calcext:value-type="string">
            <text:p>（發文字號： 95年1月23日經調字第09502601320號）    主旨：有關「雲林縣毛巾產業科技發展協會申請對自大陸進口毛巾採行大陸貨品進口救濟措施暨臨時措施案」產業損害調查，因調查之必要，將120日調查期限延長60日至95年3月25日止。     依據：貨品進口救濟案件處理辦法第26條之6準用第18條第2項。</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公告</text:p>
          </table:table-cell>
          <table:table-cell table:style-name="ce1" office:value-type="string" calcext:value-type="string">
            <text:p>2006/02/06</text:p>
          </table:table-cell>
          <table:table-cell table:style-name="ce1" office:value-type="string" calcext:value-type="string">
            <text:p>公告「雲林縣毛巾產業科技發展協會申請對自大陸進口毛巾採行大陸貨品進口救濟措施暨臨時措施案」產業損害聽證時間及地點。</text:p>
          </table:table-cell>
          <table:table-cell table:style-name="ce1" office:value-type="string" calcext:value-type="string">
            <text:p>發文字號：94年1月27日貿委調字第09500003032號     主旨：公告「雲林縣毛巾產業科技發展協會申請對自大陸進口毛巾採行大陸貨品進口救濟措施暨臨時措施案」產業損害聽證時間及地點。     依據：本會94年12月30日貿委調字第09400037961號公告及95年1月11日貿委調字第09500001261號公告。     公告事項：    一、聽證時間：95年3月2日（星期四）下午2時整，另訂於當日下午1時30分先行召開程序會議，欲參加聽證者請於2月27日前報名。    二、聽證地點：台北國際會議中心201AB室，台北市信義路5段1號。    三、其他事項：本次聽證其他相關事項請參閱本會94年12月30日貿委調字第09400037961號公告及95年1月11日貿委調字第09500001261號公告。</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公告</text:p>
          </table:table-cell>
          <table:table-cell table:style-name="ce1" office:value-type="string" calcext:value-type="string">
            <text:p>2006/03/27</text:p>
          </table:table-cell>
          <table:table-cell table:style-name="ce1" office:value-type="string" calcext:value-type="string">
            <text:p>公告就「雲林縣毛巾產業科技發展協會申請對自大陸進口毛巾採行大陸貨品進口救濟措施暨臨時措施案」舉行擬採救濟措施聽證（發文字號：95年3月17日貿委調字第09500008162號）</text:p>
          </table:table-cell>
          <table:table-cell table:style-name="ce1" office:value-type="string" calcext:value-type="string">
            <text:p>主旨：公告就「雲林縣毛巾產業科技發展協會申請對自大陸進口毛巾採行大陸貨品進口救濟措施暨臨時措施案」舉行擬採救濟措施聽證。    依據：貿易法第18條、貨品進口救濟案件處理辦法第26之6準用第20條及第13條。     公告事項：    一、聽證事由：本案產業損害調查結果業經本（95）年3月17日本會第51次委員會議審議決議，中國大陸毛巾輸入數量急速增加，導致國內生產相同或直接競爭產品之產業，有受市場擾亂。前述決議，本會將另依貨品進口救濟案件處理辦法第26條之6準用第20條之規定，於決議後15日內將調查報告及決議書提報本部，由本部以書面通知申請人及已知之利害關係人，並公告之。為便利當事人及其他利害關係人就擬採行之進口救濟措施充分表達立場及提供意見，爰先行公告舉行聽證。     二、擬採行之進口救濟措施：申請人要求將中國大陸毛巾進口關稅由現行稅率10.5％提高至50％，並要求提供包括融資保證、技術研發補助、輔導職業訓練、品牌及行銷輔導等境內調整措施。     三、聽證時間：95年4月3日（星期一）下午2時整。     四、聽證地點：台北國際會議中心201ABC室，台北市信義路5段1號。     五、聽證程序：由主持人說明案由，並指定相關人員報告本案處理原則及調查進度後，當事人及其他利害關係人按發言順序及時間分配陳述意見，並進行相互詢答，最後請調查工作小組成員及與會人員發問。     六、當事人及其他利害關係人得選任代理人出席聽證。     七、當事人及其他利害關係人得享有之權利：當事人及其他利害關係人得出席聽證陳述意見、提出證據，經主持人同意後並得對機關指定之人員、其他當事人及利害關係人或其代理人發問。為便於行政作業，請擬出席聽證者於95年3月3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     八、聽證前程序會議：為使聽證順利進行，將於聽證當日下午1時40分先行召開程序會議，請前述註明欲陳述意見之當事人及其他利害關係人務必於程序會議開始前抵達會場，俾利排定發言人數、發言順序及發言時間。     九、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十、缺席聽證之處理：缺席之當事人及其他利害關係人如未提供必要資料時，本會得依已得之資料予以審議。     十一、聽證以國語進行，如欲使用外國語言陳述意見，請自備翻譯。     十二、本會聽證須知內容、聽證書面意見及資料封面電子檔，請至本會網站下載。    十三、本案當事人之名稱及地址如下列附檔。</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公告</text:p>
          </table:table-cell>
          <table:table-cell table:style-name="ce1" office:value-type="string" calcext:value-type="string">
            <text:p>2006/03/28</text:p>
          </table:table-cell>
          <table:table-cell table:style-name="ce1" office:value-type="string" calcext:value-type="string">
            <text:p>公告就「雲林縣毛巾產業科技發展協會申請對自大陸進口毛巾採行大陸貨品進口救濟措施暨臨時措施案」舉行擬採救濟措施聽證更正後之時間及地點（發文字號：95年3月28日貿委調字第09500009351號）</text:p>
          </table:table-cell>
          <table:table-cell table:style-name="ce1" office:value-type="string" calcext:value-type="string">
            <text:p>主旨：公告「雲林縣毛巾產業科技發展協會申請對自大陸進口毛巾採行大陸貨品進口救濟措施暨臨時措施案」舉行擬採救濟措施聽證更正後之時間及地點。    依據：貿易法第18條、貨品進口救濟案件處理辦法第26之6準用第20條及第13條。     公告事項：    一、聽證時間：95年4月7日（星期五）下午2時整，另訂於當日下午1時40分先行召開程序會議，欲參加聽證者請於4月4日前報名。     二、聽證地點：台北國際會議中心101CD室，台北市信義路5段1號。     三、相關公告：本次聽證其他相關事項請參閱本會95年3月17日貿委調字第09500008162號公告。     四、請欲於本次聽證中表達意見者，於會前先行準備發言摘要並簽名蓋章後連同電子檔交本會工作同仁，以利作成聽證記錄。</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公告</text:p>
          </table:table-cell>
          <table:table-cell table:style-name="ce1" office:value-type="string" calcext:value-type="string">
            <text:p>2006/04/06</text:p>
          </table:table-cell>
          <table:table-cell table:style-name="ce1" office:value-type="string" calcext:value-type="string">
            <text:p>公告本部就「雲林縣毛巾產業科技發展協會申請對自大陸進口毛巾採行大陸貨品進口救濟措施暨臨時措施案」之產業損害調查認定結果</text:p>
          </table:table-cell>
          <table:table-cell table:style-name="ce1" office:value-type="string" calcext:value-type="string">
            <text:p>發文日期：中華民國95年3月31日發文字號：經調字第09509006700號     主旨：公告本部就「雲林縣毛巾產業科技發展協會申請對自大陸進口毛巾採行大陸貨品進口救濟措施暨臨時措施案」之產業損害調查認定結果。     依據：貨品進口救濟案件處理辦法第26條之6準用第20條規定及本（95）年3月17日本部貿易調查委員會第51次委員會議決議。     公告事項：    一、調查認定結果：本案依調查所得相關資料，就自中國大陸進口毛巾之輸入數量、對國內相同或直接競爭產品價格之影響，及對國內生產相同或直接競爭產品產業之影響等法定調查事項，從市場競爭狀況、中國大陸毛巾進口數量之增加、產業實質損害及因果關係等方面綜合評估，中國大陸毛巾輸入數量增加，導致國內生產相同或直接競爭產品之產業，有受市場擾亂。     二、緣起及調查經過：本案係雲林縣毛巾產業科技發展協會（簡稱申請人）於94年8月24日向經濟部提出申請，要求將中國大陸毛巾進口關稅由現行稅率10.5%提高至50%，另要求提供包括融資保證、技術研發補助、輔導職業訓練、品牌及行銷輔導等境內調整措施。本部於94年9月26日公告進行調查。為辦理本案，本部貿易調查委員會（簡稱貿委會）邀集有關機關派員組成「產業損害調查暨調整措施專案小組」，經資料蒐集、實地訪查及舉行聽證等調查程序，將調查報告提交本（95）年3月17日貿委會第51次委員會議審議通過。     三、理由：   (一)中國大陸毛巾進口數量增加之評估：自91年開放中國大陸涉案產品進口後，在絕對進口量部分，92年、93年、94年前3季成長率分別為52.2%、20.6%、-0.8%，94年與91年比較增加80%左右；在進口量相對於國內產業生產量部分，92年、93年、94年前3季成長率分別為80.7%、40.9%、19.7%，94年與91年比較約增為2.8倍左右。以上分析顯示，自91年開放中國大陸產品進口後，不論其絕對進口量或相對於國內產業生產量均呈現急速增加現象。   (二)產業實質損害之評估：自90年起國內產業各項經營狀況除銷售價格、存貨狀況、工資外，其餘指標均呈現不利趨勢。自91年至94年生產量、產能利用率之衰退幅度均呈逐年加劇之趨勢。市場占有率之衰退幅度雖趨緩，但94年較91年已下降5成。銷售量94年較 91年已衰退3成，在中國大陸涉案產品取代國產品價格較低之部分，使國產品之平均售價反呈上升之情況下，營業利益及稅前損益仍均呈衰退趨勢。僱用員工人數90年至94年減幅達3成。工資為先跌後漲；存貨狀況下降係由於市場展望不佳，廠商不敢生產過量所致。另部份廠商關閉生產線、關廠或轉而至其他國家生產。由上述各項指標綜合研判，國內產業已達實質損害程度。   (三)因果關係之評估：   1、涉案進口量之影響：在國內總需求仍穩定成長之情況下，國產品銷售量自92年、93年及94年前3季成長率分別為-20.9%、-9.3%及-2.3%。同期間，中國大陸涉案產品在我國之市場占有率由91年之45.5％大幅增加為94年前3季之70%，增幅達5成；而非涉案國產品之市場占有率90年之83.4％大幅減少為94年前3季之22.5％，降幅達6成；國產品之市場占有率則由90年之16.6%大幅減少為94年前3季之8.2%，降幅達5成。顯見中國大陸涉案產品進口數量大量增加對國產品市場占有率造成不利影響。   2、對國內相同或直接競爭產品價格之影響：中國大陸涉案產品進口價格自91年起均低於國產品銷售價格，價差呈現擴大趨勢，國產品平均價格於91年至93年所受影響並不顯著，但從國產品銷售數量持續減少來看，中國大陸涉案產品係取代國產品價格較低之部分，因此國產品之平均售價反呈上升。94年前3季國產品已無法反應成本之上漲而須減價銷售。因此中國大陸涉案產品之進口對國產品銷售價格造成影響。   3、中國大陸涉案產品進口對產業之影響：中國大陸涉案產品於開放進口後短短3年內已取得近7成之國內市場占有率，不但取代其他國家之進口成為國內市場主要供應者，亦使國產品市場占有率大幅下降。由於其低價銷售，迅速取代國產品價格較低之部分，因此國產品之平均售價反呈上升，但銷售量卻大幅減少，以致獲利狀況減少之情形無法改善，國內產業僅能減少僱用員工，以降低營運成本。影響所及，國內產業機台設備閒置情形日益嚴重，生產量、產能利用率均呈下降，關廠或外移之情事陸續發生。因此，自中國大陸涉案產品之大量進口已明顯對國內產業造成更不利之影響。   4、綜上所述，中國大陸涉案進口產品已對國內產業造成實質損害。    四、本案利害關係人如欲瞭解產業損害調查認定結果，可於本年4月4日起至貿委會網站（網址：www.moeaitc.gov.tw）「調查案件」項下「我國案例」下載該案件調查報告（公開版），或至貿委會進口救濟圖書資料中心閱覽，貿委會聯絡電話：（02）25066670分機513林馨山。     五、本案後續調查程序，依貨品進口救濟案件處理辦法規定，貿委會應於30日內就擬採行救濟措施舉行聽證（貿委會業於95年3月17日以貿委調字第09500008162號公告及95年3月28日以貿委調字第09500009351號公告訂於本年4月7日就擬採行救濟措施舉行聽證），並將擬採措施之建議提報本部。經本部同意後，通知中國大陸進行諮商，並給予60日之諮商期限，最後再報請行政院核定（調整關稅）或備查（輸入配額）。</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中文公告</text:p>
          </table:table-cell>
          <table:table-cell table:style-name="ce1" office:value-type="string" calcext:value-type="string">
            <text:p>2006/10/25</text:p>
          </table:table-cell>
          <table:table-cell table:style-name="ce1" office:value-type="string" calcext:value-type="string">
            <text:p>經濟部就「雲林縣毛巾產業科技發展協會申請對自大陸進口毛巾採行大陸貨品進口救濟措施暨臨時措施案」決定予以暫時結案公告（95.10.24經調字第09502620210號）</text:p>
          </table:table-cell>
          <table:table-cell table:style-name="ce1" office:value-type="string" calcext:value-type="string">
            <text:p>主旨：「雲林縣毛巾產業科技發展協會申請對自大陸進口毛巾採行大陸貨品進口救濟措施暨臨時措施案」，因財政部已公告對自中國大陸進口之毛巾採行反傾銷措施，爰予以暫時結案。     依據：行政程序法第108條及貨品進口救濟案件處理辦法第26條之6準用第23條規定。     公告事項：    一、案件處理經過：  （一）雲林縣毛巾產業科技發展協會（簡稱申請人）依據貨品辦法第4章之1，於94年8月19日向本部提出中國大陸毛巾進口救濟案件之申請，要求將中國大陸毛巾進口關稅由現行稅率10.5%提高至50%（95年3月29日函請變更為提高至189%），另要求提供融資保證、技術研發補助、輔導職業訓練、品牌及行銷輔導等境內調整措施。   （二）本部於94年9月26日公告進行調查，過程中發現中國大陸進口毛巾涉有傾銷情事，爰於本（95）年1月3日通知財政部，並由該部於3月1日依職權進行反傾銷調查。   （三）嗣後本部貿易調查委員會（貿委會）繼續進行進口救濟調查程序，本年3月17日貿委會第51次委員會議決議產業損害成立，並於本年4月14日第53次委員會議中作成決議：「針對自中國大陸進口之毛巾採行為期3年提高關稅邊境救濟措施，以彌補或防止國內產業因中國大陸進口毛巾所受之市場擾亂。提高關稅之課徵方式為採行措施之第1年每公斤課徵42元，第2年每公斤課徵32元，第3年每公斤課徵20元；惟如前述稅額低於依現行稅率10.5％課徵之稅額，則以10.5％課徵。」另該次委員會議亦建請相關機關持續或儘速推動申請人所提之融資保證、技術研發補助、輔導職業訓練、品牌及行銷輔導等境內救濟措施，即係在回應我業者之要求。   （四）反傾銷案經財政部及本部分別完成傾銷及損害調查認定後，財政部業於本年9月19日公告溯自6月1日起採行臨時反傾銷措施，除接受6家具結廠商（昆山森鳴、浙江雙燈、南京佳友、上海卡璐達、上海千賀及UCHINO INTERNATIONAL）價格具結外，其餘中國大陸廠商一律課徵204.1%之反傾銷稅。因此，我對中國大陸毛巾進口課徵反傾銷之案件已告成立。     二、結案之理由：  （一）本案我毛巾業者所提採行進口救濟措施案之要求，本部貿易調查委員會已於本年4月14日完成調查，並已決議採行相關措施，本案已視同成立。惟由於在同一時段財政部及本部已分別完成傾銷及損害調查認定，並已回溯自6月1日起對中國大陸進口毛巾實施反傾銷措施，已足以對我業者所承受之損害提供足夠之救濟。   （二）查本案有關之進口救濟及反傾銷兩者之調查程序，除調查資料涵蓋期間因兩項調查時程之差距而未完全相同外，其他在涉案進口來源、調查產品範圍及國內產業範圍等方面均完全一致，因此兩種程序認定之產業損害並無不同。此產業損害既經調查認定係因中國大陸毛巾傾銷致其進口至我國之數量增加，並對我國同類貨物市價造成影響所致，我方實施之反傾銷措施應足以對我業者之損害提供有效之救濟。   （三）查財政部已公告採行反傾銷措施，且該等措施無論從提高中國大陸進口毛巾價格之幅度、措施之實施期間而言，已可涵蓋本部貿委會建議之進口救濟措施，對國內產業提供適切之保護，同時亦可矯正中國大陸毛巾對我傾銷之行為。   （四）基於上述理由，本部爰決定將進口救濟部分暫時予以結案。惟本部將繼續密切注意觀察中國大陸毛巾之進口情形，未來如再度發生進口急遽增加並對國內產業造成損害，而且現行反傾銷措施無法有效遏止此等情況時，政府隨時可以主動重新啟動調查程序。此外，有關政府目前正在進行中之相關產業輔導措施，包括融資保證、技術研發補助、輔導職業訓練、品牌及行銷輔導等，政府將繼續積極推動，不會因為進口救濟案暫時結案而受到任何影響。     三、依據行政程序法第109條及訴願法第90條之規定，本案申請人及利害關係人如不服旨揭決定，得於本部公告之次日起2個月內，向台北高等行政法院提起行政訴訟。</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英文新聞</text:p>
          </table:table-cell>
          <table:table-cell table:style-name="ce1" office:value-type="string" calcext:value-type="string">
            <text:p>2005/10/04</text:p>
          </table:table-cell>
          <table:table-cell table:style-name="ce1" office:value-type="string" calcext:value-type="string">
            <text:p>MOEA Institutes a Product-Specific Safeguard Investigation on Certain Towelling Products from Mainland China</text:p>
          </table:table-cell>
          <table:table-cell table:style-name="ce1" office:value-type="string" calcext:value-type="string">
            <text:p>On August 24, 2005, a petition was filed with the Ministry of Economic Affairs (MOEA) by Yunlin Towel Industrial Technology and Development Association alleging that certain towelling products from Mainland China are being imported into Taiwan in such increased quantities or under such conditions as to cause or threaten to cause market disruption to the domestic producers of the like or directly competitive products. The petition also alleges that critical circumstances exist with respect to the subject products and therefore requests that provisional relief be provided.   On September 26, 2005, the MOEA determined to institute the investigation and directed International Trade Commission (ITC) to investigate whether the subject products are being imported into Taiwan so as to cause or threaten to cause market disruption to the domestic industry. If there is clear evidence revealing the existence of market disruption in the preliminary investigation, and the situation is critical such that delay in taking action would cause damage to the domestic industry which would be difficult to repair, the ITC may make a proposal for a provisional increase of the tariffs before its definitive determination.   The ITC organized an investigation team to proceed with the investigation. In addition to the ITC staff, the team consists of experts from various governmental agencies and institutes, such as the Mainland Affairs Council of the Executive Yuan, the Bureau of Employment and Vocational Training of Council of Labor Affairs of the Executive Yuan, the Department of Customs of Ministry of Finance (MOF), the Directorate General of Customs of the MOF, the Industrial Development Bureau of the MOEA, the Bureau of Foreign Trade of the MOEA, the Small and Medium Enterprise Administration of the MOEA, the Department of Industrial Technology of the MOEA. The ITC Commissioner J. D. Huang is in charge of this investigation and he convened and chaired the staff meeting on October 6, 2005, to discuss some of the material issues and the detail scheduling of this investigation.</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英文新聞</text:p>
          </table:table-cell>
          <table:table-cell table:style-name="ce1" office:value-type="string" calcext:value-type="string">
            <text:p>2006/03/17</text:p>
          </table:table-cell>
          <table:table-cell table:style-name="ce1" office:value-type="string" calcext:value-type="string">
            <text:p>ITC Makes an Affirmative Injury Determination in a Product-Specific Safeguard Investigation Concerning Certain Towelling Products from Mainland China</text:p>
          </table:table-cell>
          <table:table-cell table:style-name="ce1" office:value-type="string" calcext:value-type="string">
            <text:p>On March 17, 2006, the International Trade Commission of the Ministry of Economic Affairs (hereinafter referred to as the “ITC”) made an affirmative determination in a product-specific safeguard investigation concerning certain Towelling Products from Mainland China.   According to the affirmative determination, the ITC found that certain Towelling Products from Mainland China are being imported into Taiwan in such quantities or under such conditions so as to cause market disruption of the domestic prducers of like or directly competitive products.   As a result of the affirmative determination, the Commission shall, within 30 days from the date the determination is made, hold a hearing on the import relief measures it intends to adopt, and thereafter submit to the Ministry of Economic Affairs a recommendation as to whether import relief measures shall be adopted.</text:p>
          </table:table-cell>
          <table:table-cell table:style-name="ce1"/>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問卷</text:p>
          </table:table-cell>
          <table:table-cell table:style-name="ce1" office:value-type="string" calcext:value-type="string">
            <text:p>2005/10/05</text:p>
          </table:table-cell>
          <table:table-cell table:style-name="ce1" office:value-type="string" calcext:value-type="string">
            <text:p>中國大陸毛巾進口救濟案-進口商調查問卷</text:p>
          </table:table-cell>
          <table:table-cell table:style-name="ce1"/>
          <table:table-cell table:style-name="ce1" office:value-type="string" calcext:value-type="string">
            <text:p>https://www.moeaitc.gov.tw/ITC/main/case/wHandCasePollPaper_File.ashx?file_id=119</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問卷</text:p>
          </table:table-cell>
          <table:table-cell table:style-name="ce1" office:value-type="string" calcext:value-type="string">
            <text:p>2005/10/05</text:p>
          </table:table-cell>
          <table:table-cell table:style-name="ce1" office:value-type="string" calcext:value-type="string">
            <text:p>中國大陸毛巾進口救濟案-國外生產商及出口商調查問卷</text:p>
          </table:table-cell>
          <table:table-cell table:style-name="ce1"/>
          <table:table-cell table:style-name="ce1" office:value-type="string" calcext:value-type="string">
            <text:p>https://www.moeaitc.gov.tw/ITC/main/case/wHandCasePollPaper_File.ashx?file_id=123</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問卷</text:p>
          </table:table-cell>
          <table:table-cell table:style-name="ce1" office:value-type="string" calcext:value-type="string">
            <text:p>2005/10/05</text:p>
          </table:table-cell>
          <table:table-cell table:style-name="ce1" office:value-type="string" calcext:value-type="string">
            <text:p>中國大陸毛巾進口救濟案-國內生產商調查問卷</text:p>
          </table:table-cell>
          <table:table-cell table:style-name="ce1"/>
          <table:table-cell table:style-name="ce1" office:value-type="string" calcext:value-type="string">
            <text:p>https://www.moeaitc.gov.tw/ITC/main/case/wHandCasePollPaper_File.ashx?file_id=121</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問卷</text:p>
          </table:table-cell>
          <table:table-cell table:style-name="ce1" office:value-type="string" calcext:value-type="string">
            <text:p>2005/10/05</text:p>
          </table:table-cell>
          <table:table-cell table:style-name="ce1" office:value-type="string" calcext:value-type="string">
            <text:p>中國大陸毛巾進口救濟案-國內生產商調查問卷附表</text:p>
          </table:table-cell>
          <table:table-cell table:style-name="ce1"/>
          <table:table-cell table:style-name="ce1" office:value-type="string" calcext:value-type="string">
            <text:p>https://www.moeaitc.gov.tw/ITC/main/case/wHandCasePollPaper_File.ashx?file_id=122</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問卷</text:p>
          </table:table-cell>
          <table:table-cell table:style-name="ce1" office:value-type="string" calcext:value-type="string">
            <text:p>2005/10/05</text:p>
          </table:table-cell>
          <table:table-cell table:style-name="ce1" office:value-type="string" calcext:value-type="string">
            <text:p>中國大陸毛巾進口救濟案-國外生產商及出口商調查問卷附表</text:p>
          </table:table-cell>
          <table:table-cell table:style-name="ce1"/>
          <table:table-cell table:style-name="ce1" office:value-type="string" calcext:value-type="string">
            <text:p>https://www.moeaitc.gov.tw/ITC/main/case/wHandCasePollPaper_File.ashx?file_id=124</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問卷</text:p>
          </table:table-cell>
          <table:table-cell table:style-name="ce1" office:value-type="string" calcext:value-type="string">
            <text:p>2005/10/05</text:p>
          </table:table-cell>
          <table:table-cell table:style-name="ce1" office:value-type="string" calcext:value-type="string">
            <text:p>中國大陸毛巾進口救濟案-進口商調查問卷附表</text:p>
          </table:table-cell>
          <table:table-cell table:style-name="ce1"/>
          <table:table-cell table:style-name="ce1" office:value-type="string" calcext:value-type="string">
            <text:p>https://www.moeaitc.gov.tw/ITC/main/case/wHandCasePollPaper_File.ashx?file_id=120</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報告</text:p>
          </table:table-cell>
          <table:table-cell table:style-name="ce1" office:value-type="string" calcext:value-type="string">
            <text:p>2006/10/24</text:p>
          </table:table-cell>
          <table:table-cell table:style-name="ce1" office:value-type="string" calcext:value-type="string">
            <text:p>1.調查報告目次</text:p>
          </table:table-cell>
          <table:table-cell table:style-name="ce1"/>
          <table:table-cell table:style-name="ce1" office:value-type="string" calcext:value-type="string">
            <text:p>https://www.moeaitc.gov.tw/ITC/main/case/wHandCaseReport_File.ashx?file_id=162</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報告</text:p>
          </table:table-cell>
          <table:table-cell table:style-name="ce1" office:value-type="string" calcext:value-type="string">
            <text:p>2006/10/24</text:p>
          </table:table-cell>
          <table:table-cell table:style-name="ce1" office:value-type="string" calcext:value-type="string">
            <text:p>2.調查報告本文</text:p>
          </table:table-cell>
          <table:table-cell table:style-name="ce1"/>
          <table:table-cell table:style-name="ce1" office:value-type="string" calcext:value-type="string">
            <text:p>https://www.moeaitc.gov.tw/ITC/main/case/wHandCaseReport_File.ashx?file_id=163</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報告</text:p>
          </table:table-cell>
          <table:table-cell table:style-name="ce1" office:value-type="string" calcext:value-type="string">
            <text:p>2006/10/24</text:p>
          </table:table-cell>
          <table:table-cell table:style-name="ce1" office:value-type="string" calcext:value-type="string">
            <text:p>3.調查報告-附表及附圖</text:p>
          </table:table-cell>
          <table:table-cell table:style-name="ce1"/>
          <table:table-cell table:style-name="ce1" office:value-type="string" calcext:value-type="string">
            <text:p>https://www.moeaitc.gov.tw/ITC/main/case/wHandCaseReport_File.ashx?file_id=164</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報告</text:p>
          </table:table-cell>
          <table:table-cell table:style-name="ce1" office:value-type="string" calcext:value-type="string">
            <text:p>2006/10/24</text:p>
          </table:table-cell>
          <table:table-cell table:style-name="ce1" office:value-type="string" calcext:value-type="string">
            <text:p>4.調查報告附件1-財政部進行調查公告-第1頁</text:p>
          </table:table-cell>
          <table:table-cell table:style-name="ce1"/>
          <table:table-cell table:style-name="ce1" office:value-type="string" calcext:value-type="string">
            <text:p>https://www.moeaitc.gov.tw/ITC/main/case/wHandCaseReport_File.ashx?file_id=165</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報告</text:p>
          </table:table-cell>
          <table:table-cell table:style-name="ce1" office:value-type="string" calcext:value-type="string">
            <text:p>2006/10/24</text:p>
          </table:table-cell>
          <table:table-cell table:style-name="ce1" office:value-type="string" calcext:value-type="string">
            <text:p>5.調查報告附件1-財政部進行調查公告-第2頁</text:p>
          </table:table-cell>
          <table:table-cell table:style-name="ce1"/>
          <table:table-cell table:style-name="ce1" office:value-type="string" calcext:value-type="string">
            <text:p>https://www.moeaitc.gov.tw/ITC/main/case/wHandCaseReport_File.ashx?file_id=166</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報告</text:p>
          </table:table-cell>
          <table:table-cell table:style-name="ce1" office:value-type="string" calcext:value-type="string">
            <text:p>2006/10/24</text:p>
          </table:table-cell>
          <table:table-cell table:style-name="ce1" office:value-type="string" calcext:value-type="string">
            <text:p>6.調查報告附件1-財政部進行調查公告-第3頁</text:p>
          </table:table-cell>
          <table:table-cell table:style-name="ce1"/>
          <table:table-cell table:style-name="ce1" office:value-type="string" calcext:value-type="string">
            <text:p>https://www.moeaitc.gov.tw/ITC/main/case/wHandCaseReport_File.ashx?file_id=167</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報告</text:p>
          </table:table-cell>
          <table:table-cell table:style-name="ce1" office:value-type="string" calcext:value-type="string">
            <text:p>2006/10/24</text:p>
          </table:table-cell>
          <table:table-cell table:style-name="ce1" office:value-type="string" calcext:value-type="string">
            <text:p>7.調查報告附件2-實地訪查紀錄</text:p>
          </table:table-cell>
          <table:table-cell table:style-name="ce1"/>
          <table:table-cell table:style-name="ce1" office:value-type="string" calcext:value-type="string">
            <text:p>https://www.moeaitc.gov.tw/ITC/main/case/wHandCaseReport_File.ashx?file_id=168</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調查報告</text:p>
          </table:table-cell>
          <table:table-cell table:style-name="ce1" office:value-type="string" calcext:value-type="string">
            <text:p>2006/10/24</text:p>
          </table:table-cell>
          <table:table-cell table:style-name="ce1" office:value-type="string" calcext:value-type="string">
            <text:p>8.調查報告附件2-產業損害聽證紀錄</text:p>
          </table:table-cell>
          <table:table-cell table:style-name="ce1"/>
          <table:table-cell table:style-name="ce1" office:value-type="string" calcext:value-type="string">
            <text:p>https://www.moeaitc.gov.tw/ITC/main/case/wHandCaseReport_File.ashx?file_id=16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6T22:43:05+08:00</meta:creation-date>
    <dc:date>2022-12-26T22:43:05+08:00</dc:date>
  </office:meta>
</office:document-meta>
</file>