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調查編號</text:p>
          </table:table-cell>
          <table:table-cell table:style-name="ce1" office:value-type="string" calcext:value-type="string">
            <text:p>案件名稱</text:p>
          </table:table-cell>
          <table:table-cell table:style-name="ce1" office:value-type="string" calcext:value-type="string">
            <text:p>公開資料類別</text:p>
          </table:table-cell>
          <table:table-cell table:style-name="ce1" office:value-type="string" calcext:value-type="string">
            <text:p>發布日期</text:p>
          </table:table-cell>
          <table:table-cell table:style-name="ce1" office:value-type="string" calcext:value-type="string">
            <text:p>公開資料標題</text:p>
          </table:table-cell>
          <table:table-cell table:style-name="ce1" office:value-type="string" calcext:value-type="string">
            <text:p>公開資料內容</text:p>
          </table:table-cell>
          <table:table-cell table:style-name="ce1" office:value-type="string" calcext:value-type="string">
            <text:p>公開資料檔案網址</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中文新聞</text:p>
          </table:table-cell>
          <table:table-cell table:style-name="ce1" office:value-type="string" calcext:value-type="string">
            <text:p>2013/10/08</text:p>
          </table:table-cell>
          <table:table-cell table:style-name="ce1" office:value-type="string" calcext:value-type="string">
            <text:p>經濟部貿易調查委員會就「對進口之高密度及線性低密度聚乙烯採行進口救濟措施調查案」決議進行調查</text:p>
          </table:table-cell>
          <table:table-cell table:style-name="ce1" office:value-type="string" calcext:value-type="string">
            <text:p>台灣區塑膠原料工業同業公會(以下簡稱申請人)於本(102)年7月17日依「貨品進口救濟案件處理辦法」（以下簡稱貨品辦法）代表國內受害產業，向經濟部申請對進口之高密度及線性低密度聚乙烯採行進口救濟措施，經本年10月8日經濟部貿易調查委員會（簡稱貿調會）第79次委員會議審議，認定申請書內容已具備貨品辦法第8條規定之申請要件並達合理懷疑，因此決議進行調查。    本案後續將由貿調會主任委員（經濟部次長兼任）指定之委員、邀集專家學者並請有關機關派員等組成工作小組展開調查。調查方式包括問卷調查、實地訪查、舉行聽證等。    依貨品辦法第18條規定，貿調會應自經濟部通知申請人進行調查之翌日起120日內對產業受害成立或不成立作成決議，必要時得延長60日。其為產業受害成立之決議，貿調會應於30日內就擬採行之進口救濟措施舉行聽證，並將建議提報經濟部，如同意後，再報請行政院核定（調整關稅）或備查（設定輸入配額）。另如經初步調查顯示嚴重損害存在，在延遲將造成產業難以彌補損害之緊急情況下，得於展開調查後70日內先行作成臨時提高關稅之建議，報請行政院核定實施。流程圖如附。    本案經濟部將依貨品辦法第9條第2項規定，於近期內將審議結果以書面通知申請人及已知之利害關係人並公告。    貿調會發言人：代理執行秘書阮全和  聯絡電話：02-25066670分機101；行動電話：0910-925155   電子信箱：chjuan@mail.moeaitc.gov.tw    新聞聯絡人：高金鈴  聯絡電話：02-25066670 分機516；行動電話：0925-600430   電子信箱：clkao@mail.moeaitc.gov.tw</text:p>
          </table:table-cell>
          <table:table-cell table:style-name="ce1"/>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中文新聞</text:p>
          </table:table-cell>
          <table:table-cell table:style-name="ce1" office:value-type="string" calcext:value-type="string">
            <text:p>2013/10/18</text:p>
          </table:table-cell>
          <table:table-cell table:style-name="ce1" office:value-type="string" calcext:value-type="string">
            <text:p>本部就「對進口之高密度及線性低密度聚乙烯採行進口救濟措施調查案」進行調查。</text:p>
          </table:table-cell>
          <table:table-cell table:style-name="ce1" office:value-type="string" calcext:value-type="string">
            <text:p>主旨：公告本部就「對進口之高密度及線性低密度聚乙烯採行進口救濟措施調查案」進行調查。  依據：貿易法第18條、「貨品進口救濟案件處理辦法」第9條及本部貿易調查委員會本（102）年10月8日第79次委員會議決議。    公告事項：    一、案件緣起：台灣區塑膠原料工業同業公會於本年7月17日向本部申請對進口之高密度及線性低密度聚乙烯採行進口救濟措施，並於本年9月17日補提臨時措施之申請，經本年10月8日本部貿易調查委員會第79次委員會議決議進行調查。    二、輸入貨品說明：  （一）高密度聚乙烯１、品質：原生料２、規格：熔融指標：0.07~24g/10min；比重大於或等於0.94 ３、用途：購物袋、帆布、沙拉油桶、飲用水管、搬運箱等４、輸出入貨品分類號列：3901200000 ５、主要輸出國：沙烏地阿拉伯、新加坡、伊朗、泰國、科威特、卡達  （二）線性低密度聚乙烯１、品質：原生料２、規格：熔融指標：1~21g/10min；比重小於0.94 ３、用途：食品包裝袋、超大型水桶、家用器具等４、輸出入貨品分類號列：3901100010 ５、主要輸出國：沙烏地阿拉伯、泰國、卡達、日本、美國、伊朗    三、進行調查之理由：  （一）申請人資格經審查符合「貨品進口救濟案件處理辦法」第6條規定之受害國內產業所屬相關團體。  （二）申請書內容及檢附資料經審查符合「貨品進口救濟案件處理辦法」第8條規定。  （三）申請人主張近4年貨品輸入數量大幅增加，高密度聚乙烯由98年62,189公噸上升至101年79,883公噸，線性低密度聚乙烯由98年62,341公噸上升至101年121,052公噸，導致國內生產相同產品之產業遭受嚴重損害。經審查已達合理懷疑程度。    四、調查時程：本案應自本部通知申請人進行調查之翌日起120日內對產業受害成立或不成立作成決議，必要時得延長60日。其為產業受害成立之決議，本部貿易調查委員會應自決議之日起30日內就擬採行之進口救濟措施舉行聽證，並將建議提報本部同意後，依措施報請行政院核定或核備實施。另如經初步調查顯示嚴重損害存在或有嚴重損害之虞時，在延遲將造成產業難以彌補損害之緊急情況下，得於展開調查後70日內先行作成臨時提高關稅之建議，報請行政院核定實施（實施期間最長不得逾200日）。    五、登記為利害關係人及意見表達：  （一）除第七項所列已知之利害關係人外，具有利害關係人身分而欲就本案提供相關意見者，請於公告日起20日內向本部貿易調查委員會登記，登記表格請至該會網站點選「案件調查」項下之「參加登記及聽證報名」。  （二）本案利害關係人如欲就產業嚴重損害之有無、因果關係、實施進口救濟措施之必要性等表達意見，包括案件對國家經濟利益、消費者權益及相關產業所造成之影響等，請將書面資料送交本部貿易調查委員會。如欲查閱申請書公開版本，請至該會網站點選「案件調查」項下之「調查中案件」參閱。    六、聯絡方式：本部貿易調查委員會，地址為臺北市松江路317號8樓，  電話（02）25066670，分機511（許承賢）或521（張碧鳳）；傳真（02）25029557；  電子郵件帳號：itc@mail.moeaitc.gov.tw；網址為http://www.moeaitc.gov.tw。    七、已知利害關係人：  （一）申請人：台灣區塑膠原料工業同業公會。  （二）國內生產商：台灣塑膠工業股份有限公司、台灣聚合化學品股份有限公司。  （三）國內進口商：強全(強地)企業股份有限公司、元禎企業股份有限公司、騏寶有限公司、弘技化學股份有限公司、百淳貿易有限公司、倫華科技股份有限公司、台灣伊藤忠股份有限公司、台灣三菱商事股份有限公司、WESCO CHINA LIMITED。  （四）國外生產者或出口商：Borouge Pte Abu Dhabi（阿拉伯聯合大公國）、EQUATE Petrochemical Company（科威特王國）、Marun Petrochemical Complex（伊朗）、Arya Sasol Petrochemical Co.（伊朗）、Rabigh Refining and Petrochemical Co.（沙烏地阿拉伯）、SABIC（沙烏地阿拉伯）、Q-CHEM（卡達）、PTT Global Chemical Public Company Limited（泰國）、Chevron Phillips Chemicals Asia Pte.Ltd.（新加坡）、Linkers Chemicals &amp;amp; Polymers LLC（阿拉伯聯合大公國）、COSUMETICS WHOLESELLER AND RETAI（沙烏地阿拉伯）、伊朗石化商務公司上海分公司、PTT Polymer Marketing Company Limited（泰國）、ITOCHU PLASTICS PTE.,LTD.（新加坡）、三菱商事株式會社（日本）、Multiplas International, Inc.（美國）、VINMAR INTERNATIONAL, Ltd.（美國）、PLASTIC SOLUTIONS, INC.（美國）、SOLMAX INTERNATIONAL（加拿大）。  （五）主要輸出國：沙烏地阿拉伯、新加坡、伊朗、泰國、科威特、卡達、日本、美國。</text:p>
          </table:table-cell>
          <table:table-cell table:style-name="ce1"/>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中文新聞</text:p>
          </table:table-cell>
          <table:table-cell table:style-name="ce1" office:value-type="string" calcext:value-type="string">
            <text:p>2013/10/18</text:p>
          </table:table-cell>
          <table:table-cell table:style-name="ce1" table:number-columns-repeated="2" office:value-type="string" calcext:value-type="string">
            <text:p>本會進行之「對進口之高密度及線性低密度聚乙烯採行進口救濟措施調查案」，欲參加登記者請填列相關資料。</text:p>
          </table:table-cell>
          <table:table-cell table:style-name="ce1"/>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中文新聞</text:p>
          </table:table-cell>
          <table:table-cell table:style-name="ce1" office:value-type="string" calcext:value-type="string">
            <text:p>2013/10/22</text:p>
          </table:table-cell>
          <table:table-cell table:style-name="ce1" table:number-columns-repeated="2" office:value-type="string" calcext:value-type="string">
            <text:p>本會為進行「對進口之高密度及線性低密度聚乙烯採行進口救濟措施調查案」之產業損害調查，請國內生產廠商、進口商、購買者、涉案國製造商及出口商等下載並於102年11月21日前填復相關調查問卷。</text:p>
          </table:table-cell>
          <table:table-cell table:style-name="ce1"/>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中文新聞</text:p>
          </table:table-cell>
          <table:table-cell table:style-name="ce1" office:value-type="string" calcext:value-type="string">
            <text:p>2013/11/19</text:p>
          </table:table-cell>
          <table:table-cell table:style-name="ce1" table:number-columns-repeated="2" office:value-type="string" calcext:value-type="string">
            <text:p>「對進口之高密度及線性低密度聚乙烯採行進口救濟措施調查案」問卷之回復期限展延至本（102）年11月28日止。</text:p>
          </table:table-cell>
          <table:table-cell table:style-name="ce1"/>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中文新聞</text:p>
          </table:table-cell>
          <table:table-cell table:style-name="ce1" office:value-type="string" calcext:value-type="string">
            <text:p>2013/12/23</text:p>
          </table:table-cell>
          <table:table-cell table:style-name="ce1" office:value-type="string" calcext:value-type="string">
            <text:p>經濟部貿調會就「對進口之高密度及線性低密度聚乙烯採行進口救濟措施調查案」決議不採行臨時措施</text:p>
          </table:table-cell>
          <table:table-cell table:style-name="ce1" office:value-type="string" calcext:value-type="string">
            <text:p>經濟部貿易調查委員會（貿調會）於本（102）年12月23日上午召開第80次委員會議。會中就「對進口之高密度及線性低密度聚乙烯採行進口救濟措施調查案」是否採行臨時措施進行審議，並決議：尚無明確證據顯示，增加之進口導致國內生產相同或直接競爭產品之產業，受嚴重損害或有嚴重損害之虞，且國內產業狀況未達延遲採行措施將造成難以彌補之損害的緊急情況，爰不對進口貨品採行臨時措施。    本次委員會議主要係就「貨品進口救濟案件處理辦法」第16條之1，在作成產業受害成立或不成立之決議前，審議是否先作成臨時提高關稅之建議。貿調會表示，前項結論係基於：以現有資料，無法由各項指標綜合判斷國內產業是否已達「貨品進口救濟案件處理辦法」第2條第3款所稱之嚴重損害或嚴重損害之虞，又102年前3季進口貨品大量增加情形已緩和，各項經濟指標已不再惡化，國內產業狀況未達延遲採行措施將造成難以彌補之損害的緊急情況。本案將持續調查以完成產業受害之認定。有關案件相關進展，包括召開聽證時間，請隨時上貿調會網站：www.moeaitc.gov.tw查詢。    本案源自經濟部依台灣區塑膠原料工業同業公會之申請，於本年10月18日公告及通知申請人進行調查，並由貿調會負責調查及認定。該會應自經濟部通知申請人進行調查之翌日起120日內，即103年2月17日，對產業受害成立或不成立作成決議，必要時得延長60日至103年4月16日。其為產業受害成立之決議，貿調會應自決議之日起30日內就擬採行之進口救濟措施舉行聽證，並將建議提報經濟部同意後，依措施報請行政院核定或核備實施。     貿調會發言人：代理執行秘書阮全和  聯絡電話：02-25066670分機101；行動電話：0910-925155   電子信箱：chjuan@mail.moeaitc.gov.tw    新聞聯絡人：高金鈴  聯絡電話：02-25066670 分機516；行動電話：0925-600430   電子信箱：clkao@mail.moeaitc.gov.tw    中華民國102年12月23發布</text:p>
          </table:table-cell>
          <table:table-cell table:style-name="ce1"/>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中文新聞</text:p>
          </table:table-cell>
          <table:table-cell table:style-name="ce1" office:value-type="string" calcext:value-type="string">
            <text:p>2014/01/13</text:p>
          </table:table-cell>
          <table:table-cell table:style-name="ce1" office:value-type="string" calcext:value-type="string">
            <text:p>「對進口之高密度及線性低密度聚乙烯採行進口救濟措施調查案」延長調查期限及舉行產業損害聽證</text:p>
          </table:table-cell>
          <table:table-cell table:style-name="ce1" office:value-type="string" calcext:value-type="string">
            <text:p>經濟部貿易調查委員會公告「對進口之高密度及線性低密度聚乙烯採行進口救濟措施調查案」產業損害調查聽證期日為103年2月12日（星期三）下午2時，將於臺北國際會議中心（臺北市信義路5段1號）召開；涉案出口商與製造商或其代理人如欲參加聽證，請提早報名並留意辦理入出境手續之時程；另為調查之必要，將120日調查期限延長60日至103年4月16日止。</text:p>
          </table:table-cell>
          <table:table-cell table:style-name="ce1"/>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中文新聞</text:p>
          </table:table-cell>
          <table:table-cell table:style-name="ce1" office:value-type="string" calcext:value-type="string">
            <text:p>2014/01/27</text:p>
          </table:table-cell>
          <table:table-cell table:style-name="ce1" office:value-type="string" calcext:value-type="string">
            <text:p>「對進口之高密度及線性低密度聚乙烯採行進口救濟措施調查案」產業損害調查資料</text:p>
          </table:table-cell>
          <table:table-cell table:style-name="ce1" office:value-type="string" calcext:value-type="string">
            <text:p>一、調查資料：  （一）輸入貨品說明：   1.高密度聚乙烯(High Density Polyethylene；簡稱HDPE)   （1）品質：原生料(virgin)   （2）規格：熔融指標(MI)：0.07~24 g/10min；比重大於或等於0.94   （3）用途：購物袋、帆布、沙拉油桶、飲用水管、搬運箱等  （4）輸出入貨品分類號列：3901200000，進口關稅稅率為2.5%   2.線性低密度聚乙烯(Linear Low Density Polyethylene；簡稱LLDPE)   （1）品質：原生料(virgin)   （2）規格：熔融指標(MI)：1~21 g/10min；比重小於0.94  （3）用途：食品包裝袋、超大型水桶、家用器具等  （4）輸出入貨品分類號列：3901100010，進口關稅稅率為2.5%   （二）國內相同或直接競爭產品：與輸入貨品同。   （三）國內產業範圍： HDPE及LLDPE二項產品之調查範圍均為台灣塑膠工業股份有限公司及台灣聚合化學品股份有限公司。  （四）HDPE及LLDPE相關進口數量及相對量表（分別參閱表1-1及表1-2）。  （五）HDPE及LLDPE相關價格表（分別參閱表2-1及表2-2）。  （六）國內HDPE及LLDPE產業相關經濟因素趨勢表（分別參閱表3-1及表3-2）。    二、前項調查資料得依當事人及其他利害關係人所提供之證據或資料作必要之修正。    三、產業損害調查認定之作成，係由經濟部貿易調查委員會（以下簡稱本會）委員，本其學養及客觀超然立場，以合議制方式進行審議，並經全體委員1/2以上出席，出席委員2/3以上同意。委員會成員除主任委員由經濟部次長兼任，4位委員為政府相關部會副首長兼任外，其餘8位委員則由具有產業、經貿、財稅及法律方面之專家學者兼任。    四、有關委員簡介、進口救濟法規及案件調查相關訊息等已分別張貼於下列網址：  http://www.moeaitc.gov.tw</text:p>
          </table:table-cell>
          <table:table-cell table:style-name="ce1"/>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中文新聞</text:p>
          </table:table-cell>
          <table:table-cell table:style-name="ce1" office:value-type="string" calcext:value-type="string">
            <text:p>2014/04/10</text:p>
          </table:table-cell>
          <table:table-cell table:style-name="ce1" office:value-type="string" calcext:value-type="string">
            <text:p>經濟部貿調會就「對進口之高密度及線性低密度聚乙烯採行進口救濟措施調查案」認定產業受害不成立</text:p>
          </table:table-cell>
          <table:table-cell table:style-name="ce1" office:value-type="string" calcext:value-type="string">
            <text:p>經濟部貿易調查委員會（貿調會）於本（103）年4月10日上午召開第82次委員會議，由主任委員卓次長士昭主持，會中就「對進口之高密度及線性低密度聚乙烯採行進口救濟措施調查案」產業受害結果進行審議，並決議：高密度聚乙烯及線性低密度聚乙烯產業受害均不成立。    貿調會指出，進口救濟案件之產業受害與否係依「貨品進口救濟案件處理辦法」(以下簡稱貨品辦法)第2條第3項有關嚴重損害或嚴重損害之虞之規定據以認定，亦即須符合「顯著全面性損害」之「嚴重損害」，或「嚴重損害尚未發生，但明顯即將發生」之「嚴重損害之虞」之程度。貿調會進一步說明，前述之「嚴重損害」較反傾銷稅案件「實質損害」之損害程度為高。    貿調會表示，依貨品辦法有關「相同或直接競爭產品」之定義及調查所得相關資料，委員會議係分別就高密度聚乙烯(HDPE)及線性低密度聚乙烯(LLDPE)2項產業進行個別認定。在HDPE部分，認定進口絶對數量及相對數量於調查資料涵蓋期間未顯著增加，且國內HDPE產業未達貨品辦法第2條第3項受嚴重損害或有嚴重損害之虞之程度。在LLDPE部分，認定進口絶對數量及相對數量於調查資料涵蓋期間雖有顯著且急劇之增加，惟國內LLDPE產業未達貨品辦法第2條第3項受嚴重損害或有嚴重損害之虞之程度，且進口之增加並非造成損害之主要原因。因此，委員會對本案之決議為：「本案依調查所得之相關資料，分別就進口之高密度聚乙烯及線性低密度聚乙烯之絶對增加數量及比率、其與國內生產量比較之相對增加數量及比率，及對國內生產相同或直接競爭產品之產業之影響等法定調查事項，從市場競爭狀況、進口貨品數量、產業損害及因果關係等方面綜合評估，進口之高密度聚乙烯及線性低密度聚乙烯均未足以認定已導致國內生產相同或直接競爭產品之產業受嚴重損害或有嚴重損害之虞」。    本案緣自台灣區塑膠原料工業同業公會於去(102)年7月17日依貨品辦法代表國內產業，申請將進口之HDPE及LLDPE進口關稅自現行之2.5%提高至6.5%。案經經濟部於去年10月18日公告進行調查後，由經濟部貿調會邀集專家及有關機關派員組成「產業損害調查暨調整措施專案小組」，並經問卷調查及各利害關係人意見陳述之資料蒐集、實地訪查及舉行聽證等調查程序後，專案小組將調查報告提交本次委員會議審議。    貿調會表示，前述委員會議之決議將於15日內，即本年4月25日前提報經濟部，由經濟部以書面通知申請人及利害關係人並公告結案。本案利害關係人如欲瞭解產業損害調查結果，可於本年4月30日起至貿調會網站（網址：www.moeaitc.gov.tw）「調查案件」項下「我國案例」下載該案件調查報告（公開版）。     貿調會發言人：代理執行秘書阮全和  聯絡電話：02-25066670分機101；行動電話：0910-925155   電子信箱：chjuan@mail.moeaitc.gov.tw     新聞聯絡人：高金鈴聯絡電話：02-25066670 分機516；行動電話：0925-600430  電子信箱：clkao@mail.moeaitc.gov.tw     中華民國103年4月10日發布</text:p>
          </table:table-cell>
          <table:table-cell table:style-name="ce1"/>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中文公告</text:p>
          </table:table-cell>
          <table:table-cell table:style-name="ce1" office:value-type="string" calcext:value-type="string">
            <text:p>2013/10/18</text:p>
          </table:table-cell>
          <table:table-cell table:style-name="ce1" office:value-type="string" calcext:value-type="string">
            <text:p>公告本部就「對進口之高密度及線性低密度聚乙烯採行進口救濟措施調查案」進行調查。</text:p>
          </table:table-cell>
          <table:table-cell table:style-name="ce1" office:value-type="string" calcext:value-type="string">
            <text:p>主旨：公告本部就「對進口之高密度及線性低密度聚乙烯採行進口救濟措施調查案」進行調查。    依據：貿易法第18條、「貨品進口救濟案件處理辦法」第9條及本部貿易調查委員會本（102）年10月8日第79次委員會議決議。    公告事項：    一、案件緣起：台灣區塑膠原料工業同業公會於本年7月17日向本部申請對進口之高密度及線性低密度聚乙烯採行進口救濟措施，並於本年9月17日補提臨時措施之申請，經本年10月8日本部貿易調查委員會第79次委員會議決議進行調查。    二、輸入貨品說明：  （一）高密度聚乙烯１、品質：原生料２、規格：熔融指標：0.07~24g/10min；比重大於或等於0.94 ３、用途：購物袋、帆布、沙拉油桶、飲用水管、搬運箱等４、輸出入貨品分類號列：3901200000 ５、主要輸出國：沙烏地阿拉伯、新加坡、伊朗、泰國、科威特、卡達  （二）線性低密度聚乙烯１、品質：原生料２、規格：熔融指標：1~21g/10min；比重小於0.94 ３、用途：食品包裝袋、超大型水桶、家用器具等４、輸出入貨品分類號列：3901100010 ５、主要輸出國：沙烏地阿拉伯、泰國、卡達、日本、美國、伊朗    三、進行調查之理由：  （一）申請人資格經審查符合「貨品進口救濟案件處理辦法」第6條規定之受害國內產業所屬相關團體。  （二）申請書內容及檢附資料經審查符合「貨品進口救濟案件處理辦法」第8條規定。  （三）申請人主張近4年貨品輸入數量大幅增加，高密度聚乙烯由98年62,189公噸上升至101年79,883公噸，線性低密度聚乙烯由98年62,341公噸上升至101年121,052公噸，導致國內生產相同產品之產業遭受嚴重損害。經審查已達合理懷疑程度。    四、調查時程：本案應自本部通知申請人進行調查之翌日起120日內對產業受害成立或不成立作成決議，必要時得延長60日。其為產業受害成立之決議，本部貿易調查委員會應自決議之日起30日內就擬採行之進口救濟措施舉行聽證，並將建議提報本部同意後，依措施報請行政院核定或核備實施。另如經初步調查顯示嚴重損害存在或有嚴重損害之虞時，在延遲將造成產業難以彌補損害之緊急情況下，得於展開調查後70日內先行作成臨時提高關稅之建議，報請行政院核定實施（實施期間最長不得逾200日）。    五、登記為利害關係人及意見表達：  （一）除第七項所列已知之利害關係人外，具有利害關係人身分而欲就本案提供相關意見者，請於公告日起20日內向本部貿易調查委員會登記，登記表格請至該會網站點選「案件調查」項下之「參加登記及聽證報名」。  （二）本案利害關係人如欲就產業嚴重損害之有無、因果關係、實施進口救濟措施之必要性等表達意見，包括案件對國家經濟利益、消費者權益及相關產業所造成之影響等，請將書面資料送交本部貿易調查委員會。如欲查閱申請書公開版本，請至該會網站點選「案件調查」項下之「調查中案件」參閱。    六、聯絡方式：本部貿易調查委員會，地址為臺北市松江路317號8樓，電話（02）25066670，分機511（許承賢）或521（張碧鳳）；傳真（02）25029557；電子郵件帳號：itc@mail.moeaitc.gov.tw；網址為http://www.moeaitc.gov.tw。    七、已知利害關係人：  （一）申請人：台灣區塑膠原料工業同業公會。  （二）國內生產商：台灣塑膠工業股份有限公司、台灣聚合化學品股份有限公司。  （三）國內進口商：強全(強地)企業股份有限公司、元禎企業股份有限公司、騏寶有限公司、弘技化學股份有限公司、百淳貿易有限公司、倫華科技股份有限公司、台灣伊藤忠股份有限公司、台灣三菱商事股份有限公司、WESCO CHINA LIMITED。  （四）國外生產者或出口商：Borouge Pte Abu Dhabi（阿拉伯聯合大公國）、EQUATE Petrochemical Company（科威特王國）、Marun Petrochemical Complex（伊朗）、Arya Sasol Petrochemical Co.（伊朗）、Rabigh Refining and Petrochemical Co.（沙烏地阿拉伯）、SABIC（沙烏地阿拉伯）、Q-CHEM（卡達）、PTT Global Chemical Public Company Limited（泰國）、Chevron Phillips Chemicals Asia Pte.Ltd.（新加坡）、Linkers Chemicals &amp;amp; Polymers LLC（阿拉伯聯合大公國）、COSUMETICS WHOLESELLER AND RETAI（沙烏地阿拉伯）、伊朗石化商務公司上海分公司、PTT Polymer Marketing Company Limited（泰國）、ITOCHU PLASTICS PTE.,LTD.（新加坡）、三菱商事株式會社（日本）、Multiplas International, Inc.（美國）、VINMAR INTERNATIONAL, Ltd.（美國）、PLASTIC SOLUTIONS, INC.（美國）、SOLMAX INTERNATIONAL（加拿大）。  （五）主要輸出國：沙烏地阿拉伯、新加坡、伊朗、泰國、科威特、卡達、日本、美國。</text:p>
          </table:table-cell>
          <table:table-cell table:style-name="ce1"/>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中文公告</text:p>
          </table:table-cell>
          <table:table-cell table:style-name="ce1" office:value-type="string" calcext:value-type="string">
            <text:p>2014/01/13</text:p>
          </table:table-cell>
          <table:table-cell table:style-name="ce1" office:value-type="string" calcext:value-type="string">
            <text:p>公告就「對進口之高密度及線性低密度聚乙烯採行進口救濟措施調查案」延長調查期限及舉行產業損害聽證</text:p>
          </table:table-cell>
          <table:table-cell table:style-name="ce1" office:value-type="string" calcext:value-type="string">
            <text:p>主旨：公告就「對進口之高密度及線性低密度聚乙烯採行進口救濟措施調查案」延長調查期限及舉行產業損害聽證，請　查照。    依據：貿易法第18條、貨品進口救濟案件處理辦法第11條、第13條及第18條第2項。    公告事項：    一、延長調查期限：有關旨揭案件產業損害調查，為蒐集調查資料之需要，爰延長60日至本（103）年4月16日止。    二、聽證：   (一)事由：依貨品進口救濟案件處理辦法規定進行本案產業損害調查，除已函請當事人及其他利害關係人提供相關資料外，為便利當事人及其他利害關係人能充分表達立場及提供意見，特舉行聽證。   (二)時間：103年2月12日（星期三）下午2時整。   (三)地點：台北國際會議中心201DE室，台北市信義路5段1號。   (四)主要程序：由主持人說明案由，並指定相關人員報告本案處理原則及調查進度後，當事人及利害關係人按發言順序及時間分配陳述意見，並進行相互詢答，最後請調查工作小組成員及與會人員發問。   (五)當事人及利害關係人得選任代理人出席聽證。   (六)涉案出口商與製造商或其代理人請提早報名，並留意辦理入出境手續之時程。   (七)當事人及利害關係人得享有之權利：當事人及利害關係人得出席聽證陳述意見、提出證據，經主持人同意後並得對機關指定之人員、其他當事人及利害關係人或其代理人發問。為便於行政作業，請擬出席聽證者於本年2月7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ail.moeaitc.gov.tw）。另為便利出席人員報名，本會另提供網路報名服務，網址如下。  (八)聽證前程序會議：為使聽證順利進行，將於聽證當日下午1時30分先行召開程序會議，請前述註明欲陳述意見之當事人及利害關係人務必於程序會議開始前抵達會場，俾利排定發言人數、發言順序及發言時間。   (九)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用。  (十)缺席聽證之處理：缺席之當事人及利害關係人如未提供必要資料時，本會得依已得之資料予以審議。   (十一)聽證以我國語言進行，如欲使用外國語言陳述意見， 請自備翻譯人員。   (十二)本會聽證須知內容、聽證書面意見封面電子檔，請至下列網址下載。  (十三)本案當事人及其他利害關係人之名稱及地址如下列檔案     三、調查資料公開部分：為方便當事人及其他利害關係人於聽證中為其利益辯護，本會將於本年1月27日前就目前調查所蒐集資料可公開部分摘要登載於網站（網址為http://www.moeaitc.gov.tw）。當事人及其他利害關係人並可依「經濟部貿易調查委員會行政資訊及卷宗閱覽須知」，至本會申請閱覽相關資訊。    四、當事人及其他利害關係人如欲提供與本案相關資料者，諸如產業嚴重損害之有無、因果關係、實施進口救濟措施之必要性等表達意見，包括案件對國家經濟利益、消費者權益及相關產業所造成之影響等，請於本年3月5日前儘速以傳真、電郵、郵寄或親送本會，以利於調查時限許可下納為調查參考資料。</text:p>
          </table:table-cell>
          <table:table-cell table:style-name="ce1"/>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中文公告</text:p>
          </table:table-cell>
          <table:table-cell table:style-name="ce1" office:value-type="string" calcext:value-type="string">
            <text:p>2014/04/30</text:p>
          </table:table-cell>
          <table:table-cell table:style-name="ce1" office:value-type="string" calcext:value-type="string">
            <text:p>公告就「對進口之高密度及線性低密度聚乙烯採行進口救濟措施調查案」產業受害不成立，爰不採行進口救濟措施。</text:p>
          </table:table-cell>
          <table:table-cell table:style-name="ce1" office:value-type="string" calcext:value-type="string">
            <text:p>主旨：公告「對進口之高密度及線性低密度聚乙烯採行進口救濟措施調查案」產業受害不成立，爰不採行進口救濟措施。     依據：貨品進口救濟案件處理辦法第20條。     公告事項：     一、本案係台灣區塑膠原料工業同業公會於上(102)年7月17日依貨品進口救濟案件處理辦法代表國內產業，申請將進口之高密度聚乙烯及線性低密度聚乙烯進口關稅自現行之2.5%提高至6.5%。案經本部於上年10月18日以經調字第10204605710號公告進行調查，並經本（103）年4月10日本部貿易調查委員會（以下簡稱貿調會）第82次委員會議審議決議：本案依調查所得之相關資料，分別就進口之高密度聚乙烯及線性低密度聚乙烯之絕對增加數量及比率、其與國內生產量比較之相對增加數量及比率，及對國內生產相同或直接競爭產品之產業之影響等法定調查事項，從市場競爭狀況、進口貨品數量、產業損害及因果關係等方面綜合評估，進口之高密度聚乙烯及線性低密度聚乙烯均未足以認定已導致國內生產相同或直接競爭產品之產業受嚴重損害或有嚴重損害之虞。     二、本案依貨品進口救濟案件處理辦法規定，基於產業受害不成立之認定，爰不採行進口救濟措施。     三、有關產業受害認定理由可於本年4月30日起至本部貿調會網站（網址：www.moeaitc.gov.tw）「調查案件」項下「我國案例」下載該案件產業損害調查報告公開版。本部貿調會聯絡電話：（02）25066670分機511，許承賢。     四、本案處分書已於103年4月30日以經調字第10304602143號函檢送予申請人台灣區塑膠原料工業同業公會。 </text:p>
          </table:table-cell>
          <table:table-cell table:style-name="ce1"/>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英文新聞</text:p>
          </table:table-cell>
          <table:table-cell table:style-name="ce1" office:value-type="string" calcext:value-type="string">
            <text:p>2013/10/08</text:p>
          </table:table-cell>
          <table:table-cell table:style-name="ce1" office:value-type="string" calcext:value-type="string">
            <text:p>ITC Determines to Institute a Safeguard Investigation on High Density Polyethylene and Linear Low Density Polyethylene</text:p>
          </table:table-cell>
          <table:table-cell table:style-name="ce1" office:value-type="string" calcext:value-type="string">
            <text:p>On July 17, 2013, a petition was filed with the Ministry of Economic Affairs (MOEA) by Taiwan Synthetic Resins Manufacturers Association on behalf of the domestic industry for applying safeguard measures on imports of High Density Polyethylene (HDPE) and Linear Low Density Polyethylene (LLDPE). The petition also alleges that critical circumstances exist with respect to the subject products and therefore requests that provisional relief be provided. On October 8, 2013, the International Trade Commission (ITC) of the MOEA, the investigating authority, determined that there is sufficient evidence to justify the initiation of an investigation pursuant to the Rules for Handling Import Relief Cases (hereinafter referred to the Rules).     To conduct the investigation, the ITC will organize an investigation team to proceed with the investigation, including reviewing the information provided by the petitioner and the interested parties, conducting on-site verification, and holding a public hearing.     Pursuant to Article 18 of the Rules, the ITC shall make a decision as to whether the industry has been injured within 120 days from the day after the petitioner is notified of the initiation of the investigation by the MOEA. If necessary, the time limit may be extended by 60 days. In case of an affirmative decision that the industry has been injured, the ITC shall, within 30 days from the date the decision is made, hold a hearing on the safeguard measures it intends to adopt, and thereafter submit to the MOEA a recommendation as to whether safeguard measures shall be adopted.     Before its final determination on the existence of the injury, if the ITC makes a preliminary determination under Article 16bis of the Rules that there is clear evidence that increased imports have caused or are threatening to cause serious injury to the domestic industry, the situation is critical, and that such delay would cause damage that would be difficult to repair, the ITC may submit to the MOEA a proposal for a provisional increase of the tariffs. The said proposal shall be made within 70 days from the notification of the initiation of the investigation by the MOEA.   The public notice of the initiation of an investigation will be published in the Government Gazette soon. A copy of the flowchart of the investigation procedure is enclosed.     Spokesperson of International Trade Commission:   Herbert C.H. Juan, Acting Executive Secretary   Telephone: 886-2-2506-6670 ext. 101   E-mail: chjuan@mail.moeaitc.gov.tw    Contact person: Ms. Chang   Telephone: 886-2-2506-6670 ext. 521   E-mail: pfchang@mail.moeaitc.gov.tw</text:p>
          </table:table-cell>
          <table:table-cell table:style-name="ce1"/>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英文新聞</text:p>
          </table:table-cell>
          <table:table-cell table:style-name="ce1" office:value-type="string" calcext:value-type="string">
            <text:p>2013/10/18</text:p>
          </table:table-cell>
          <table:table-cell table:style-name="ce1" office:value-type="string" calcext:value-type="string">
            <text:p>The summarized English public notice of the Initiation of the Safeguard Investigation on High Density Polyethylene and Linear Low Density Polyethylene</text:p>
          </table:table-cell>
          <table:table-cell table:style-name="ce1" table:number-columns-repeated="2"/>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英文新聞</text:p>
          </table:table-cell>
          <table:table-cell table:style-name="ce1" office:value-type="string" calcext:value-type="string">
            <text:p>2013/10/22</text:p>
          </table:table-cell>
          <table:table-cell table:style-name="ce1" office:value-type="string" calcext:value-type="string">
            <text:p>ITC Requests Data and Material for the Investigation of the Safeguard Case on  High Density Polyethylene and Linear Low Density Polyethylene</text:p>
          </table:table-cell>
          <table:table-cell table:style-name="ce1" office:value-type="string" calcext:value-type="string">
            <text:p>In order to make injury determination within 120 days, which is specified in our regulation, please return the required data and materials to us no later than November 21, 2013, by fax, airmail, or e-mail.</text:p>
          </table:table-cell>
          <table:table-cell table:style-name="ce1"/>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英文新聞</text:p>
          </table:table-cell>
          <table:table-cell table:style-name="ce1" office:value-type="string" calcext:value-type="string">
            <text:p>2013/11/19</text:p>
          </table:table-cell>
          <table:table-cell table:style-name="ce1" office:value-type="string" calcext:value-type="string">
            <text:p>Postponement of Questionnaire Submission Deadline of the Safeguard Investigation on High Density Polyethylene and Linear Low Density Polyethylene</text:p>
          </table:table-cell>
          <table:table-cell table:style-name="ce1" office:value-type="string" calcext:value-type="string">
            <text:p>In response to the requests from the concerned parties and due to the necessity for handling investigation information, we are hereby sending you this notification of our decision to postpone the time-limit for the submission of replies to questionnaires to November 28, 2013.</text:p>
          </table:table-cell>
          <table:table-cell table:style-name="ce1"/>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英文新聞</text:p>
          </table:table-cell>
          <table:table-cell table:style-name="ce1" office:value-type="string" calcext:value-type="string">
            <text:p>2013/12/23</text:p>
          </table:table-cell>
          <table:table-cell table:style-name="ce1" office:value-type="string" calcext:value-type="string">
            <text:p>ITC Suggests No Provisional Safeguard Measures on the Imports of High Density Polyethylene and Linear Low Density Polyethylene</text:p>
          </table:table-cell>
          <table:table-cell table:style-name="ce1" office:value-type="string" calcext:value-type="string">
            <text:p>On December 23, 2013, the International Trade Commission (hereinafter referred to as the "ITC") of the Ministry of Economic Affairs (MOEA) made a determination that provisional safeguard measures on the imports of High Density Polyethylene(HDPE) and Linear Low Density Polyethylene(LLDPE) not be applied.   In its preliminary investigation under Article 16bis of the Rules for Handling Import Relief Cases (hereinafter referred to as the Rules), the ITC determined that there is no clear evidence that increased imports have caused or are threatening to cause serious injury to the domestic industries producing like products or directly competitive products. Likewise, there is no clear evidence that the situation is critical in which delay to take measures would cause injury which would be difficult to remedy.   The ITC made the aforementioned determination on the ground that the preliminary evidence for the existence of injury of domestic industries is not sufficient to meet the requirements in Article 2 of the Rules after evaluating all relevant factors having a bearing on the situation of the domestic industry. Besides, the rate of the increase in imports of the product concerned in absolute and relative terms has been slow down and the overall economic factors of the domestic industries have stopped worsening in the first three quarters of 2013, making the evidence for critical situation is not strong enough to meet the requirements in Article 16bis of the Rules.   Pursuant to Article 18 of the Rules, the ITC shall proceed with the investigation and make a decision as to whether the industries have been injured within 120 days from the day after the petitioner is notified of the initiation of the investigation by the MOEA, that is, February 17, 2014. If necessary, the time limit may be extended by 60 days to April 16, 2014. In case of an affirmative decision that the industries have been injured, the ITC shall, within 30 days from the date the decision is made, hold a hearing on the safeguard measures it intends to adopt, and thereafter submit to the MOEA a recommendation as to whether safeguard measures shall be adopted.   The investigation was initiated based on a petition by Taiwan Synthetic Resins Manufacturers Association on behalf of the domestic industry for applying safeguard measures on imports of HDPE and LLDPE. The MOEA determined to initiate the investigation and make the public notice of initiation in the Government Gazette on October 18, 2013. The ITC will keep updating the investigation proceeding, such as the date of public hearing, at its website: http://www.moeaitc.gov.tw/itcweb/IC/wFrmIcOngoingEn.aspx?programid=574  Spokesperson of International Trade Commission:   Herbert C.H. Juan, Acting Executive Secretary   Telephone: 886-2-2506-6670 ext. 101   E-mail: chjuan@mail.moeaitc.gov.tw   Contact person: Ms. Chang   Telephone: 886-2-2506-6670 ext. 521  E-mail: pfchang@mail.moeaitc.gov.tw</text:p>
          </table:table-cell>
          <table:table-cell table:style-name="ce1"/>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英文新聞</text:p>
          </table:table-cell>
          <table:table-cell table:style-name="ce1" office:value-type="string" calcext:value-type="string">
            <text:p>2014/01/13</text:p>
          </table:table-cell>
          <table:table-cell table:style-name="ce1" office:value-type="string" calcext:value-type="string">
            <text:p>ITC is Postponing the Injury Determination and Will Hold a Hearing of Safeguard Investigation on the Imports of High Density Polyethylene and Linear Low Density Polyethylene</text:p>
          </table:table-cell>
          <table:table-cell table:style-name="ce1" office:value-type="string" calcext:value-type="string">
            <text:p>  Due to the necessity for processing information, the investigating authority International Trade Commission (ITC), in compliance with Article 18 of the Rules for Handling Import Relief Cases(the Rules), postpones the injury determination of the investigation until April 16, 2014.  In order to proceed with the investigation pursuant to the Rules, the ITC conducts a hearing to provide an opportunity for face-to-face communication between representatives of domestic producers, foreign producers, importers, and other interested parties. The hearing is scheduled on February 12, 2014, 2:00 p.m., at room 201DE of the Taipei International Convention Center, which is located at 1 Hsin-Yi Road, Sec. 5, Taipei, Taiwan, R.O.C. Those who wish to attend the hearing are encouraged to register with the ITC through the ITC’s website &lt;A href="http://portal.moeaitc.gov.tw/icweb/webform/wFrmWeb0406.aspx?caseid=80&amp;amp;progkind=A&amp;amp;from=wFrmWeb0401.aspx" target=_blank&gt;http://portal.moeaitc.gov.tw/icweb/webform/wFrmWeb0406.aspx?caseid=80&amp;amp;progkind=A&amp;amp;from=wFrmWeb0401.aspx&lt;/A&gt;, or by fax or email before February 7, 2014. Persons signed up for presenting their views are also invited to attend the pre-hearing meeting, which will be held at 1:30 p.m. prior to the hearing, in order to arrange the sequence and time allocation of the presentations in the first session of the hearing, and they are encouraged to provide 15 copies of written arguments or their summaries with signature.   In addition, for the convenience of all parties to defend their interests at the hearing, we will post the available non-confidential information relevant to the investigation on the ITC’s website before January 27, 2014. Any comment regarding the existence of serious injury to the domestic industry, the causation between the increased imports and serious injury, proposed measures to take, and the effect of safeguard measures on the public interest pursuant to Article 23 of the Rules may be sent to the ITC in written before March 5, 2014. </text:p>
          </table:table-cell>
          <table:table-cell table:style-name="ce1"/>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英文新聞</text:p>
          </table:table-cell>
          <table:table-cell table:style-name="ce1" office:value-type="string" calcext:value-type="string">
            <text:p>2014/01/13</text:p>
          </table:table-cell>
          <table:table-cell table:style-name="ce1" office:value-type="string" calcext:value-type="string">
            <text:p>Registration for Attending the Hearing of the Safeguard Investigation on High Density Polyethylene and Linear Low Density Polyethylene</text:p>
          </table:table-cell>
          <table:table-cell table:style-name="ce1" office:value-type="string" calcext:value-type="string">
            <text:p>  To attend the hearing of the investigation, all interested parties are encouraged to register with the ITC by filling out the following form and send it to ITC by mail, e-mail or by fax before February 7, 2014.&lt;/A&gt;   &lt;A href="http://portal.moeaitc.gov.tw/icweb/webform/wFrmWeb0406.aspx?caseid=80&amp;amp;progkind=A&amp;amp;from=wFrmWeb0401.aspx" target=_blank&gt;&lt;FONT color=navy&gt;Registration for Attending the Hearing &lt;/A&gt;</text:p>
          </table:table-cell>
          <table:table-cell table:style-name="ce1"/>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英文新聞</text:p>
          </table:table-cell>
          <table:table-cell table:style-name="ce1" office:value-type="string" calcext:value-type="string">
            <text:p>2014/01/27</text:p>
          </table:table-cell>
          <table:table-cell table:style-name="ce1" office:value-type="string" calcext:value-type="string">
            <text:p>Information regarding the Safeguard Investigation on High Density Polyethylene and Linear Low Density Polyethylene</text:p>
          </table:table-cell>
          <table:table-cell table:style-name="ce1" office:value-type="string" calcext:value-type="string">
            <text:p>1. Information regarding the investigation   (1) Products description: the products concerned are high density polyethylene (HDPE) and linear low density polyethylene (LLDPE).   (2) Reference CCC Codes: the imported products concerned are currently classified under 3901200000 and 3901100010 of C.C.C. Code respectively.   (3) Domestic like products: high density polyethylene (HDPE) and linear low density polyethylene (LLDPE).   (4) Domestic industries: Formosa Plastics Corporation and USI Corporation compose the domestic industries.   (5) Taiwan imports of HDPE and LLDPE, in absolute terms and relative terms (shown in HDPE Table I and LLDPE Table I respectively).   (6) Weighted-average prices of domestic and imported HDPE and LLDPE (shown in HDPE Table II and LLDPE Table II respectively).   (7) Summary data on the domestic HDPE and LLDPE industries (shown in HDPE Table III and LLDPE Table III respectively).   2. This information may be revised later based on evidence and information submitted by the interested parties.   3. The injury determinations, through a joint consultation, will be made by at least half of the attending Commissioners at a meeting attended by at least two-thirds of all the Commissioners. The Commission consists of a chairman (who is the Vice Minister of Economic Affairs), four official Commissioners (who are Vice Ministers of relevant government departments), and eight persons who are well-versed and experienced in industry, economics, trade, finance, tax or law.   4. Introductory information on the Commissioners, the Safeguard regulation, and other information regarding this investigation are available on the Internet at: http://www.moeaitc.gov.tw/ITCWEB/webform/wfrmSite.aspx?pagestyle=2&amp;amp;programid=565   http://law.moj.gov.tw/ENG/LawClass/LawAll.aspx?PCode=J0090019   http://www.moeaitc.gov.tw/itcweb/IC/wFrmIcOngoingEn.aspx?programid=574</text:p>
          </table:table-cell>
          <table:table-cell table:style-name="ce1"/>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英文新聞</text:p>
          </table:table-cell>
          <table:table-cell table:style-name="ce1" office:value-type="string" calcext:value-type="string">
            <text:p>2014/04/10</text:p>
          </table:table-cell>
          <table:table-cell table:style-name="ce1" office:value-type="string" calcext:value-type="string">
            <text:p>ITC Makes Negative Injury Determinations of the Safeguard Investigation on High Density Polyethylene and Linear Low Density Polyethylene</text:p>
          </table:table-cell>
          <table:table-cell table:style-name="ce1" office:value-type="string" calcext:value-type="string">
            <text:p>  On April 10, 2014, the International Trade Commission (hereinafter referred to as the "ITC") of the Ministry of Economic Affairs (MOEA) made a decision that imports of High Density Polyethylene (HDPE) and Linear Low Density Polyethylene (LLDPE) have not caused or are not threatening to cause serious injury to the domestic industries producing like or directly competitive products.   The ITC found that HDPE and LLDPE were not like or directly competitive products, and the injury determinations have been made separately after evaluating all relevant factors having a bearing on the situations of the domestic HDPE and LLDPE industries. For HDPE, the ITC found that imports had not increased significantly in absolute terms and relative to domestic production, and the domestic HDPE industry has not been seriously injured or threatened. For LLDPE, the ITC found that while imports had increased in absolute terms and relative to the domestic production, it has not caused or are not threatening to cause serious injury to domestic LLDPE industry.   The MOEA instituted the investigation and made a public notice thereof on October 18, 2013, following receiving a petition from Taiwan Synthetic Resins Manufacturers Association on behalf of the domestic industry for raising tariff from 2.5% to 6.5% on imports of HDPE and LLDPE. To conduct the investigation, the ITC organized an investigation team to proceed with the investigation, invited all known interested parties to participate in the investigation and answer questionnaires, conducted on-site verification, held a public hearing, and the aforementioned procedures were notified to all known interested parties and posted on the ITC's website.   As a result of the injury determinations and pursuant to Article 20 of the Rules for Handling Import Relief Cases, the ITC shall submit the decision to the MOEA along with an investigation report within 15 days from the date of the decision, that is, April 25, 2014, and thereafter the MOEA shall notify the petitioner and all interested parties of the decision in writing and give a public notice thereof. The public Chinese version of the investigation report is expected to be available after April 30, 2014 from ITC’s website (&lt;A href="http://www.moeaitc.gov.tw/"&gt;http://www.moeaitc.gov.tw&lt;/A&gt;).   Spokesperson of International Trade Commission:   Herbert C.H. Juan, Acting Executive Secretary   Telephone: 886-2-2506-6670 ext. 101   E-mail: &lt;A href="mailto:chjuan@mail.moeaitc.gov.tw"&gt;chjuan@mail.moeaitc.gov.tw&lt;/A&gt;   Contact person: Ms. Chang   Telephone: 886-2-2506-6670 ext. 521  E-mail: pfchang@mail.moeaitc.gov.tw</text:p>
          </table:table-cell>
          <table:table-cell table:style-name="ce1"/>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英文新聞</text:p>
          </table:table-cell>
          <table:table-cell table:style-name="ce1" office:value-type="string" calcext:value-type="string">
            <text:p>2014/04/30</text:p>
          </table:table-cell>
          <table:table-cell table:style-name="ce1" office:value-type="string" calcext:value-type="string">
            <text:p>MOEA Terminates Safeguard Investigation on High Density Polyethylene and Linear Low Density Polyethylene</text:p>
          </table:table-cell>
          <table:table-cell table:style-name="ce1" office:value-type="string" calcext:value-type="string">
            <text:p>  We are sending you the original official letter and this summarized English version of the termination of the safeguard investigation on High Density Polyethylene and Linear Low Density Polyethylene.    On April 10, 2014, the International Trade Commission (hereinafter referred to as the "ITC") of the Ministry of Economic Affairs (MOEA) made a decision that imports of High Density Polyethylene (HDPE) and Linear Low Density Polyethylene (LLDPE) have not caused or are not threatening to cause serious injury to the domestic industries producing like or directly competitive products.       As a result of the ITC’s injury determinations, the MOEA terminates the safeguard investigation with no safeguard measure imposed. The public Chinese version of the investigation report is expected to be available after April 30, 2014 from ITC’s website (&lt;a href="http://www.moeaitc.gov.tw"&gt;http://www.moeaitc.gov.tw&lt;/a&gt;).     If you have any questions about this case, please contact the following correspondents.    Mr. Sheu (Cherng-shyan Sheu) Tel: 886-2-2506-6670 ext. 511    Ms. Chang (Pi-feng Chang) Tel: 886-2-2506-6670 ext. 521</text:p>
          </table:table-cell>
          <table:table-cell table:style-name="ce1"/>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調查問卷</text:p>
          </table:table-cell>
          <table:table-cell table:style-name="ce1" office:value-type="string" calcext:value-type="string">
            <text:p>2013/10/22</text:p>
          </table:table-cell>
          <table:table-cell table:style-name="ce1" office:value-type="string" calcext:value-type="string">
            <text:p>高密度及線性低密度聚乙烯進口救濟(防衛)案-國內生產商問卷</text:p>
          </table:table-cell>
          <table:table-cell table:style-name="ce1"/>
          <table:table-cell table:style-name="ce1" office:value-type="string" calcext:value-type="string">
            <text:p>https://www.moeaitc.gov.tw/ITC/main/case/wHandCasePollPaper_File.ashx?file_id=232</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調查問卷</text:p>
          </table:table-cell>
          <table:table-cell table:style-name="ce1" office:value-type="string" calcext:value-type="string">
            <text:p>2013/10/22</text:p>
          </table:table-cell>
          <table:table-cell table:style-name="ce1" office:value-type="string" calcext:value-type="string">
            <text:p>高密度及線性低密度聚乙烯進口救濟(防衛)案-進口商問卷</text:p>
          </table:table-cell>
          <table:table-cell table:style-name="ce1"/>
          <table:table-cell table:style-name="ce1" office:value-type="string" calcext:value-type="string">
            <text:p>https://www.moeaitc.gov.tw/ITC/main/case/wHandCasePollPaper_File.ashx?file_id=230</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調查問卷</text:p>
          </table:table-cell>
          <table:table-cell table:style-name="ce1" office:value-type="string" calcext:value-type="string">
            <text:p>2013/10/22</text:p>
          </table:table-cell>
          <table:table-cell table:style-name="ce1" office:value-type="string" calcext:value-type="string">
            <text:p>Foreign Producer Questionnaire-genernal infor</text:p>
          </table:table-cell>
          <table:table-cell table:style-name="ce1"/>
          <table:table-cell table:style-name="ce1" office:value-type="string" calcext:value-type="string">
            <text:p>https://www.moeaitc.gov.tw/ITC/main/case/wHandCasePollPaper_File.ashx?file_id=234</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調查問卷</text:p>
          </table:table-cell>
          <table:table-cell table:style-name="ce1" office:value-type="string" calcext:value-type="string">
            <text:p>2013/10/22</text:p>
          </table:table-cell>
          <table:table-cell table:style-name="ce1" office:value-type="string" calcext:value-type="string">
            <text:p>Foreign Producer Questionnaire-table 101</text:p>
          </table:table-cell>
          <table:table-cell table:style-name="ce1"/>
          <table:table-cell table:style-name="ce1" office:value-type="string" calcext:value-type="string">
            <text:p>https://www.moeaitc.gov.tw/ITC/main/case/wHandCasePollPaper_File.ashx?file_id=235</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調查問卷</text:p>
          </table:table-cell>
          <table:table-cell table:style-name="ce1" office:value-type="string" calcext:value-type="string">
            <text:p>2013/10/22</text:p>
          </table:table-cell>
          <table:table-cell table:style-name="ce1" office:value-type="string" calcext:value-type="string">
            <text:p>高密度及線性低密度聚乙烯進口救濟(防衛)案-進口商問卷附表</text:p>
          </table:table-cell>
          <table:table-cell table:style-name="ce1"/>
          <table:table-cell table:style-name="ce1" office:value-type="string" calcext:value-type="string">
            <text:p>https://www.moeaitc.gov.tw/ITC/main/case/wHandCasePollPaper_File.ashx?file_id=231</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調查問卷</text:p>
          </table:table-cell>
          <table:table-cell table:style-name="ce1" office:value-type="string" calcext:value-type="string">
            <text:p>2013/10/22</text:p>
          </table:table-cell>
          <table:table-cell table:style-name="ce1" office:value-type="string" calcext:value-type="string">
            <text:p>高密度及線性低密度聚乙烯進口救濟(防衛)案-國內生產商問卷附表</text:p>
          </table:table-cell>
          <table:table-cell table:style-name="ce1"/>
          <table:table-cell table:style-name="ce1" office:value-type="string" calcext:value-type="string">
            <text:p>https://www.moeaitc.gov.tw/ITC/main/case/wHandCasePollPaper_File.ashx?file_id=233</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調查報告</text:p>
          </table:table-cell>
          <table:table-cell table:style-name="ce1" office:value-type="string" calcext:value-type="string">
            <text:p>2014/04/10</text:p>
          </table:table-cell>
          <table:table-cell table:style-name="ce1" office:value-type="string" calcext:value-type="string">
            <text:p>1.聚乙烯進口救濟案-調查報告-目次</text:p>
          </table:table-cell>
          <table:table-cell table:style-name="ce1"/>
          <table:table-cell table:style-name="ce1" office:value-type="string" calcext:value-type="string">
            <text:p>https://www.moeaitc.gov.tw/ITC/main/case/wHandCaseReport_File.ashx?file_id=325</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調查報告</text:p>
          </table:table-cell>
          <table:table-cell table:style-name="ce1" office:value-type="string" calcext:value-type="string">
            <text:p>2014/04/10</text:p>
          </table:table-cell>
          <table:table-cell table:style-name="ce1" office:value-type="string" calcext:value-type="string">
            <text:p>2.聚乙烯進口救濟案-調查報告本文</text:p>
          </table:table-cell>
          <table:table-cell table:style-name="ce1"/>
          <table:table-cell table:style-name="ce1" office:value-type="string" calcext:value-type="string">
            <text:p>https://www.moeaitc.gov.tw/ITC/main/case/wHandCaseReport_File.ashx?file_id=326</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調查報告</text:p>
          </table:table-cell>
          <table:table-cell table:style-name="ce1" office:value-type="string" calcext:value-type="string">
            <text:p>2014/04/10</text:p>
          </table:table-cell>
          <table:table-cell table:style-name="ce1" office:value-type="string" calcext:value-type="string">
            <text:p>3.聚乙烯進口救濟案-調查報告-HDPE調查資料表</text:p>
          </table:table-cell>
          <table:table-cell table:style-name="ce1"/>
          <table:table-cell table:style-name="ce1" office:value-type="string" calcext:value-type="string">
            <text:p>https://www.moeaitc.gov.tw/ITC/main/case/wHandCaseReport_File.ashx?file_id=332</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調查報告</text:p>
          </table:table-cell>
          <table:table-cell table:style-name="ce1" office:value-type="string" calcext:value-type="string">
            <text:p>2014/04/10</text:p>
          </table:table-cell>
          <table:table-cell table:style-name="ce1" office:value-type="string" calcext:value-type="string">
            <text:p>4.聚乙烯進口救濟案-調查報告-HDPE調查資料趨勢圖</text:p>
          </table:table-cell>
          <table:table-cell table:style-name="ce1"/>
          <table:table-cell table:style-name="ce1" office:value-type="string" calcext:value-type="string">
            <text:p>https://www.moeaitc.gov.tw/ITC/main/case/wHandCaseReport_File.ashx?file_id=333</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調查報告</text:p>
          </table:table-cell>
          <table:table-cell table:style-name="ce1" office:value-type="string" calcext:value-type="string">
            <text:p>2014/04/10</text:p>
          </table:table-cell>
          <table:table-cell table:style-name="ce1" office:value-type="string" calcext:value-type="string">
            <text:p>5.聚乙烯進口救濟案-調查報告-LLDPE調查資料表</text:p>
          </table:table-cell>
          <table:table-cell table:style-name="ce1"/>
          <table:table-cell table:style-name="ce1" office:value-type="string" calcext:value-type="string">
            <text:p>https://www.moeaitc.gov.tw/ITC/main/case/wHandCaseReport_File.ashx?file_id=334</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調查報告</text:p>
          </table:table-cell>
          <table:table-cell table:style-name="ce1" office:value-type="string" calcext:value-type="string">
            <text:p>2014/04/10</text:p>
          </table:table-cell>
          <table:table-cell table:style-name="ce1" office:value-type="string" calcext:value-type="string">
            <text:p>6.聚乙烯進口救濟案-調查報告-LLDPE調查資料趨勢圖</text:p>
          </table:table-cell>
          <table:table-cell table:style-name="ce1"/>
          <table:table-cell table:style-name="ce1" office:value-type="string" calcext:value-type="string">
            <text:p>https://www.moeaitc.gov.tw/ITC/main/case/wHandCaseReport_File.ashx?file_id=335</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調查報告</text:p>
          </table:table-cell>
          <table:table-cell table:style-name="ce1" office:value-type="string" calcext:value-type="string">
            <text:p>2014/04/10</text:p>
          </table:table-cell>
          <table:table-cell table:style-name="ce1" office:value-type="string" calcext:value-type="string">
            <text:p>7.聚乙烯進口救濟案-附件1-進行調查公告</text:p>
          </table:table-cell>
          <table:table-cell table:style-name="ce1"/>
          <table:table-cell table:style-name="ce1" office:value-type="string" calcext:value-type="string">
            <text:p>https://www.moeaitc.gov.tw/ITC/main/case/wHandCaseReport_File.ashx?file_id=327</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調查報告</text:p>
          </table:table-cell>
          <table:table-cell table:style-name="ce1" office:value-type="string" calcext:value-type="string">
            <text:p>2014/04/10</text:p>
          </table:table-cell>
          <table:table-cell table:style-name="ce1" office:value-type="string" calcext:value-type="string">
            <text:p>8.聚乙烯進口救濟案-附件2-實地訪查紀錄(台塑01)</text:p>
          </table:table-cell>
          <table:table-cell table:style-name="ce1"/>
          <table:table-cell table:style-name="ce1" office:value-type="string" calcext:value-type="string">
            <text:p>https://www.moeaitc.gov.tw/ITC/main/case/wHandCaseReport_File.ashx?file_id=328</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調查報告</text:p>
          </table:table-cell>
          <table:table-cell table:style-name="ce1" office:value-type="string" calcext:value-type="string">
            <text:p>2014/04/10</text:p>
          </table:table-cell>
          <table:table-cell table:style-name="ce1" office:value-type="string" calcext:value-type="string">
            <text:p>9.聚乙烯進口救濟案-附件2-實地訪查紀錄(台塑02)</text:p>
          </table:table-cell>
          <table:table-cell table:style-name="ce1"/>
          <table:table-cell table:style-name="ce1" office:value-type="string" calcext:value-type="string">
            <text:p>https://www.moeaitc.gov.tw/ITC/main/case/wHandCaseReport_File.ashx?file_id=329</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調查報告</text:p>
          </table:table-cell>
          <table:table-cell table:style-name="ce1" office:value-type="string" calcext:value-type="string">
            <text:p>2014/04/10</text:p>
          </table:table-cell>
          <table:table-cell table:style-name="ce1" office:value-type="string" calcext:value-type="string">
            <text:p>10.聚乙烯進口救濟案-附件3-實地訪查紀錄(台聚)</text:p>
          </table:table-cell>
          <table:table-cell table:style-name="ce1"/>
          <table:table-cell table:style-name="ce1" office:value-type="string" calcext:value-type="string">
            <text:p>https://www.moeaitc.gov.tw/ITC/main/case/wHandCaseReport_File.ashx?file_id=330</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調查報告</text:p>
          </table:table-cell>
          <table:table-cell table:style-name="ce1" office:value-type="string" calcext:value-type="string">
            <text:p>2014/04/10</text:p>
          </table:table-cell>
          <table:table-cell table:style-name="ce1" office:value-type="string" calcext:value-type="string">
            <text:p>11.聚乙烯進口救濟案-附件4-聽證紀錄</text:p>
          </table:table-cell>
          <table:table-cell table:style-name="ce1"/>
          <table:table-cell table:style-name="ce1" office:value-type="string" calcext:value-type="string">
            <text:p>https://www.moeaitc.gov.tw/ITC/main/case/wHandCaseReport_File.ashx?file_id=33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2T01:21:06+08:00</meta:creation-date>
    <dc:date>2024-03-02T01:21:06+08:00</dc:date>
  </office:meta>
</office:document-meta>
</file>