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新聞</text:p>
          </table:table-cell>
          <table:table-cell table:style-name="ce1" office:value-type="string" calcext:value-type="string">
            <text:p>2017/02/17</text:p>
          </table:table-cell>
          <table:table-cell table:style-name="ce1" office:value-type="string" calcext:value-type="string">
            <text:p>經濟部貿易調查委員會為進行「雲林縣毛巾產業科技發展協會申請對自中國大陸產製進口毛巾產品課徵反傾銷稅落日調查案」產業損害調查，請國內生產廠商、進口商、中國大陸生產商及出口商等下載並於106年5月15日前填復相關調查問卷，同時蒐集繼續課徵反傾銷稅對國家整體利益影響之意見（請於106年6月30日前送達）</text:p>
          </table:table-cell>
          <table:table-cell table:style-name="ce1" office:value-type="string" calcext:value-type="string">
            <text:p>經濟部貿易調查委員會為進行「雲林縣毛巾產業科技發展協會申請對自中國大陸產製進口毛巾產品課徵反傾銷稅落日調查案」產業損害調查，請國內生產廠商、進口商、中國大陸生產商及出口商等下載並於106年5月15日前填復相關調查問卷，同時蒐集繼續課徵反傾銷稅對國家整體利益影響之意見（請於106年6月30日前送達）。</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新聞</text:p>
          </table:table-cell>
          <table:table-cell table:style-name="ce1" office:value-type="string" calcext:value-type="string">
            <text:p>2017/05/26</text:p>
          </table:table-cell>
          <table:table-cell table:style-name="ce1" office:value-type="string" calcext:value-type="string">
            <text:p>「雲林縣毛巾產業科技發展協會申請對自中國大陸產製進口毛巾產品課徵反傾銷稅落日調查案」產業損害調查問卷之填復期限展延至本（106）年5月31日止。</text:p>
          </table:table-cell>
          <table:table-cell table:style-name="ce1" office:value-type="string" calcext:value-type="string">
            <text:p>「雲林縣毛巾產業科技發展協會申請對自中國大陸產製進口毛巾產品課徵反傾銷稅落日調查案」產業損害調查問卷之填復期限，經綜合考量損害調查作業時程及本案利害關係人之申請，展延至本（106）年5月31日止。</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新聞</text:p>
          </table:table-cell>
          <table:table-cell table:style-name="ce1" office:value-type="string" calcext:value-type="string">
            <text:p>2017/10/06</text:p>
          </table:table-cell>
          <table:table-cell table:style-name="ce1" office:value-type="string" calcext:value-type="string">
            <text:p>經濟部貿調會將就自中國大陸產製進口之毛巾產品課徵反傾銷稅落日調查案召開產業損害聽證</text:p>
          </table:table-cell>
          <table:table-cell table:style-name="ce1" office:value-type="string" calcext:value-type="string">
            <text:p>經濟部貿易調查委員會（貿調會）訂於本（106）年10月27日（星期五）上午9時整於經濟部標準檢驗局報驗發證大樓2樓（臺北市濟南路1段4號）召開「雲林縣毛巾產業科技發展協會申請對自中國大陸產製進口毛巾產品課徵反傾銷稅落日調查案」產業損害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高金鈴  聯絡電話：02-25066670 分機516；行動電話：0912-837-052  電子信箱：clkao@moea.gov.tw</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新聞</text:p>
          </table:table-cell>
          <table:table-cell table:style-name="ce1" office:value-type="string" calcext:value-type="string">
            <text:p>2017/10/20</text:p>
          </table:table-cell>
          <table:table-cell table:style-name="ce1" office:value-type="string" calcext:value-type="string">
            <text:p>「雲林縣毛巾產業科技發展協會申請對自中國大陸產製進口毛巾產品課徵反傾銷稅落日調查案」產業損害調查之基本事實資料</text:p>
          </table:table-cell>
          <table:table-cell table:style-name="ce1" office:value-type="string" calcext:value-type="string">
            <text:p>一、調查資料：  (一)涉案貨物之名稱及範圍：方巾、浴巾、枕巾、毛巾、毛巾被、餐巾、茶巾、床巾、腳踏布及桌巾等棉質毛巾織物及類似毛圈織物製品，與未漂染、未印花、未繡花等毛巾疋布、成品、半成品（總稱毛巾產品）。其餘詳見財政部105年11月30日台財關字第1051025495號公告。  (二)涉案貨物之稅則號別：6302.60.00 及6302.91.00。  (三)國內同類貨物說明：與涉案貨物同。  (四)國內生產廠商：二清棉織廠有限公司等87家（參閱附件1）。  (五)毛巾產品相關進口數量及相對量表（參閱表1）。  (六)毛巾產品相關價格表（參閱表2）。  (七)我國毛巾產業相關經濟因素趨勢表（參閱表3）。  (八)中國大陸毛巾產業相關資料（參閱表4）。  前開調查資料得依申請人及利害關係人所提供之證據或資料作必要之修正。    二、產業損害調查認定之作成，將依據前項經確認後之資料及其他相關資料，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三、有關本案調查相關訊息及本法規等已分別張貼於下列網址：  http://law.moj.gov.tw/LawClass/LawAll.aspx?PCode=G0350034  http://www.moeaitc.gov.tw/ITC/main/case/wfrmExamineCase.aspx?menu_id=44</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新聞</text:p>
          </table:table-cell>
          <table:table-cell table:style-name="ce1" office:value-type="string" calcext:value-type="string">
            <text:p>2017/11/24</text:p>
          </table:table-cell>
          <table:table-cell table:style-name="ce1" office:value-type="string" calcext:value-type="string">
            <text:p>經濟部貿調會對中國大陸毛巾產品反傾銷落日調查案作成產業損害之肯定認定</text:p>
          </table:table-cell>
          <table:table-cell table:style-name="ce1" office:value-type="string" calcext:value-type="string">
            <text:p>經濟部貿易調查委員會（貿調會）於本（106）年11月24日上午召開第87次委員會議，由主任委員王美花次長主持，會中針對自中國大陸產製進口之毛巾產品於第1次繼續課徵反傾銷稅已屆滿5年後是否應第2次繼續課徵之落日調查案，審議產業損害調查結果，作成我國產業之損害將因停止課徵反傾銷稅而繼續或再發生之認定。    財政部前於95年6月1日起對自中國大陸產製進口之毛巾產品課徵反傾銷稅5年，經第1次落日調查後，自100年12月20日起繼續課徵反傾銷稅5年至105年12月19日，稅率均為86.6%至204.1%。雲林縣毛巾產業科技發展協會於第1次繼續課徵屆滿前檢具申請書向財政部申請第2次繼續課徵反傾銷稅，該部於105年11月30日公告進行本（第2）次落日調查並請經濟部進行產業損害調查。    本次落日調查案業經財政部認定傾銷將因停止課徵反傾銷稅而繼續或再發生。現由貿調會依調查所得相關資料，發現100年12月20日起繼續對自中國大陸產製進口之涉案貨物課徵反傾銷稅後，涉案貨物仍維持一定比例出口至我國，惟因其價格持續為市場高價，尚不致影響我國同類貨物售價，我國產業狀況持續改善，顯示課徵反傾銷稅的效果。另外目前國際毛巾市場前景不確定，加上中國大陸涉案貨物國內市場的競爭激烈及其出口量被迫減少，亟需加強去化原已過剩的產量並另尋出口市場，因而可能再度大量出口低價涉案貨物至我國。再者目前國內毛巾產業大部分仍以代工及協同營運模式生產，如再次面臨低價競爭，產業迫於維持一定的生產量以回收投資，恐將再次被迫降價與中國大陸涉案貨物競爭，使我國產業再度受到損害，貿調會因而認定我國毛巾產業之損害將因停止課徵反傾銷稅而繼續或再發生。    該案涉案貨物為方巾、浴巾、枕巾、毛巾、毛巾被、餐巾、茶巾、床巾、腳踏布及桌巾等棉質毛巾織物及類似毛圈織物製品，與未漂染、未印花、未繡花等毛巾疋布、成品、半成品（總稱毛巾產品）。主要用於清潔、盥洗及廚房使用。涉案貨物之稅則號別及輸出入貨品分類號列為6302.60.00 及6302.91.00，進口關稅稅率為10.5%。    貿調會另表示，該案後續將由經濟部將上述認定結果通知財政部，並由該部提交關稅稅率審議小組審議是否繼續課徵反傾銷稅。該案之產業損害調查報告公開版可於本年12月25日起至該會網站（網址：www.moeaitc.gov.tw）「調查案件」項下之「調查報告」下載。    發言人：貿調會阮全和副執行秘書  聯絡電話：02-25066670分機102；行動電話：0910-925155  電子郵件信箱：chjuan@moea.gov.tw    業務聯絡人：貿調會調查組梁明珠科長  聯絡電話：02-25066670 分機504；行動電話：0919-375309  電子郵件信箱：mcliang@moea.gov.tw</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中文公告</text:p>
          </table:table-cell>
          <table:table-cell table:style-name="ce1" office:value-type="string" calcext:value-type="string">
            <text:p>2017/10/06</text:p>
          </table:table-cell>
          <table:table-cell table:style-name="ce1" office:value-type="string" calcext:value-type="string">
            <text:p>公告就「雲林縣毛巾產業科技發展協會申請對自中國大陸產製進口毛巾產品課徵反傾銷稅落日調查案」於106年10月27日舉行產業損害調查聽證</text:p>
          </table:table-cell>
          <table:table-cell table:style-name="ce1" office:value-type="string" calcext:value-type="string">
            <text:p>主旨：公告「雲林縣毛巾產業科技發展協會申請對自中國大陸產製進口毛巾產品課徵反傾銷稅落日調查案」於106年10月27日舉行產業損害調查聽證。    依據：平衡稅及反傾銷稅課徵實施辦法第22條及第44條，貨品進口救濟案件處理辦法第11條至第15條及財政部106年9月28日台財關字第1061020896號函。    公告事項：  一、事由：為依平衡稅及反傾銷稅課徵實施辦法第44條規定進行本案產業損害調查，除已函請申請人及利害關係人提供相關資料外，為便利申請人及利害關係人能充分表達立場及提供意見，特舉行聽證。    二、時間：本（106）年10月27日（星期五）上午9時整。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0月2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8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調查資料公開部分：為方便申請人及利害關係人於聽證中為其利益辯護，本會將於本年10月20日前就目前調查所蒐集資料可公開部分摘要登載於本會網站「案件調查」下之本案選項。申請人及利害關係人可至本會網站「資訊與服務」項下之「申辦專區」下載「經濟部貿易調查委員會政府資訊卷宗閱覽須知」，並至本會申請閱覽相關資訊。    十二、缺席聽證之處理：申請人及利害關係人缺席且未提供必要資料時，本會得依已得之資料予以審議。    十三、聽證以我國語言進行，如欲使用外國語言陳述意見，請自備翻譯人員。    十四、本會聽證須知內容、聽證書面意見封面電子檔、本案申請人及利害關係人之名稱及地址請上網點選本會網站「案件調查」下之本案選項下載。</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英文新聞</text:p>
          </table:table-cell>
          <table:table-cell table:style-name="ce1" office:value-type="string" calcext:value-type="string">
            <text:p>2017/11/28</text:p>
          </table:table-cell>
          <table:table-cell table:style-name="ce1" office:value-type="string" calcext:value-type="string">
            <text:p>ITC Makes an Affirmative Injury Determination in Five-Year (Sunset) Review Concerning the Antidumping Duty on Towelling  Products from Mainland China</text:p>
          </table:table-cell>
          <table:table-cell table:style-name="ce1" office:value-type="string" calcext:value-type="string">
            <text:p>On November 24, 2017, the International Trade Commission (ITC) of the Ministry of Economic Affairs (MOEA) made a determination that the revocation of the antidumping duty on towelling products from Mainland China would be likely to lead to continuation or recurrence of injury to the domestic industry.    As required by the Regulations Governing the Implementation of the Imposition of Countervailing and Anti-dumping Duties, the MOEA shall notify the Ministry of Finance (MOF) of ITC's determination, and the MOF shall make a decision on whether the imposition of the antidumping duty will continue.     The public Chinese version of the injury investigation report is expected to be available after December 25, 2017 from ITC's website http://www.moeaitc.gov.tw.    For more details, please contact:  Ms. Kuo (Miao-rong Kuo) &amp;nbsp; &amp;nbsp; &amp;nbsp; &amp;nbsp;Tel: 886-2-2506-6670 ext. 524  Ms. Liang (Ming-chu Liang) &amp;nbsp; &amp;nbsp; Tel: 886-2-2506-6670 ext. 504    International Trade Commission, Ministry of Economic Affairs</text:p>
          </table:table-cell>
          <table:table-cell table:style-name="ce1"/>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105年)</text:p>
          </table:table-cell>
          <table:table-cell table:style-name="ce1"/>
          <table:table-cell table:style-name="ce1" office:value-type="string" calcext:value-type="string">
            <text:p>https://www.moeaitc.gov.tw/ITC/main/case/wHandCasePollPaper_File.ashx?file_id=1107</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105年)</text:p>
          </table:table-cell>
          <table:table-cell table:style-name="ce1"/>
          <table:table-cell table:style-name="ce1" office:value-type="string" calcext:value-type="string">
            <text:p>https://www.moeaitc.gov.tw/ITC/main/case/wHandCasePollPaper_File.ashx?file_id=1108</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105年)</text:p>
          </table:table-cell>
          <table:table-cell table:style-name="ce1"/>
          <table:table-cell table:style-name="ce1" office:value-type="string" calcext:value-type="string">
            <text:p>https://www.moeaitc.gov.tw/ITC/main/case/wHandCasePollPaper_File.ashx?file_id=1109</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附表(105年)</text:p>
          </table:table-cell>
          <table:table-cell table:style-name="ce1"/>
          <table:table-cell table:style-name="ce1" office:value-type="string" calcext:value-type="string">
            <text:p>https://www.moeaitc.gov.tw/ITC/main/case/wHandCasePollPaper_File.ashx?file_id=1110</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附表(105年)</text:p>
          </table:table-cell>
          <table:table-cell table:style-name="ce1"/>
          <table:table-cell table:style-name="ce1" office:value-type="string" calcext:value-type="string">
            <text:p>https://www.moeaitc.gov.tw/ITC/main/case/wHandCasePollPaper_File.ashx?file_id=1111</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進口商問卷-附表(105年)</text:p>
          </table:table-cell>
          <table:table-cell table:style-name="ce1"/>
          <table:table-cell table:style-name="ce1" office:value-type="string" calcext:value-type="string">
            <text:p>https://www.moeaitc.gov.tw/ITC/main/case/wHandCasePollPaper_File.ashx?file_id=1112</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105年)</text:p>
          </table:table-cell>
          <table:table-cell table:style-name="ce1"/>
          <table:table-cell table:style-name="ce1" office:value-type="string" calcext:value-type="string">
            <text:p>https://www.moeaitc.gov.tw/ITC/main/case/wHandCasePollPaper_File.ashx?file_id=1101</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105年)</text:p>
          </table:table-cell>
          <table:table-cell table:style-name="ce1"/>
          <table:table-cell table:style-name="ce1" office:value-type="string" calcext:value-type="string">
            <text:p>https://www.moeaitc.gov.tw/ITC/main/case/wHandCasePollPaper_File.ashx?file_id=1102</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105年)</text:p>
          </table:table-cell>
          <table:table-cell table:style-name="ce1"/>
          <table:table-cell table:style-name="ce1" office:value-type="string" calcext:value-type="string">
            <text:p>https://www.moeaitc.gov.tw/ITC/main/case/wHandCasePollPaper_File.ashx?file_id=1103</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附表(105年)</text:p>
          </table:table-cell>
          <table:table-cell table:style-name="ce1"/>
          <table:table-cell table:style-name="ce1" office:value-type="string" calcext:value-type="string">
            <text:p>https://www.moeaitc.gov.tw/ITC/main/case/wHandCasePollPaper_File.ashx?file_id=1104</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附表(105年)</text:p>
          </table:table-cell>
          <table:table-cell table:style-name="ce1"/>
          <table:table-cell table:style-name="ce1" office:value-type="string" calcext:value-type="string">
            <text:p>https://www.moeaitc.gov.tw/ITC/main/case/wHandCasePollPaper_File.ashx?file_id=1105</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國內生產廠商問卷-附表(105年)</text:p>
          </table:table-cell>
          <table:table-cell table:style-name="ce1"/>
          <table:table-cell table:style-name="ce1" office:value-type="string" calcext:value-type="string">
            <text:p>https://www.moeaitc.gov.tw/ITC/main/case/wHandCasePollPaper_File.ashx?file_id=1106</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105年)</text:p>
          </table:table-cell>
          <table:table-cell table:style-name="ce1"/>
          <table:table-cell table:style-name="ce1" office:value-type="string" calcext:value-type="string">
            <text:p>https://www.moeaitc.gov.tw/ITC/main/case/wHandCasePollPaper_File.ashx?file_id=1113</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105年)</text:p>
          </table:table-cell>
          <table:table-cell table:style-name="ce1"/>
          <table:table-cell table:style-name="ce1" office:value-type="string" calcext:value-type="string">
            <text:p>https://www.moeaitc.gov.tw/ITC/main/case/wHandCasePollPaper_File.ashx?file_id=1114</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105年)</text:p>
          </table:table-cell>
          <table:table-cell table:style-name="ce1"/>
          <table:table-cell table:style-name="ce1" office:value-type="string" calcext:value-type="string">
            <text:p>https://www.moeaitc.gov.tw/ITC/main/case/wHandCasePollPaper_File.ashx?file_id=1115</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附表(105年)</text:p>
          </table:table-cell>
          <table:table-cell table:style-name="ce1"/>
          <table:table-cell table:style-name="ce1" office:value-type="string" calcext:value-type="string">
            <text:p>https://www.moeaitc.gov.tw/ITC/main/case/wHandCasePollPaper_File.ashx?file_id=1116</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附表(105年)</text:p>
          </table:table-cell>
          <table:table-cell table:style-name="ce1"/>
          <table:table-cell table:style-name="ce1" office:value-type="string" calcext:value-type="string">
            <text:p>https://www.moeaitc.gov.tw/ITC/main/case/wHandCasePollPaper_File.ashx?file_id=1117</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問卷</text:p>
          </table:table-cell>
          <table:table-cell table:style-name="ce1" office:value-type="string" calcext:value-type="string">
            <text:p>2017/02/17</text:p>
          </table:table-cell>
          <table:table-cell table:style-name="ce1" office:value-type="string" calcext:value-type="string">
            <text:p>中國大陸毛巾落日調查案-中國大陸生產商或出口商-附表(105年)</text:p>
          </table:table-cell>
          <table:table-cell table:style-name="ce1"/>
          <table:table-cell table:style-name="ce1" office:value-type="string" calcext:value-type="string">
            <text:p>https://www.moeaitc.gov.tw/ITC/main/case/wHandCasePollPaper_File.ashx?file_id=1118</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1.105年毛巾落日案調查報告-目次</text:p>
          </table:table-cell>
          <table:table-cell table:style-name="ce1"/>
          <table:table-cell table:style-name="ce1" office:value-type="string" calcext:value-type="string">
            <text:p>https://www.moeaitc.gov.tw/ITC/main/case/wHandCaseReport_File.ashx?file_id=676</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2.105年毛巾落日案調查報告-本文</text:p>
          </table:table-cell>
          <table:table-cell table:style-name="ce1"/>
          <table:table-cell table:style-name="ce1" office:value-type="string" calcext:value-type="string">
            <text:p>https://www.moeaitc.gov.tw/ITC/main/case/wHandCaseReport_File.ashx?file_id=677</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3.105年毛巾落日調查案報告-圖表</text:p>
          </table:table-cell>
          <table:table-cell table:style-name="ce1"/>
          <table:table-cell table:style-name="ce1" office:value-type="string" calcext:value-type="string">
            <text:p>https://www.moeaitc.gov.tw/ITC/main/case/wHandCaseReport_File.ashx?file_id=678</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4.105年毛巾落日調查案報告-附件1-財政部展開調查公告</text:p>
          </table:table-cell>
          <table:table-cell table:style-name="ce1"/>
          <table:table-cell table:style-name="ce1" office:value-type="string" calcext:value-type="string">
            <text:p>https://www.moeaitc.gov.tw/ITC/main/case/wHandCaseReport_File.ashx?file_id=679</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5.105年毛巾落日調查案報告-附件2-財政部展開調查移文函</text:p>
          </table:table-cell>
          <table:table-cell table:style-name="ce1"/>
          <table:table-cell table:style-name="ce1" office:value-type="string" calcext:value-type="string">
            <text:p>https://www.moeaitc.gov.tw/ITC/main/case/wHandCaseReport_File.ashx?file_id=680</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6.105年毛巾落日調查案報告-附件3-財政部傾銷認定移文函</text:p>
          </table:table-cell>
          <table:table-cell table:style-name="ce1"/>
          <table:table-cell table:style-name="ce1" office:value-type="string" calcext:value-type="string">
            <text:p>https://www.moeaitc.gov.tw/ITC/main/case/wHandCaseReport_File.ashx?file_id=681</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7.105年毛巾落日調查案報告-附件4-訪查紀錄</text:p>
          </table:table-cell>
          <table:table-cell table:style-name="ce1"/>
          <table:table-cell table:style-name="ce1" office:value-type="string" calcext:value-type="string">
            <text:p>https://www.moeaitc.gov.tw/ITC/main/case/wHandCaseReport_File.ashx?file_id=682</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調查報告</text:p>
          </table:table-cell>
          <table:table-cell table:style-name="ce1" office:value-type="string" calcext:value-type="string">
            <text:p>2017/11/24</text:p>
          </table:table-cell>
          <table:table-cell table:style-name="ce1" office:value-type="string" calcext:value-type="string">
            <text:p>8.105年毛巾落日調查案報告-附件5-聽證紀錄</text:p>
          </table:table-cell>
          <table:table-cell table:style-name="ce1"/>
          <table:table-cell table:style-name="ce1" office:value-type="string" calcext:value-type="string">
            <text:p>https://www.moeaitc.gov.tw/ITC/main/case/wHandCaseReport_File.ashx?file_id=68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31T12:33:46+08:00</meta:creation-date>
    <dc:date>2022-12-31T12:33:46+08:00</dc:date>
  </office:meta>
</office:document-meta>
</file>