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柬埔塞王國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7626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1644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0292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748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3363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732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1914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2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5596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499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2003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90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8322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71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533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58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76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7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7:10:56+08:00</meta:creation-date>
    <dc:date>2024-03-17T07:10:56+08:00</dc:date>
  </office:meta>
</office:document-meta>
</file>