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盧森堡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瑞典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701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31741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699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3193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3062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51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712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899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681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6696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908</text:p>
          </table:table-cell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0130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901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22869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74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869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26220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8850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8390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486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928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676</text:p>
          </table:table-cell>
          <table:table-cell table:style-name="ce1" office:value-type="string" calcext:value-type="string">
            <text:p>5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14:39+08:00</meta:creation-date>
    <dc:date>2024-04-23T22:14:39+08:00</dc:date>
  </office:meta>
</office:document-meta>
</file>