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民國年月</text:p>
          </table:table-cell>
          <table:table-cell table:style-name="ce1" office:value-type="string" calcext:value-type="string">
            <text:p>即期信用狀</text:p>
          </table:table-cell>
          <table:table-cell table:style-name="ce1" office:value-type="string" calcext:value-type="string">
            <text:p>遠期信用狀</text:p>
          </table:table-cell>
          <table:table-cell table:style-name="ce1" office:value-type="string" calcext:value-type="string">
            <text:p>託收</text:p>
          </table:table-cell>
          <table:table-cell table:style-name="ce1" office:value-type="string" calcext:value-type="string">
            <text:p>匯款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9855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0213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701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646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2252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1794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2723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3292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2076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3290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3515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967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4136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057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990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1965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3358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2195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3464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2477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2570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013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1994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4458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3015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352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035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314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3752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3209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165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459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498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4838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07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51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2834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578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13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1155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439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151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1591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14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45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885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9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761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05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519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399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75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8901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8918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69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14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19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36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08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021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80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4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44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834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994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140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71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28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74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002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678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596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41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57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27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27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82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43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317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90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162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334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38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50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89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16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40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02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74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40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12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36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32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56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84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92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735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43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1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42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08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70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895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8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439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56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101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83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163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14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8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72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83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42:08+08:00</meta:creation-date>
    <dc:date>2023-01-12T22:42:08+08:00</dc:date>
  </office:meta>
</office:document-meta>
</file>