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民國年月</text:p>
          </table:table-cell>
          <table:table-cell table:style-name="ce1" office:value-type="string" calcext:value-type="string">
            <text:p>即期信用狀</text:p>
          </table:table-cell>
          <table:table-cell table:style-name="ce1" office:value-type="string" calcext:value-type="string">
            <text:p>遠期信用狀</text:p>
          </table:table-cell>
          <table:table-cell table:style-name="ce1" office:value-type="string" calcext:value-type="string">
            <text:p>託收</text:p>
          </table:table-cell>
          <table:table-cell table:style-name="ce1" office:value-type="string" calcext:value-type="string">
            <text:p>匯款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7473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749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343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6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764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754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157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9977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019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591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905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386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190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668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80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475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9624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9324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636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186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316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97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9479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727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8401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678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399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155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0870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01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811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9978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86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367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1476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401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2129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381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066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300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069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89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6791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868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505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5905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779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4287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35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471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79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5233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793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742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4237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3223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4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116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94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79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79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711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093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162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24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6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49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495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3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34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99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55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09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5539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38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452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748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6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069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78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418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411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457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8959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54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35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829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80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41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57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84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743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847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493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222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54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30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339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81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399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95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296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872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507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58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857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512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206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120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777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752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160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743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149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330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219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6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55:26+08:00</meta:creation-date>
    <dc:date>2023-01-14T21:55:26+08:00</dc:date>
  </office:meta>
</office:document-meta>
</file>