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及月份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檔案下載-XML</text:p>
          </table:table-cell>
          <table:table-cell table:style-name="ce1" office:value-type="string" calcext:value-type="string">
            <text:p>檔案下載-PDF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07年12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9hZTJiMmYzMi1kZWVjLTRiZWYtOTQ1OC1kNWRhMjU0OWM1NWYuemlw&amp;n=MTA35bm0MTLmnIjoh7rngaPnnIHmlL%2flupzmnIPoqIjmnIjloLEuemlw&amp;icon=..zip</text:p>
          </table:table-cell>
          <table:table-cell table:style-name="ce1" office:value-type="string" calcext:value-type="string">
            <text:p>https://ws.ndc.gov.tw/Download.ashx?u=LzAwMS9hZG1pbmlzdHJhdG9yLzEwL3JlbGZpbGUvMC8xMjMwNC80MjM4ZTVhMi04MGM4LTQ0MmMtYTdlNC1hYTA4MmM4ODA3YTIucGRm&amp;n=MTA35bm0MTL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07年11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85OTU1Nzk1ZS02MDYxLTRjNzUtOWEyMi00ZTA3NDAzZWNiZDYuemlw&amp;n=MTA35bm0MTHmnIjoh7rngaPnnIHmlL%2flupzmnIPoqIjmnIjloLEuemlw&amp;icon=..zip</text:p>
          </table:table-cell>
          <table:table-cell table:style-name="ce1" office:value-type="string" calcext:value-type="string">
            <text:p>https://ws.ndc.gov.tw/Download.ashx?u=LzAwMS9hZG1pbmlzdHJhdG9yLzEwL3JlbGZpbGUvMC8xMjMwNC8yY2ZiODgwMi01YmFlLTQyMWUtOWNmYy04ZTQyMjdmZjIxZDQucGRm&amp;n=MTA35bm0MTH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07年10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9iYWNiOWJlZC02NDVjLTQ1YTQtYjljYS04OTU4ZWFkOGJmMzYuemlw&amp;n=MTA35bm0MTDmnIjoh7rngaPnnIHmlL%2flupzmnIPoqIjmnIjloLEuemlw&amp;icon=..zip</text:p>
          </table:table-cell>
          <table:table-cell table:style-name="ce1" office:value-type="string" calcext:value-type="string">
            <text:p>https://ws.ndc.gov.tw/Download.ashx?u=LzAwMS9hZG1pbmlzdHJhdG9yLzEwL3JlbGZpbGUvMC8xMjMwNC80NWFhNjU4Yi1jYWUwLTRhZjUtYmMwZS00NjlhMDc5ODE3ODEucGRm&amp;n=MTA35bm0MTD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07年9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85YTIzMmRmNC0zMjJhLTRlYWItYTNiYS05MWFjNTlmOGI2Zjguemlw&amp;n=MTA35bm0Oe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C9mNTk2MjljZC03NzU4LTRkMjUtODAxOS1hYWVkZDBlMmMwYWIucGRm&amp;n=MTA35bm0O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07年8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82M2M1MzhhZC0zZWE4LTQzNDgtYTJkMy04NTY1NDIxZGU3Yjguemlw&amp;n=MTA35bm0OO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C9iOTgzYjdlOS1mYzU1LTRlZDktYTIwYy0xNzRjNGU0ZjZkOWMucGRm&amp;n=MTA35bm0O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7年7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84ZTE0NzExMS1mZWQ0LTRhY2MtODRlMC04NzIyMzhiZTEyNTYuemlw&amp;n=MTA35bm0N%2b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C8yZDc0ZDgwMS01YWNlLTQ3ZWEtODYxYi05YzFmOWIzNjhlOGYucGRm&amp;n=MTA35bm0N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07年6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81NGVhNjEzOC1jOGI2LTQ4NWQtYTBhNy01NWY5YjdlZDA5Yzkuemlw&amp;n=MTA35bm0Nu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C9mZTljOGEyNC0yYjhlLTRjYmQtODFiNS00MzI5NDdlNWZkOTIucGRm&amp;n=MTA35bm0N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07年5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8xN2I5NTY5Mi0yYmFhLTQ4ZDEtYjBiNi0wZWYwZTMzZjNhMDAuemlw&amp;n=MTA35bm0Ne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C8yMTMxMzY0Mi1jZGU1LTQ3MDgtODc3NC1jYzIyZDFjNTgzYzMucGRm&amp;n=MTA35bm0N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07年4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9hNTFkN2Q4Yy1mNDJjLTQwOTMtOWY0OS02NGFlMWY3MDg0MjMuemlw&amp;n=MTA35bm0NO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C8xM2YwZjY4Yi03ZDQ4LTRhYjYtOTZkNS02OGM0NDcxYjI3NmMucGRm&amp;n=MTA35bm0N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07年3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85MzY5MTkwNC0xNTEyLTQzZDItYTkyMC00Yzc0YjkwNjQwNjcuemlw&amp;n=MTA35bm0M%2b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C84YTFjZTA2Ni1jNzM3LTRiNmQtODIzYi05YzgwODRjYzhlMTMucGRm&amp;n=MTA35bm0M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07年2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8wYWQ3NmVmNS04MGVlLTQzNjMtYTQ3MS0zMzMyMjVlZThjYTguemlw&amp;n=MTA35bm0Mu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C9kNTdlZTkxMy05ZTE4LTRiNTUtODk0NC0xM2M1ZTA2YjYzOGUucGRm&amp;n=MTA35bm0M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07年1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C8zOTg4ODMwMy00NmY4LTRmMzItOTNkNS1kYTdiNjAzNjM0YWQuemlw&amp;n=MTA35bm0Me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C8zZjEyMjMwNy1hOTViLTQzZDItYTljNC1iNGZmNTYyNGY1YzcucGRm&amp;n=MTA35bm0M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06年12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81MDcxOGYwNS05ODEwLTQ2YTAtOGYyZC0zM2VjYmZiNTNiYjUuemlw&amp;n=MTA25bm0MTLmnIjoh7rngaPnnIHmlL%2flupzmnIPoqIjmnIjloLEuemlw&amp;icon=..zip</text:p>
          </table:table-cell>
          <table:table-cell table:style-name="ce1" office:value-type="string" calcext:value-type="string">
            <text:p>https://ws.ndc.gov.tw/Download.ashx?u=LzAwMS9hZG1pbmlzdHJhdG9yLzEwL3JlbGZpbGUvMC8xMjMwNS9kZjljYTJkZC05MjI3LTRhOTktYTIzZC0wNWRjYzEyNjQ0NDYucGRm&amp;n=MTA25bm0MTL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06年11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84NmNlMjQ4OC0wYjZhLTQ4ZDYtOWI1OC02MmZiNDQzNTYwZTguemlw&amp;n=MTA25bm0MTHmnIjoh7rngaPnnIHmlL%2flupzmnIPoqIjmnIjloLEuemlw&amp;icon=..zip</text:p>
          </table:table-cell>
          <table:table-cell table:style-name="ce1" office:value-type="string" calcext:value-type="string">
            <text:p>https://ws.ndc.gov.tw/Download.ashx?u=LzAwMS9hZG1pbmlzdHJhdG9yLzEwL3JlbGZpbGUvMC8xMjMwNS9hZjYzZDVkYS1iMDlhLTQ2ZTgtYWIxZS1kMDg4ODk4MDU0ZmIucGRm&amp;n=MTA25bm0MTH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06年10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81OGU0MzkwYi00YWNhLTQ3ZGMtOTYxYS0wODE3ZmQwMGMxMjkuemlw&amp;n=MTA25bm0MTDmnIjoh7rngaPnnIHmlL%2flupzmnIPoqIjmnIjloLEuemlw&amp;icon=..zip</text:p>
          </table:table-cell>
          <table:table-cell table:style-name="ce1" office:value-type="string" calcext:value-type="string">
            <text:p>https://ws.ndc.gov.tw/Download.ashx?u=LzAwMS9hZG1pbmlzdHJhdG9yLzEwL3JlbGZpbGUvMC8xMjMwNS82NzMwYWM5YS01NTEwLTRlYTQtYjllNC1jYzYyMWZiOWFiYWEucGRm&amp;n=MTA25bm0MTD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06年9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83YjI2M2MxNS0xZTU4LTQxOGItYTJhNy02M2ExMmJjMDBlMmQuemlw&amp;n=MTA25bm0Oe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S83YzUyZGYyOS03NmU4LTQ0Y2ItYmJiZS1mNjNhM2IyYjViNDAucGRm&amp;n=MTA25bm0O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06年8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8yZTMzYmFiYy1lNmYzLTQwNDEtODY3Mi00YjQ1N2I0M2JlYWEuemlw&amp;n=MTA25bm0OO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S9jMWFjZmJkYi0yMmI5LTRhZDAtODg4NC1iYTc4NTJiNDNhNTkucGRm&amp;n=MTA25bm0O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6年7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9hNGZkYWRhMS0xYzU5LTQzZTYtYjc1ZC1mOWI1YTY2MTI5NzYuemlw&amp;n=MTA25bm0N%2b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S84NzM2Y2IyZS1mNjI0LTQxYTQtOWFiNy01NzU0MGM3YzdjZDkucGRm&amp;n=MTA25bm0N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06年6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83MjRjYzU4Zi03N2I0LTQyYjktYjc0OC1jMGUzMTk4OTdiYTMuemlw&amp;n=MTA25bm0Nu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S9iYzJlZmNmNC02YzQxLTRiZWYtOGNiOC1jMjM2MzZlNTRhYzEucGRm&amp;n=MTA25bm0N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06年5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83NTBjODBmOS00NjdlLTQyN2YtYmE0OC1kYTMyYjhiODNmYzcuemlw&amp;n=MTA25bm0Ne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S84MmM4NzgxNy03MGJiLTRjMGUtOGQwMC01OGFmOTI4OTljZWQucGRm&amp;n=MTA25bm0N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06年4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8wZmUyYTc3Yi01ZWI5LTRjMWUtODMzZS1hYzRlOWExOWE1MmQuemlw&amp;n=MTA25bm0NO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S8wNzE1ZjY4OS0xNjg3LTQyYzUtOGNhYS03M2ZkYTJlMDE5YjAucGRm&amp;n=MTA25bm0N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06年3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84ZWMzNjgxZC05OGI2LTQ0MzctODRiOC0yMTI2MTNiZmMzMzguemlw&amp;n=MTA25bm0M%2b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S9kMzU0ZDAzZi1iNmRmLTQ5MjctOWZlNS1kNzQyMTEyZDIwNWEucGRm&amp;n=MTA25bm0M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06年2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9hNzljMDRiZS1mZTUwLTRjYzMtYjkxNy1lMTUxMDlhYmJhZDQuemlw&amp;n=MTA25bm0Mu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S8wMDhmOWE4OS1hZDU3LTRjN2MtODE0OC05NzNjZmNhMjIyYWMucGRm&amp;n=MTA25bm0M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06年1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S85ZDU4MjBiNS02MDE0LTRhOTEtOWZlZS0zYTBiZmIwZGU0NWIuemlw&amp;n=MTA25bm0Me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S83MzZhOWE1MC03ODkyLTQ3NTMtYmZiYy0yNTI5ODI3ZTMzZTIucGRm&amp;n=MTA25bm0M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05年12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80MTMwNGU0Mi0wMjYyLTQ2NmUtOTEzOC1jMDdiZTA1ZWU1Njcuemlw&amp;n=MTA15bm0MTLmnIjoh7rngaPnnIHmlL%2flupzmnIPoqIjmnIjloLEuemlw&amp;icon=..zip</text:p>
          </table:table-cell>
          <table:table-cell table:style-name="ce1" office:value-type="string" calcext:value-type="string">
            <text:p>https://ws.ndc.gov.tw/Download.ashx?u=LzAwMS9hZG1pbmlzdHJhdG9yLzEwL3JlbGZpbGUvMC8xMjMwNi83ZjdjZjc4Yy1iM2Y5LTQ0OTItOTBkOS0yY2UwZmE1ZmEzNGYucGRm&amp;n=MTA15bm0MTL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05年11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84MTUzYTQ1NC1iZjI1LTQ2ODQtOWY0Zi1hMWUwNWU4YWI5OWIuemlw&amp;n=MTA15bm0MTHmnIjoh7rngaPnnIHmlL%2flupzmnIPoqIjmnIjloLEuemlw&amp;icon=..zip</text:p>
          </table:table-cell>
          <table:table-cell table:style-name="ce1" office:value-type="string" calcext:value-type="string">
            <text:p>https://ws.ndc.gov.tw/Download.ashx?u=LzAwMS9hZG1pbmlzdHJhdG9yLzEwL3JlbGZpbGUvMC8xMjMwNi8yMjQ5MGRkMi0zMTA5LTQ0NDYtYTM1OC1kZGE5MzFmZmE4NmUucGRm&amp;n=MTA15bm0MTH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05年10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84NjVlNzliMy1kMmE0LTQ1YzUtYTQ2NC1kM2RlMzFkZWEyYWEuemlw&amp;n=MTA15bm0MTDmnIjoh7rngaPnnIHmlL%2flupzmnIPoqIjmnIjloLEuemlw&amp;icon=..zip</text:p>
          </table:table-cell>
          <table:table-cell table:style-name="ce1" office:value-type="string" calcext:value-type="string">
            <text:p>https://ws.ndc.gov.tw/Download.ashx?u=LzAwMS9hZG1pbmlzdHJhdG9yLzEwL3JlbGZpbGUvMC8xMjMwNi81ZDcwMTY3Mi00ZTA4LTQ2YmItYjRkZi00YTA4Y2RmOGNlZjMucGRm&amp;n=MTA15bm0MTD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05年9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9mZjYzZmE1ZS05YTJmLTRjZmItYmNjMS1iMzNjMDRmMmQ3Njkuemlw&amp;n=MTA15bm0Oe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i9hZWI2YzhlYy0wYzE2LTQ0YTktOTk3YS03YjdkODMwOWExN2UucGRm&amp;n=MTA15bm0O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05年8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82NTVlYzI4My1iMmY0LTRjMWItYTQ1Ny0xODRkYjYzOWM4ZGEuemlw&amp;n=MTA15bm0OO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i9iZjk3MDJmZS02YjRiLTQwNDUtOGFkOC02NzQ3ZGY4MzdmNGUucGRm&amp;n=MTA15bm0O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05年7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9lOTUyYTMxYS1jNTBhLTRiODAtOWExMC1mZmQ0MmJjMThjYzYuemlw&amp;n=MTA15bm0N%2b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i9hZTAyOTQ4Yy03MzkyLTRiZDQtYWQxMi0wOGNkMGFmZjZjMWEucGRm&amp;n=MTA15bm0N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5年6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81YmY5MzQxZS05ZWIwLTQ5NjQtOTU3My1kOTA3MTkyYThjNDUuemlw&amp;n=MTA15bm0Nu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i9lYzk4Y2YwYS00ZGFmLTRhY2UtYWIyNS0yOWMyNzBkYjZhYWEucGRm&amp;n=MTA15bm0N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05年5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9jOGRhNDc4ZS1hOGY0LTRiNmUtODE2Ny0wYzE3NDhkNjM0NDQuemlw&amp;n=MTA15bm0Ne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i80OGRjMTU0OS0zY2RlLTRiMzYtOWM4My04YjZmNjkxY2JhNjAucGRm&amp;n=MTA15bm0N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05年4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8yMTc0OTYzYS01Y2UwLTQ0Y2MtODFjZS03ZGJmZjZiNjgyMTIuemlw&amp;n=MTA15bm0NO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i8xN2EzMmZmMS1kYjI5LTRhYmQtYmQ5Yy0xM2UzZWRhNTQ2MGUucGRm&amp;n=MTA15bm0N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05年3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9lMGNhZTZmNi01ZjI5LTRiZWEtOTc4My1lMzZjZTNhY2NhZWYuemlw&amp;n=MTA15bm0M%2b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i8wNzljOWIzNC1mM2QyLTRjYTEtYjUzMS0zOTRiMDg3NGRiZjUucGRm&amp;n=MTA15bm0M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05年2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9kMWIyYTEwMy02YTIyLTQyMDUtOTlhOC0zZDkxMGM0ZjM4Njguemlw&amp;n=MTA15bm0Mu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i83MWExOWUxMS1jNDAzLTRjYjQtYjE0Yy1kYTk3ZTVmMmI2OTQucGRm&amp;n=MTA15bm0M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05年1月臺灣省政府會計月報</text:p>
          </table:table-cell>
          <table:table-cell table:style-name="ce1" office:value-type="string" calcext:value-type="string">
            <text:p>https://ws.ndc.gov.tw/Download.ashx?u=LzAwMS9hZG1pbmlzdHJhdG9yLzEwL3JlbGZpbGUvMC8xMjMwNi9lODIxOTMzNS0xNzY5LTRiNzQtOWI3Mi0wMWVhODAwMmU2MWMuemlw&amp;n=MTA15bm0MeaciOiHuueBo%2becgeaUv%2bW6nOacg%2bioiOaciOWgsS56aXA%3d&amp;icon=..zip</text:p>
          </table:table-cell>
          <table:table-cell table:style-name="ce1" office:value-type="string" calcext:value-type="string">
            <text:p>https://ws.ndc.gov.tw/Download.ashx?u=LzAwMS9hZG1pbmlzdHJhdG9yLzEwL3JlbGZpbGUvMC8xMjMwNi8wNWVkOTAxYy01NWVkLTQ4MTEtOThjMS0zYjIxOGUzM2E1NjgucGRm&amp;n=MTA15bm0M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04年12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81NzNhNTc5ZC1kY2Q5LTQ0MTUtYjMwOC0yNDEzMTdjYzlmZWEucGRm&amp;n=MTA05bm0MTL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04年11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80ZTNiOWE0My02Yzc1LTRhN2YtYWRlMC1hNzRlOThmYmY4ODAucGRm&amp;n=MTA05bm0MTH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04年10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9hNWFmNGQyYi04M2VkLTRlMmEtYWZkNC01MTg3NjI1ODFhYTMucGRm&amp;n=MTA05bm0MTD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04年9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8zMTVjN2UxMS1jYjgzLTQ2MzgtODgyMC04OTZjNjE4M2NkNzgucGRm&amp;n=MTA05bm0O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04年8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8zMzZjNTRiMC01N2M4LTRmNmYtOTFmZS1lYzRiYmUzNGNhNWMucGRm&amp;n=MTA05bm0O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04年7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83Y2YyYTUzYi04NGZhLTQ4ODctYmVmMi1iZDdhYTYzMzcyMjYucGRm&amp;n=MTA05bm0N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04年6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8wYzFhODJjYi02ZDhhLTRhOTYtOTM3Ny0yZGE0MDE3ZWU5MWMucGRm&amp;n=MTA05bm0N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4年5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83M2QxOGNlZC0xZmE2LTQwNDAtOWE0MS01YmRjZDg1ZmE4YmIucGRm&amp;n=MTA05bm0N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4年4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83NTZjYmU2Ny00MTFjLTRmOTItOThmNS0yMTQ1MjM4M2MwZDcucGRm&amp;n=MTA05bm0N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4年3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80OGM4NDEyOC1iMjdhLTQzM2YtOWI0Ny04MGNkZjg1YWJkNGUucGRm&amp;n=MTA05bm0M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04年2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9iMWNmODA2Zi0zZWVlLTRlODktYmU4ZC1hYmFjNTY4Y2UwZmEucGRm&amp;n=MTA05bm0M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04年1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Ny9lYjU0OWVkYi1jMGNmLTRkZTItOTBjZS01YmVhYjI1Y2JkZTAucGRm&amp;n=MTA05bm0M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03年12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85MWQxNWEyOC0xMzZlLTQ2NmUtYWQwYi05MDE2YzZmMjUzNzAucGRm&amp;n=MTAz5bm0MTL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3年11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82OGQyNDkyZi00ZTI4LTQ5ODktOGM3NC04Y2VkZjA5MmM3N2QucGRm&amp;n=MTAz5bm0MTH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03年10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9iZGVkMjg5YS00MzA3LTQyM2QtYWZjNy01OGFjMzdjNDc3MTIucGRm&amp;n=MTAz5bm0MTD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03年9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9lZWQ4ZGU2Yy05NTIyLTQ0MGEtYjYwZS1lN2EwZjU0MWNiOTIucGRm&amp;n=MTAz5bm0O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03年8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9mY2UwNGZiNC03MjMxLTQ3ZWUtYjEwOS00ZDUxYjgxMTYwNjMucGRm&amp;n=MTAz5bm0O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03年7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8xNmNiOTEwMy0zNTkxLTRjZDctYTMyMi0xZTBlYjdhMzNkZDIucGRm&amp;n=MTAz5bm0N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03年6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9lN2QxMjBjNy02NDU3LTQzNjMtOTBmOC01ZmNkNDFmMTAwNGMucGRm&amp;n=MTAz5bm0N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03年5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84ODliMzVjNi03NTJjLTRhM2MtOTAyOC1hZGUzYTc2NTEwNjIucGRm&amp;n=MTAz5bm0N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03年4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85Yjg3Nzc5Ni05NDIwLTQyMmYtYjc1Ni02YjFkNDAxZTRkZmIucGRm&amp;n=MTAz5bm0N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03年3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84MTE4ZmQ0Ni0xMWU4LTQyZmMtYTlhNi0xNjlkY2ViNGFmZGIucGRm&amp;n=MTAz5bm0M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03年2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8wODA0YjU5My01MDZhLTQwNTMtYWU1Yy02OThhNzBlMzlkZTUucGRm&amp;n=MTAz5bm0M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03年1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C84OWM1MjhhNS05YWQ3LTQwYzMtOThlOS0zYmM4MzVmZmVhYmQucGRm&amp;n=MTAz5bm0M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102年12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9kMjBkMGY5Yy03ZDk2LTQ5M2YtOGVlZS1kN2I4YzY4ZWVhYmYucGRm&amp;n=MTAy5bm0MTL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>102年11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9kMmEyOThjZi04ZWIwLTRlYzgtOTkyMS03ZGI2ZTViZDUxZDIucGRm&amp;n=MTAy5bm0MTH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102年10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8yYzUwYTQ5OC1iZjEwLTRmNjAtYmEyZC00OTNlMzQ1ZTkxNTYucGRm&amp;n=MTAy5bm0MTD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209</text:p>
          </table:table-cell>
          <table:table-cell table:style-name="ce1" office:value-type="string" calcext:value-type="string">
            <text:p>102年9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82NzY0OTY3Ny00Zjc5LTRjMDMtYTdiYS00YTE4MTQwMTM5ZjAucGRm&amp;n=MTAy5bm0O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102年8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83YmVmZWEyNC02OTg1LTRmZGMtYWMxMC01ZTMwZDMwNDIwYzUucGRm&amp;n=MTAy5bm0O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207</text:p>
          </table:table-cell>
          <table:table-cell table:style-name="ce1" office:value-type="string" calcext:value-type="string">
            <text:p>102年7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9mNDc4NzRiNy0yZjRiLTQyNGItYjg3YS1mYmU3ZWI2OGQzMzEucGRm&amp;n=MTAy5bm0N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206</text:p>
          </table:table-cell>
          <table:table-cell table:style-name="ce1" office:value-type="string" calcext:value-type="string">
            <text:p>102年6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8yODU4YzM4ZS1lYjExLTQ0ZjYtOGZhMC04ZjY5M2FmYzY3MTgucGRm&amp;n=MTAy5bm0N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205</text:p>
          </table:table-cell>
          <table:table-cell table:style-name="ce1" office:value-type="string" calcext:value-type="string">
            <text:p>102年5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9jN2Y0NDEzNi1jMzJmLTQ1NzgtYmQ2OS00MmRmYTEzNmE1YTEucGRm&amp;n=MTAy5bm0N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204</text:p>
          </table:table-cell>
          <table:table-cell table:style-name="ce1" office:value-type="string" calcext:value-type="string">
            <text:p>102年4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9iNjlmN2Q4My03ZGY4LTRkNjYtYTY0ZC0wYWE2OGZhMzU5ZWMucGRm&amp;n=MTAy5bm0N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203</text:p>
          </table:table-cell>
          <table:table-cell table:style-name="ce1" office:value-type="string" calcext:value-type="string">
            <text:p>102年3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9jYTZiYjMyYi0zZDZhLTRjNmYtOWEwMi03ZmMxMTkyMzRkZWYucGRm&amp;n=MTAy5bm0M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102年2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8wNDRmZGJkYS05ZGNjLTQ5MmUtYmM3NS0wZTU4Y2RjMGI3ZjYucGRm&amp;n=MTAy5bm0M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201</text:p>
          </table:table-cell>
          <table:table-cell table:style-name="ce1" office:value-type="string" calcext:value-type="string">
            <text:p>102年1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wOS9lZTYzNzg1Yi1kOWZjLTQ3ZjAtOGVhMi03ZTZjZDcxYmI3M2YucGRm&amp;n=MTAy5bm0M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101年12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81MDNjMTZlZi1lYTYxLTRiODktYjlkYy1mNWM1N2MzYTBjMDgucGRm&amp;n=MTAx5bm0MTL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111</text:p>
          </table:table-cell>
          <table:table-cell table:style-name="ce1" office:value-type="string" calcext:value-type="string">
            <text:p>101年11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80Y2NhNzU3ZC1kM2NmLTQwZmYtOWU1NS1kNWI1YzEwMGI3MjkucGRm&amp;n=MTAx5bm0MTH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110</text:p>
          </table:table-cell>
          <table:table-cell table:style-name="ce1" office:value-type="string" calcext:value-type="string">
            <text:p>101年10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8yYTkyZWMzNy03ZTgwLTQyNmUtYTZlMi0zMjFhN2Y3MThmYWIucGRm&amp;n=MTAx5bm0MTD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101年9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82MDZjZTIzZi1jNWMwLTQ0ZWItYmU0Yi02OTdhZTM1ZTY3NGMucGRm&amp;n=MTAx5bm0O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101年8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8yODYzMWQwMi03YWY2LTRmODQtODUwNy02MjEyNWIyMmFjZDYucGRm&amp;n=MTAx5bm0O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107</text:p>
          </table:table-cell>
          <table:table-cell table:style-name="ce1" office:value-type="string" calcext:value-type="string">
            <text:p>101年7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9hYjU0Y2UxYy1iODEzLTQyMGQtOTgxYS1iOTc4MTc5N2Q0YTMucGRm&amp;n=MTAx5bm0N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106</text:p>
          </table:table-cell>
          <table:table-cell table:style-name="ce1" office:value-type="string" calcext:value-type="string">
            <text:p>101年6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8yMjAzMzA0NS04OTFmLTQ3Y2MtYWNjMy0yMzIwN2JlZmVlYjgucGRm&amp;n=MTAx5bm0N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105</text:p>
          </table:table-cell>
          <table:table-cell table:style-name="ce1" office:value-type="string" calcext:value-type="string">
            <text:p>101年5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9mNWY1Nzg5MS1mNjIwLTQyZmEtODgyMS00MGNkYjg0ZTIwOGYucGRm&amp;n=MTAx5bm0N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104</text:p>
          </table:table-cell>
          <table:table-cell table:style-name="ce1" office:value-type="string" calcext:value-type="string">
            <text:p>101年4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81OWM3OTkxOS1jNDRkLTQ0Y2YtOGQwOS0xNWVjY2NkMjU5MjgucGRm&amp;n=MTAx5bm0N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>101年3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9jNjk5OGVjYy0wNTc2LTQxYjItYTM0ZS01Zjk0M2Q2MjE4MzYucGRm&amp;n=MTAx5bm0M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101年2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85YjEzZjY0MC1kNWViLTQ5OGItODA5OS0wYzAxMjljNGNjYTgucGRm&amp;n=MTAx5bm0M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101年1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C9iYjMwNmM4NC04ODM3LTQ5ODAtYTgzZi1kNmYwMmJhZmRiNTQucGRm&amp;n=MTAx5bm0M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>100年12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85MjBiNjE1NS0zNTcwLTQ5YzQtOWNjMC00NDliNjQ0YjRmZDUucGRm&amp;n=MTAw5bm0MTL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>100年11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9mYjE4NWI1My03MGU0LTRlZWUtYmM0NC1iM2I5MDE4OWNmMDEucGRm&amp;n=MTAw5bm0MTH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100年10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9kNjM1NDUzMy02YWViLTQ1N2MtOGQ3ZS04ZGY4N2JiOWM2OWUucGRm&amp;n=MTAw5bm0MTDmnIjoh7rngaPnnIHmlL%2flupzmnIPoqIjmnIjloLEucGRm&amp;icon=..pdf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100年9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8xMGM5ZjZhZC0yZDBiLTRjMjEtOGU1MC04OTRhMjIzMzFhN2MucGRm&amp;n=MTAw5bm0O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018</text:p>
          </table:table-cell>
          <table:table-cell table:style-name="ce1" office:value-type="string" calcext:value-type="string">
            <text:p>100年8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8yMzExMGY1MS1lZTk2LTRiZjgtODZmNi1jNGZjMDkzYTlkODMucGRm&amp;n=MTAw5bm0O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100年7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9kYmMyMjJiMi0yZTUxLTQ1NWMtYTk2My02MTk1ODNkMGMzOWUucGRm&amp;n=MTAw5bm0N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006</text:p>
          </table:table-cell>
          <table:table-cell table:style-name="ce1" office:value-type="string" calcext:value-type="string">
            <text:p>100年6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85ZDBhNGY0Ny1kYjM0LTQ0MTMtYWVjYy1lN2Y4MDhkZTM2MTYucGRm&amp;n=MTAw5bm0N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100年5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9iNTllYzg3YS1kYWI0LTRhYjEtYTg0Mi0yOTBjMTBiNThiNmQucGRm&amp;n=MTAw5bm0N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100年4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9hNTcwMDA5MS1kMWVmLTRlOTctOGVmNC01YTFkNGE5ZGY2NTUucGRm&amp;n=MTAw5bm0NO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100年3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8wOTA1ODUxYi0zYzVhLTQ0YzctYmQ5MS01OTYxZWI4NWE5ZjIucGRm&amp;n=MTAw5bm0M%2b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100年2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83MDMyMjFkNy1kZTA5LTQyM2UtOWFiNC1kZTRkYmQ1NDlmMzQucGRm&amp;n=MTAw5bm0Mu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100年1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80ZjRlOWIzMS1hMDFiLTQ5NzctOWU1YS0yOTU3MTBkZWJmOWYucGRm&amp;n=MTAw5bm0MeaciOiHuueBo%2becgeaUv%2bW6nOacg%2bioiOaciOWgsS5wZGY%3d&amp;icon=..pdf</text:p>
          </table:table-cell>
        </table:table-row>
        <table:table-row table:style-name="ro1">
          <table:table-cell table:style-name="ce1" office:value-type="string" calcext:value-type="string">
            <text:p>9912</text:p>
          </table:table-cell>
          <table:table-cell table:style-name="ce1" office:value-type="string" calcext:value-type="string">
            <text:p>99年12月臺灣省政府會計月報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MjMxMS84MGQwYjQ2MC1iNzY4LTRjZTMtOWVlOS00ZDA0OTU4ZDZkYmUucGRm&amp;n=OTnlubQxMuaciOiHuueBo%2becgeaUv%2bW6nOacg%2bioiOaciOWgsS5wZGY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2T17:44:40+08:00</meta:creation-date>
    <dc:date>2024-02-02T17:44:40+08:00</dc:date>
  </office:meta>
</office:document-meta>
</file>