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課程主題</text:p>
          </table:table-cell>
          <table:table-cell table:style-name="ce1" office:value-type="string" calcext:value-type="string">
            <text:p>課程網址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人工智慧/大數據</text:p>
          </table:table-cell>
          <table:table-cell table:style-name="ce1" office:value-type="string" calcext:value-type="string">
            <text:p>http://college.asvda.org.tw/WebPage/subjectCourses.aspx?type=1</text:p>
          </table:table-cell>
          <table:table-cell table:style-name="ce1" office:value-type="string" calcext:value-type="string">
            <text:p>發展人工智慧相關領域應用，如工業、醫療、服務、物流等，包含國內外課程，如清華大學課程、google課程、微軟課程等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駕車</text:p>
          </table:table-cell>
          <table:table-cell table:style-name="ce1" office:value-type="string" calcext:value-type="string">
            <text:p>http://college.asvda.org.tw/WebPage/subjectCourses.aspx?type=2</text:p>
          </table:table-cell>
          <table:table-cell table:style-name="ce1" office:value-type="string" calcext:value-type="string">
            <text:p>產學研攜手推動技術開發，如環境感測、車聯網，如成大、工研院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R/VR</text:p>
          </table:table-cell>
          <table:table-cell table:style-name="ce1" office:value-type="string" calcext:value-type="string">
            <text:p>http://college.asvda.org.tw/WebPage/subjectCourses.aspx?type=3</text:p>
          </table:table-cell>
          <table:table-cell table:style-name="ce1" office:value-type="string" calcext:value-type="string">
            <text:p>與協會合作推廣AR/VR多元應用，如教育、工業、娛樂、醫療等領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行動生活</text:p>
          </table:table-cell>
          <table:table-cell table:style-name="ce1" office:value-type="string" calcext:value-type="string">
            <text:p>http://college.asvda.org.tw/WebPage/subjectCourses.aspx?type=4</text:p>
          </table:table-cell>
          <table:table-cell table:style-name="ce1" office:value-type="string" calcext:value-type="string">
            <text:p>串連悠遊卡及五大電信共同推動數位「嗶」經濟，以智慧行動裝置，提供國際旅客來台更便利的消費、通信等生活服務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物聯網資安</text:p>
          </table:table-cell>
          <table:table-cell table:style-name="ce1" office:value-type="string" calcext:value-type="string">
            <text:p>http://college.asvda.org.tw/WebPage/subjectCourses.aspx?type=5</text:p>
          </table:table-cell>
          <table:table-cell table:style-name="ce1" office:value-type="string" calcext:value-type="string">
            <text:p>引進國際企業資源，促成國際大廠(如思科)來台成立物聯網資安中心，與國內資安業者(如趨勢科技)及學校合作培育頂尖資安人才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創新創業</text:p>
          </table:table-cell>
          <table:table-cell table:style-name="ce1" office:value-type="string" calcext:value-type="string">
            <text:p>http://college.asvda.org.tw/WebPage/subjectCourses.aspx?type=6</text:p>
          </table:table-cell>
          <table:table-cell table:style-name="ce1" office:value-type="string" calcext:value-type="string">
            <text:p>認識創業、學習如何募資、經營新創企業等，並包含各類創業工具教學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物聯網電路與系統</text:p>
          </table:table-cell>
          <table:table-cell table:style-name="ce1" office:value-type="string" calcext:value-type="string">
            <text:p>http://college.asvda.org.tw/WebPage/subjectCourses.aspx?type=7</text:p>
          </table:table-cell>
          <table:table-cell table:style-name="ce1" office:value-type="string" calcext:value-type="string">
            <text:p>物聯網概論教學、感測器平台應用設計教學、邏輯教學等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雲端運算</text:p>
          </table:table-cell>
          <table:table-cell table:style-name="ce1" office:value-type="string" calcext:value-type="string">
            <text:p>http://college.asvda.org.tw/WebPage/subjectCourses.aspx?type=8</text:p>
          </table:table-cell>
          <table:table-cell table:style-name="ce1" office:value-type="string" calcext:value-type="string">
            <text:p>認識巨量資料、雲端平台介紹、數據分析應用教學等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http://college.asvda.org.tw/WebPage/subjectCourses.aspx?type=9</text:p>
          </table:table-cell>
          <table:table-cell table:style-name="ce1" office:value-type="string" calcext:value-type="string">
            <text:p>各相關學院教學課程，如藝術學院顏色偵測互動、農業app開發教學等多樣化課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58:16+08:00</meta:creation-date>
    <dc:date>2024-05-06T01:58:16+08:00</dc:date>
  </office:meta>
</office:document-meta>
</file>