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申請驗證件數</text:p>
          </table:table-cell>
          <table:table-cell table:style-name="ce1" office:value-type="string" calcext:value-type="string">
            <text:p>通過驗證件數</text:p>
          </table:table-cell>
          <table:table-cell table:style-name="ce1" office:value-type="string" calcext:value-type="string">
            <text:p>使用機關個數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2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39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45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19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9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2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78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274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576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71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0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33:16+08:00</meta:creation-date>
    <dc:date>2024-04-19T14:33:16+08:00</dc:date>
  </office:meta>
</office:document-meta>
</file>