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所在縣市</text:p>
          </table:table-cell>
          <table:table-cell table:style-name="ce1" office:value-type="string" calcext:value-type="string">
            <text:p>醫院住址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中興街80號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文化路一段196號</text:p>
          </table:table-cell>
        </table:table-row>
        <table:table-row table:style-name="ro1"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桃園市建新街123號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桃園市中山路1492號</text:p>
          </table:table-cell>
        </table:table-row>
        <table:table-row table:style-name="ro1"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楊梅鎮楊新北路321巷30號</text:p>
          </table:table-cell>
        </table:table-row>
        <table:table-row table:style-name="ro1"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中壢市延平路155號</text:p>
          </table:table-cell>
        </table:table-row>
        <table:table-row table:style-name="ro1"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楊梅市中山北路1段356號</text:p>
          </table:table-cell>
        </table:table-row>
        <table:table-row table:style-name="ro1"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桃園縣桃園市經國路168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竹東榮民醫院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東鎮中豐路一段81號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湖口鄉忠孝路29號</text:p>
          </table:table-cell>
        </table:table-row>
        <table:table-row table:style-name="ro1"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恭敬里恭敬路36號</text:p>
          </table:table-cell>
        </table:table-row>
        <table:table-row table:style-name="ro1"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苗栗市為公路747號</text:p>
          </table:table-cell>
        </table:table-row>
        <table:table-row table:style-name="ro1">
          <table:table-cell table:style-name="ce1" office:value-type="string" calcext:value-type="string">
            <text:p>國軍臺中總醫院附設民眾診療服務處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太平區中山路二段348號</text:p>
          </table:table-cell>
        </table:table-row>
        <table:table-row table:style-name="ro1">
          <table:table-cell table:style-name="ce1" office:value-type="string" calcext:value-type="string">
            <text:p>清泉醫院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台中市大雅區雅潭路178號</text:p>
          </table:table-cell>
        </table:table-row>
        <table:table-row table:style-name="ro1">
          <table:table-cell table:style-name="ce1" office:value-type="string" calcext:value-type="string">
            <text:p>李?合醫療社團法人大甲李?合醫院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甲區八德街2號</text:p>
          </table:table-cell>
        </table:table-row>
        <table:table-row table:style-name="ro1">
          <table:table-cell table:style-name="ce1" office:value-type="string" calcext:value-type="string">
            <text:p>新陽明聯合診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台中市五權路232號</text:p>
          </table:table-cell>
        </table:table-row>
        <table:table-row table:style-name="ro1"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埔里鎮鐵山路1號</text:p>
          </table:table-cell>
        </table:table-row>
        <table:table-row table:style-name="ro1"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草屯鎮大平路1段200號</text:p>
          </table:table-cell>
        </table:table-row>
        <table:table-row table:style-name="ro1">
          <table:table-cell table:style-name="ce1" office:value-type="string" calcext:value-type="string">
            <text:p>南基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南投市中興路870號</text:p>
          </table:table-cell>
        </table:table-row>
        <table:table-row table:style-name="ro1"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南投市復興路478號</text:p>
          </table:table-cell>
        </table:table-row>
        <table:table-row table:style-name="ro1"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集山路二段75號</text:p>
          </table:table-cell>
        </table:table-row>
        <table:table-row table:style-name="ro1"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鹿港鎮中正路480號</text:p>
          </table:table-cell>
        </table:table-row>
        <table:table-row table:style-name="ro1"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埔心鄉中正路二段80號</text:p>
          </table:table-cell>
        </table:table-row>
        <table:table-row table:style-name="ro1">
          <table:table-cell table:style-name="ce1" office:value-type="string" calcext:value-type="string">
            <text:p>員生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員林鎮莒光路359號</text:p>
          </table:table-cell>
        </table:table-row>
        <table:table-row table:style-name="ro1">
          <table:table-cell table:style-name="ce1" office:value-type="string" calcext:value-type="string">
            <text:p>財團法人彰化基督教醫院二林分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二林鎮大成路一段558號</text:p>
          </table:table-cell>
        </table:table-row>
        <table:table-row table:style-name="ro1"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鹿港鎮鹿工路6號</text:p>
          </table:table-cell>
        </table:table-row>
        <table:table-row table:style-name="ro1">
          <table:table-cell table:style-name="ce1" office:value-type="string" calcext:value-type="string">
            <text:p>伍倫醫療社團法人員榮綜合醫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員林鎮中正路201號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斗六市莊敬路345號</text:p>
          </table:table-cell>
        </table:table-row>
        <table:table-row table:style-name="ro1">
          <table:table-cell table:style-name="ce1" office:value-type="string" calcext:value-type="string">
            <text:p>天主教若瑟醫療財團法人若瑟醫院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虎尾鎮新生路74號</text:p>
          </table:table-cell>
        </table:table-row>
        <table:table-row table:style-name="ro1"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北港鎮新街里新德路123號</text:p>
          </table:table-cell>
        </table:table-row>
        <table:table-row table:style-name="ro1">
          <table:table-cell table:style-name="ce1" office:value-type="string" calcext:value-type="string">
            <text:p>台中榮民總醫院嘉義分院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世賢路二段600號</text:p>
          </table:table-cell>
        </table:table-row>
        <table:table-row table:style-name="ro1"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吳鳳北路252號</text:p>
          </table:table-cell>
        </table:table-row>
        <table:table-row table:style-name="ro1">
          <table:table-cell table:style-name="ce1" office:value-type="string" calcext:value-type="string">
            <text:p>財團法人臺灣基督長老教會新樓醫院麻豆分院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麻豆區小埤里苓子林20號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佳里區興化里６０６號</text:p>
          </table:table-cell>
        </table:table-row>
        <table:table-row table:style-name="ro1"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楠梓區楠陽路136號</text:p>
          </table:table-cell>
        </table:table-row>
        <table:table-row table:style-name="ro1"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鼓山區中華一路976號</text:p>
          </table:table-cell>
        </table:table-row>
        <table:table-row table:style-name="ro1">
          <table:table-cell table:style-name="ce1" office:value-type="string" calcext:value-type="string">
            <text:p>劉光雄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岡山區岡山路380-1號</text:p>
          </table:table-cell>
        </table:table-row>
        <table:table-row table:style-name="ro1"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旗山區大德里中學路60號</text:p>
          </table:table-cell>
        </table:table-row>
        <table:table-row table:style-name="ro1"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建國一路352號</text:p>
          </table:table-cell>
        </table:table-row>
        <table:table-row table:style-name="ro1"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小港區山明里山明路482號</text:p>
          </table:table-cell>
        </table:table-row>
        <table:table-row table:style-name="ro1">
          <table:table-cell table:style-name="ce1" office:value-type="string" calcext:value-type="string">
            <text:p>高雄市立大同醫院（委託財團法人私立高雄醫學大學經營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前金區中華三路68號</text:p>
          </table:table-cell>
        </table:table-row>
        <table:table-row table:style-name="ro1">
          <table:table-cell table:style-name="ce1" office:value-type="string" calcext:value-type="string">
            <text:p>新高醫院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三民區莊敬路288號</text:p>
          </table:table-cell>
        </table:table-row>
        <table:table-row table:style-name="ro1"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中山路123號</text:p>
          </table:table-cell>
        </table:table-row>
        <table:table-row table:style-name="ro1"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大連路60號</text:p>
          </table:table-cell>
        </table:table-row>
        <table:table-row table:style-name="ro1"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東港鎮興臺里中山路5號</text:p>
          </table:table-cell>
        </table:table-row>
        <table:table-row table:style-name="ro1">
          <table:table-cell table:style-name="ce1" office:value-type="string" calcext:value-type="string">
            <text:p>枋寮醫療社團法人枋寮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枋寮鄉中山路139號</text:p>
          </table:table-cell>
        </table:table-row>
        <table:table-row table:style-name="ro1"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自由路270號</text:p>
          </table:table-cell>
        </table:table-row>
        <table:table-row table:style-name="ro1"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羅東鎮中正南路16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9T11:55:01+08:00</meta:creation-date>
    <dc:date>2023-04-29T11:55:01+08:00</dc:date>
  </office:meta>
</office:document-meta>
</file>