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登記日期</text:p>
          </table:table-cell>
          <table:table-cell table:style-name="ce1" office:value-type="string" calcext:value-type="string">
            <text:p>統一編號</text:p>
          </table:table-cell>
          <table:table-cell table:style-name="ce1" office:value-type="string" calcext:value-type="string">
            <text:p>求才廠商</text:p>
          </table:table-cell>
          <table:table-cell table:style-name="ce1" office:value-type="string" calcext:value-type="string">
            <text:p>主營業項目</text:p>
          </table:table-cell>
          <table:table-cell table:style-name="ce1" office:value-type="string" calcext:value-type="string">
            <text:p>工作內容</text:p>
          </table:table-cell>
          <table:table-cell table:style-name="ce1" office:value-type="string" calcext:value-type="string">
            <text:p>工作時間</text:p>
          </table:table-cell>
          <table:table-cell table:style-name="ce1" office:value-type="string" calcext:value-type="string">
            <text:p>工作區域</text:p>
          </table:table-cell>
          <table:table-cell table:style-name="ce1" office:value-type="string" calcext:value-type="string">
            <text:p>教育程度</text:p>
          </table:table-cell>
          <table:table-cell table:style-name="ce1" office:value-type="string" calcext:value-type="string">
            <text:p>不拘人數</text:p>
          </table:table-cell>
          <table:table-cell table:style-name="ce1" office:value-type="string" calcext:value-type="string">
            <text:p>地址/應徵方式</text:p>
          </table:table-cell>
          <table:table-cell table:style-name="ce1" office:value-type="string" calcext:value-type="string">
            <text:p>電話/聯絡方式</text:p>
          </table:table-cell>
          <table:table-cell table:style-name="ce1" office:value-type="string" calcext:value-type="string">
            <text:p>聯絡人</text:p>
          </table:table-cell>
        </table:table-row>
        <table:table-row table:style-name="ro1">
          <table:table-cell table:style-name="ce1" office:value-type="string" calcext:value-type="string">
            <text:p>110/07/15</text:p>
          </table:table-cell>
          <table:table-cell table:style-name="ce1" office:value-type="string" calcext:value-type="string">
            <text:p>12892239</text:p>
          </table:table-cell>
          <table:table-cell table:style-name="ce1" office:value-type="string" calcext:value-type="string">
            <text:p>材裕科技有限公司</text:p>
          </table:table-cell>
          <table:table-cell table:style-name="ce1" office:value-type="string" calcext:value-type="string">
            <text:p>陶及陶瓷製品製造</text:p>
          </table:table-cell>
          <table:table-cell table:style-name="ce1" office:value-type="string" calcext:value-type="string">
            <text:p>徵:操作工2名.工作內容:震動飾粉機.切割.自動送稿機.機具操作.(搬重約25公斤).工作時間:日班:08:00~17:30(中午休息1.5小時).享勞健就保.周休二日.月薪$26000元~$30160元.依工作需要加班(加班費依勞基法規定).供膳宿月扣$4990元(供住宿月扣$3670元.提供1餐每餐扣$60元月扣$1320元)有意願從事者請攜帶身分證明文件.至各公立就服站台開立介紹卡前往應徵.</text:p>
          </table:table-cell>
          <table:table-cell table:style-name="ce1" office:value-type="string" calcext:value-type="string">
            <text:p>日班：自08時00分~至17時30分</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4</text:p>
          </table:table-cell>
          <table:table-cell table:style-name="ce1" office:value-type="string" calcext:value-type="string">
            <text:p>高雄市前鎮區南四路１號(請先電洽)</text:p>
          </table:table-cell>
          <table:table-cell table:style-name="ce1" office:value-type="string" calcext:value-type="string">
            <text:p>電洽，親洽</text:p>
          </table:table-cell>
          <table:table-cell table:style-name="ce1" office:value-type="string" calcext:value-type="string">
            <text:p>郭驊宣小姐</text:p>
          </table:table-cell>
        </table:table-row>
        <table:table-row table:style-name="ro1">
          <table:table-cell table:style-name="ce1" office:value-type="string" calcext:value-type="string">
            <text:p>110/07/15</text:p>
          </table:table-cell>
          <table:table-cell table:style-name="ce1" office:value-type="string" calcext:value-type="string">
            <text:p>22101615</text:p>
          </table:table-cell>
          <table:table-cell table:style-name="ce1" office:value-type="string" calcext:value-type="string">
            <text:p>台灣三井高科技股份有限公司</text:p>
          </table:table-cell>
          <table:table-cell table:style-name="ce1" office:value-type="string" calcext:value-type="string">
            <text:p>IC導線架</text:p>
          </table:table-cell>
          <table:table-cell table:style-name="ce1" office:value-type="string" calcext:value-type="string">
            <text:p>徵:操作工19名.工作內容:電鍍.調配化學藥劑.整理廢料區.清洗化學桶槽.打包疊貨.看顯微鏡.清理機台.需搬運銅片約30~40KG(有推車輔助).工作時間:輪班三班制:日班08:00~17:00(12:00~13:00休息).中班15:00~24:00(19:00~20:00休息).大夜班23:30~08:00(04:30~05:30休息)依工作需要加班(加班費依勞基法規定)周休2日.享勞.健.就保.月薪:日班$26,140元~$27,970元.中夜班$31,368元至$33,564元.供膳宿月扣$4540元(供住宿月扣$3000元.提供1餐每餐扣$70元月扣$1540元)有意願從事者攜帶身分證明文件至各公立就服站台開立介紹卡前往應徵.</text:p>
          </table:table-cell>
          <table:table-cell table:style-name="ce1" office:value-type="string" calcext:value-type="string">
            <text:p>日班：自08時00分~至17時00分; 夜班：自23時30分~至08時00分; 輪班三班制; 中班：自15時00分~至00時00分</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19</text:p>
          </table:table-cell>
          <table:table-cell table:style-name="ce1" office:value-type="string" calcext:value-type="string">
            <text:p>高雄市前鎮區南五路１號</text:p>
          </table:table-cell>
          <table:table-cell table:style-name="ce1" office:value-type="string" calcext:value-type="string">
            <text:p>電洽，親洽</text:p>
          </table:table-cell>
          <table:table-cell table:style-name="ce1" office:value-type="string" calcext:value-type="string">
            <text:p>蔡秀菊小姐</text:p>
          </table:table-cell>
        </table:table-row>
        <table:table-row table:style-name="ro1">
          <table:table-cell table:style-name="ce1" office:value-type="string" calcext:value-type="string">
            <text:p>110/07/16</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軟性銅箔積層板（FCCL）、保護膠片及太陽能模組背板的製造供應服務</text:p>
          </table:table-cell>
          <table:table-cell table:style-name="ce1" office:value-type="string" calcext:value-type="string">
            <text:p>徵：生產處 合成技術員 (安穩僱用計畫)  ?1. 有機溶劑作業環境(配有完善安全防護用具) 2. 膠料配製作業 3. 主管交辦事項 4. 配合公司專案活動。配合輪班，工作地點:前鎮區?</text:p>
          </table:table-cell>
          <table:table-cell table:style-name="ce1" office:value-type="string" calcext:value-type="string">
            <text:p>日班; 夜班; 輪班三班制; 中班</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5</text:p>
          </table:table-cell>
          <table:table-cell table:style-name="ce1" office:value-type="string" calcext:value-type="string">
            <text:p>高雄市前鎮區?意者請mail履歷表至 jamie.hsiao@taiflex.com.tw?</text:p>
          </table:table-cell>
          <table:table-cell table:style-name="ce1" office:value-type="string" calcext:value-type="string">
            <text:p>電子郵件，就業通網站線上應徵</text:p>
          </table:table-cell>
          <table:table-cell table:style-name="ce1" office:value-type="string" calcext:value-type="string">
            <text:p>人資蕭小姐</text:p>
          </table:table-cell>
        </table:table-row>
        <table:table-row table:style-name="ro1">
          <table:table-cell table:style-name="ce1" office:value-type="string" calcext:value-type="string">
            <text:p>110/07/16</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軟性銅箔積層板（FCCL）、保護膠片及太陽能模組背板的製造供應服務</text:p>
          </table:table-cell>
          <table:table-cell table:style-name="ce1" office:value-type="string" calcext:value-type="string">
            <text:p>徵：生產處 後製技術員 (安穩僱用計畫)  ?1. 複捲及分條作業 2. 產品檢查 3. 報工作業 4. 主管交辦事項 5. 配合公司專案活動。配合輪班，工作地點:前鎮區?</text:p>
          </table:table-cell>
          <table:table-cell table:style-name="ce1" office:value-type="string" calcext:value-type="string">
            <text:p>日班; 輪班二班制; 中班</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5</text:p>
          </table:table-cell>
          <table:table-cell table:style-name="ce1" office:value-type="string" calcext:value-type="string">
            <text:p>高雄市前鎮區?意者請mail履歷表至 jamie.hsiao@taiflex.com.tw?</text:p>
          </table:table-cell>
          <table:table-cell table:style-name="ce1" office:value-type="string" calcext:value-type="string">
            <text:p>電子郵件，就業通網站線上應徵</text:p>
          </table:table-cell>
          <table:table-cell table:style-name="ce1" office:value-type="string" calcext:value-type="string">
            <text:p>人資蕭小姐</text:p>
          </table:table-cell>
        </table:table-row>
        <table:table-row table:style-name="ro1">
          <table:table-cell table:style-name="ce1" office:value-type="string" calcext:value-type="string">
            <text:p>110/07/16</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軟性銅箔積層板（FCCL）、保護膠片及太陽能模組背板的製造供應服務</text:p>
          </table:table-cell>
          <table:table-cell table:style-name="ce1" office:value-type="string" calcext:value-type="string">
            <text:p>徵：生產處 前製技術員 (安穩僱用計畫)  ?1. 領料及上下料作業 2. 塗佈室塗膠作業 3. 線檢作業 4. 主管交辦事項 5. 配合公司專案活動。配合輪班，工作地點:前鎮區?</text:p>
          </table:table-cell>
          <table:table-cell table:style-name="ce1" office:value-type="string" calcext:value-type="string">
            <text:p>日班; 夜班; 輪班三班制; 中班</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5</text:p>
          </table:table-cell>
          <table:table-cell table:style-name="ce1" office:value-type="string" calcext:value-type="string">
            <text:p>高雄市前鎮區?意者請mail履歷表至 jamie.hsiao@taiflex.com.tw?</text:p>
          </table:table-cell>
          <table:table-cell table:style-name="ce1" office:value-type="string" calcext:value-type="string">
            <text:p>電子郵件，就業通網站線上應徵</text:p>
          </table:table-cell>
          <table:table-cell table:style-name="ce1" office:value-type="string" calcext:value-type="string">
            <text:p>人資蕭小姐</text:p>
          </table:table-cell>
        </table:table-row>
        <table:table-row table:style-name="ro1">
          <table:table-cell table:style-name="ce1" office:value-type="string" calcext:value-type="string">
            <text:p>110/07/16</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軟性銅箔積層板（FCCL）、保護膠片及太陽能模組背板的製造供應服務</text:p>
          </table:table-cell>
          <table:table-cell table:style-name="ce1" office:value-type="string" calcext:value-type="string">
            <text:p>徵：生產處 支援部技術員(安穩僱用計畫)  ?1. 工作環境跨足無塵室及非無塵室環境 2. 協助備料、材料確認 3. 協助理貨搬運作業 4. 主管交辦事項 5. 配合公司專案活動。配合輪班，工作地點:前鎮區?</text:p>
          </table:table-cell>
          <table:table-cell table:style-name="ce1" office:value-type="string" calcext:value-type="string">
            <text:p>日班; 夜班; 輪班三班制; 中班</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5</text:p>
          </table:table-cell>
          <table:table-cell table:style-name="ce1" office:value-type="string" calcext:value-type="string">
            <text:p>高雄市前鎮區?意者請mail履歷表至 jamie.hsiao@taiflex.com.tw?</text:p>
          </table:table-cell>
          <table:table-cell table:style-name="ce1" office:value-type="string" calcext:value-type="string">
            <text:p>電子郵件，就業通網站線上應徵</text:p>
          </table:table-cell>
          <table:table-cell table:style-name="ce1" office:value-type="string" calcext:value-type="string">
            <text:p>人資蕭小姐</text:p>
          </table:table-cell>
        </table:table-row>
        <table:table-row table:style-name="ro1">
          <table:table-cell table:style-name="ce1" office:value-type="string" calcext:value-type="string">
            <text:p>110/07/20</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軟性銅箔積層板（FCCL）、保護膠片及太陽能模組背板的製造供應服務</text:p>
          </table:table-cell>
          <table:table-cell table:style-name="ce1" office:value-type="string" calcext:value-type="string">
            <text:p>徵：品檢技術員(安穩僱用計畫)?實驗室顯微鏡操作/蝕刻機操作/工作報表製作，配合輪班，工作地點:前鎮區?</text:p>
          </table:table-cell>
          <table:table-cell table:style-name="ce1" office:value-type="string" calcext:value-type="string">
            <text:p>輪班三班制</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2</text:p>
          </table:table-cell>
          <table:table-cell table:style-name="ce1" office:value-type="string" calcext:value-type="string">
            <text:p>高雄市前鎮區?意者請mail履歷表至 jamie.hsiao@taiflex.com.tw?</text:p>
          </table:table-cell>
          <table:table-cell table:style-name="ce1" office:value-type="string" calcext:value-type="string">
            <text:p>電子郵件，就業通網站線上應徵</text:p>
          </table:table-cell>
          <table:table-cell table:style-name="ce1" office:value-type="string" calcext:value-type="string">
            <text:p>人資蕭小姐</text:p>
          </table:table-cell>
        </table:table-row>
        <table:table-row table:style-name="ro1">
          <table:table-cell table:style-name="ce1" office:value-type="string" calcext:value-type="string">
            <text:p>110/07/20</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軟體工程師(安穩僱用計畫)1.此為雷射部門之職缺2.從事機電整合、人機介面、設備研發3.自動化設備商工作經驗1 年以上4.熟軟體VB.net 或 C# 兩者之一撰寫能力其他條件1. 相關設備供應商經驗2. 熟軟體VB.net 或 C# 兩者之一3. 可配合出差與加班</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大學</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7/21</text:p>
          </table:table-cell>
          <table:table-cell table:style-name="ce1" office:value-type="string" calcext:value-type="string">
            <text:p>81474344</text:p>
          </table:table-cell>
          <table:table-cell table:style-name="ce1" office:value-type="string" calcext:value-type="string">
            <text:p>高雄信統電產股份有限公司</text:p>
          </table:table-cell>
          <table:table-cell table:style-name="ce1" office:value-type="string" calcext:value-type="string">
            <text:p>線圈、電磁閥、水閥</text:p>
          </table:table-cell>
          <table:table-cell table:style-name="ce1" office:value-type="string" calcext:value-type="string">
            <text:p>徵:操作工19名.工作內容:入料.塑性.成型.鑽孔.沖製.組立成型.材料粉碎.修毛邊.電銲.搬重30公斤以下.工作時間:輪班三班制:輪班三班制:日班07:50~16:50(休息10:00-10:10，12:00-12:40，14:40-14:50)中班:16:50~01:50(休息19:00-19:10，21:00-21:40，23:40-23:50).夜班:23:00~08:00(休息01:00-01:10，03:10-03:50，05:50-06:00)依工作需要加班(加班費依勞基法規定)月休8日.享勞.健.就保.月薪:日班$26,000元~$30,680元中.晚班:$31,200元~$36,816元.供膳宿月扣$5000元(供住宿月扣$3680元.提供1餐每餐扣$60元月扣$1320元)有意願從事者攜帶身分證明文件.至各公立就服站(台)開立介紹卡前往應徵</text:p>
          </table:table-cell>
          <table:table-cell table:style-name="ce1" office:value-type="string" calcext:value-type="string">
            <text:p>日班：自07時50分~至16時50分; 夜班：自23時50分~至08時50分; 輪班三班制; 中班：自16時50分~至01時50分</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19</text:p>
          </table:table-cell>
          <table:table-cell table:style-name="ce1" office:value-type="string" calcext:value-type="string">
            <text:p>高雄市前鎮區鎮北里高雄加工出口區環區四路２號(請先電洽)</text:p>
          </table:table-cell>
          <table:table-cell table:style-name="ce1" office:value-type="string" calcext:value-type="string">
            <text:p>電洽，親洽</text:p>
          </table:table-cell>
          <table:table-cell table:style-name="ce1" office:value-type="string" calcext:value-type="string">
            <text:p>王雪玲小姐</text:p>
          </table:table-cell>
        </table:table-row>
        <table:table-row table:style-name="ro1">
          <table:table-cell table:style-name="ce1" office:value-type="string" calcext:value-type="string">
            <text:p>110/07/27</text:p>
          </table:table-cell>
          <table:table-cell table:style-name="ce1" office:value-type="string" calcext:value-type="string">
            <text:p>29187237</text:p>
          </table:table-cell>
          <table:table-cell table:style-name="ce1" office:value-type="string" calcext:value-type="string">
            <text:p>志昱科技股份有限公司</text:p>
          </table:table-cell>
          <table:table-cell table:style-name="ce1" office:value-type="string" calcext:value-type="string">
            <text:p>電子零組件</text:p>
          </table:table-cell>
          <table:table-cell table:style-name="ce1" office:value-type="string" calcext:value-type="string">
            <text:p>徵:操作工58名.工作內容:冷熱壓合.鑽孔.電鍍(溫度較高)油墨塗佈.烘烤.酸洗.蝕刻等機台操作(為英文介面)需長時間站立.穿著全套無塵衣.配合工作看顯微鏡.現場環境清潔維護.搬重約25KG有輔具.工作時間:輪班二班制:日班08:30~17:20(休息50分鐘)大夜班20:30~05:10(休息40分鐘)依工作需要加班(加班費依勞基法規定)月排休8天.享勞.健.就保.月薪:日班$26,140元至$27,970元.夜班$31,368元至$33,564元.供膳宿月扣$4900元(供住宿月扣$3800元.提供1餐每餐扣$50元月扣$1100元)有意願從事者攜帶身分證明文件.至各公立就服站台開立介紹卡前往應徵廠商直接視訊面試徵才活動 110/08/06(09~12:00)前鎮就業服務站</text:p>
          </table:table-cell>
          <table:table-cell table:style-name="ce1" office:value-type="string" calcext:value-type="string">
            <text:p>日班：自08時30分~至17時20分; 夜班：自20時30分~至05時10分; 輪班二班制</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58</text:p>
          </table:table-cell>
          <table:table-cell table:style-name="ce1" office:value-type="string" calcext:value-type="string">
            <text:p>高雄市前鎮區高雄加工出口區南二路４號(面試時間每周一~五午13:30~17:00)</text:p>
          </table:table-cell>
          <table:table-cell table:style-name="ce1" office:value-type="string" calcext:value-type="string">
            <text:p>親洽</text:p>
          </table:table-cell>
          <table:table-cell table:style-name="ce1" office:value-type="string" calcext:value-type="string">
            <text:p>黃芊莉小姐</text:p>
          </table:table-cell>
        </table:table-row>
        <table:table-row table:style-name="ro1">
          <table:table-cell table:style-name="ce1" office:value-type="string" calcext:value-type="string">
            <text:p>110/07/28</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高級研發工程師(安穩僱用計畫)1.具研發自動化設備設計能力.2. 具產品開發經驗與系統整合專長.3. 具新產品企劃與規格訂定,與研發流程/專案進度執行與管理能力4. 設備研發專案時程管理其他條件1.自動化設備商經驗2年以上2.可配合出差與加班</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專科</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7/28</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品保工程師(安穩僱用計畫)1.負責公司品管體系的建立，對出現的各種質量問題進行跟蹤處理。2.改善產品信賴度、可靠性、品質，進而全面提升產品品質。3.負責ISO體制之推行與管理，及落實QA管理制度、規劃品質系統相關之教育訓練。4.建立與監控生產標準，審查初級產品的樣品並進行測試，以確保成品具備應有的品質。5.開發及實施產品追蹤和品管系統，分析生產、品管、維護和其他操作報告，以檢視生產問題。6.執行公司產品的可靠度測試，並分析問題，以找出造成產品可靠度問題的關鍵因素。其他條件1.應徵本職缺者，需有品保1年以上經驗。2.英文多益成績700分以上</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大學</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7/28</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品保主管(安穩僱用計畫)1.負責公司品管體系的建立，對出現的各種質量問題進行跟蹤處理。2.改善產品信賴度、可靠性、品質，進而全面提升產品品質。3.負責ISO體制之推行與管理，及落實QA管理制度、規劃品質系統相關之教育訓練。4.建立與監控生產標準，審查初級產品的樣品並進行測試，以確保成品具備應有的品質。5.開發及實施產品追蹤和品管系統，分析生產、品管、維護和其他操作報告，以檢視生產問題。6.執行公司產品的可靠度測試，並分析問題，以找出造成產品可靠度問題的關鍵因素。其他條件1.應徵本職缺者，需有品保主管3年以上經驗。2.具有對內及對外溝通協調能力</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大學</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7/28</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助理工程師(安穩僱用計畫)1.協助開發客戶需求之應用程式2.協助客戶解決系統設備問題3.協助從事改善應用程式、為系統使用者開授相關訓練課程。其他條件相關設備供應商經驗</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大學</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7/29</text:p>
          </table:table-cell>
          <table:table-cell table:style-name="ce1" office:value-type="string" calcext:value-type="string">
            <text:p>29186498</text:p>
          </table:table-cell>
          <table:table-cell table:style-name="ce1" office:value-type="string" calcext:value-type="string">
            <text:p>台灣漢門德股份有限公司</text:p>
          </table:table-cell>
          <table:table-cell table:style-name="ce1" office:value-type="string" calcext:value-type="string">
            <text:p>電抗器組裝及銷售</text:p>
          </table:table-cell>
          <table:table-cell table:style-name="ce1" office:value-type="string" calcext:value-type="string">
            <text:p>徵:操作工4名.工作內容:操作真空含浸機,.工作時間:日班08:30~17:30(中午休息1小時)依工作需要加班(加班費依勞基法規定),周休2日.享勞.健.就保.月薪:$26,000元至$30,680元.供膳宿月扣$4320元(供住宿月扣$3000元.提供1餐每餐扣$60元月扣$1320元)有意願從事者攜帶身分證明文件.至各公立就服站(台)開立介紹卡前往應徵.</text:p>
          </table:table-cell>
          <table:table-cell table:style-name="ce1" office:value-type="string" calcext:value-type="string">
            <text:p>日班：自08時30分~至17時30分</text:p>
          </table:table-cell>
          <table:table-cell table:style-name="ce1" office:value-type="string" calcext:value-type="string">
            <text:p>高雄市前鎮區</text:p>
          </table:table-cell>
          <table:table-cell table:style-name="ce1" office:value-type="string" calcext:value-type="string">
            <text:p>不拘</text:p>
          </table:table-cell>
          <table:table-cell table:style-name="ce1" office:value-type="string" calcext:value-type="string">
            <text:p>4</text:p>
          </table:table-cell>
          <table:table-cell table:style-name="ce1" office:value-type="string" calcext:value-type="string">
            <text:p>高雄市前鎮區南六路１０號1樓</text:p>
          </table:table-cell>
          <table:table-cell table:style-name="ce1" office:value-type="string" calcext:value-type="string">
            <text:p>親洽，就業通網站線上應徵</text:p>
          </table:table-cell>
          <table:table-cell table:style-name="ce1" office:value-type="string" calcext:value-type="string">
            <text:p>呂偉榮先生</text:p>
          </table:table-cell>
        </table:table-row>
        <table:table-row table:style-name="ro1">
          <table:table-cell table:style-name="ce1" office:value-type="string" calcext:value-type="string">
            <text:p>110/08/02</text:p>
          </table:table-cell>
          <table:table-cell table:style-name="ce1" office:value-type="string" calcext:value-type="string">
            <text:p>84733443</text:p>
          </table:table-cell>
          <table:table-cell table:style-name="ce1" office:value-type="string" calcext:value-type="string">
            <text:p>昶亨科技股份有限公司</text:p>
          </table:table-cell>
          <table:table-cell table:style-name="ce1" office:value-type="string" calcext:value-type="string">
            <text:p>電子器材、設備批發、製造</text:p>
          </table:table-cell>
          <table:table-cell table:style-name="ce1" office:value-type="string" calcext:value-type="string">
            <text:p>徵：夜班時薪工(暑期時薪工)  ?工作部門:有SMT機台操作、電子產品檢驗、手插件(久坐)、烙鐵(久坐)、組裝、包裝。*工作簡單好上手、無經驗可。夜班23:50-08:00/週休二日:要配合加班，時薪160元，工作地點:前鎮區?</text:p>
          </table:table-cell>
          <table:table-cell table:style-name="ce1" office:value-type="string" calcext:value-type="string">
            <text:p>夜班：自23時50分~至08時00分</text:p>
          </table:table-cell>
          <table:table-cell table:style-name="ce1" office:value-type="string" calcext:value-type="string">
            <text:p>高雄市前鎮區</text:p>
          </table:table-cell>
          <table:table-cell table:style-name="ce1" office:value-type="string" calcext:value-type="string">
            <text:p>高職</text:p>
          </table:table-cell>
          <table:table-cell table:style-name="ce1" office:value-type="string" calcext:value-type="string">
            <text:p>5</text:p>
          </table:table-cell>
          <table:table-cell table:style-name="ce1" office:value-type="string" calcext:value-type="string">
            <text:p>高雄市前鎮區東十街6號 ?意者可親洽 或mail履歷表 ching@eversun.com.tw?</text:p>
          </table:table-cell>
          <table:table-cell table:style-name="ce1" office:value-type="string" calcext:value-type="string">
            <text:p>電洽，親洽，電子郵件</text:p>
          </table:table-cell>
          <table:table-cell table:style-name="ce1" office:value-type="string" calcext:value-type="string">
            <text:p>朱怡靜</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ECT成型晚班機台操作員/助理技術員 【正式員工&amp;固定班】1.作業員從事產線加工生產工作。2.產線物料搬運，成品包裝，維持產線順暢。3.採固定班制、非派遣、非約聘人員亦非輪班制。4.具生產線作業相關經驗。其他條件1.工作穩定性高2.工作配合度高3.工作積極4.具有責任感</text:p>
          </table:table-cell>
          <table:table-cell table:style-name="ce1" office:value-type="string" calcext:value-type="string">
            <text:p>夜班：自00時00分~至08時30分</text:p>
          </table:table-cell>
          <table:table-cell table:style-name="ce1" office:value-type="string" calcext:value-type="string">
            <text:p>高雄市前鎮區</text:p>
          </table:table-cell>
          <table:table-cell table:style-name="ce1" office:value-type="string" calcext:value-type="string">
            <text:p>高中</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ECT分條晚班技術員(雷科-高雄)【正式員工&amp;固定班】1.具機台維修生產線生產相關工作經驗者。2.非派遣、約聘人員，採固定班、非輪班制。其他條件1.工作配合度高2.工作認真積極3.主動學習意願4.工作謹慎細心5.具產線維修、保養相關經驗</text:p>
          </table:table-cell>
          <table:table-cell table:style-name="ce1" office:value-type="string" calcext:value-type="string">
            <text:p>夜班：自00時00分~至08時30分</text:p>
          </table:table-cell>
          <table:table-cell table:style-name="ce1" office:value-type="string" calcext:value-type="string">
            <text:p>高雄市前鎮區</text:p>
          </table:table-cell>
          <table:table-cell table:style-name="ce1" office:value-type="string" calcext:value-type="string">
            <text:p>高中</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PCT打孔晚班機台操作員/助理技術員 【正式員工&amp;固定班】1.錄用後即為正式員工，考核期間三個月。非派遣、非輪班制。2.此工作部份時間需搬運物料。3.熟悉生產線作業相關經驗。其他條件1.工作穩定性高2.工作配合度高3.工作積極4.具有責任感</text:p>
          </table:table-cell>
          <table:table-cell table:style-name="ce1" office:value-type="string" calcext:value-type="string">
            <text:p>夜班：自00時00分~至08時30分</text:p>
          </table:table-cell>
          <table:table-cell table:style-name="ce1" office:value-type="string" calcext:value-type="string">
            <text:p>高雄市前鎮區</text:p>
          </table:table-cell>
          <table:table-cell table:style-name="ce1" office:value-type="string" calcext:value-type="string">
            <text:p>高中</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ECT成型早班技術員 【正式員工&amp;固定班】1.具機台維修生產線生產相關工作經驗者。2.非派遣、約聘人員，採固定班、非輪班制。其他條件1.工作配合度高2.工作認真積極3.主動學習意願4.工作謹慎細心5.具產線維修、保養相關經驗</text:p>
          </table:table-cell>
          <table:table-cell table:style-name="ce1" office:value-type="string" calcext:value-type="string">
            <text:p>日班：自08時00分~至16時30分</text:p>
          </table:table-cell>
          <table:table-cell table:style-name="ce1" office:value-type="string" calcext:value-type="string">
            <text:p>高雄市前鎮區</text:p>
          </table:table-cell>
          <table:table-cell table:style-name="ce1" office:value-type="string" calcext:value-type="string">
            <text:p>高中</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ECT成型中班技術員 【正式員工&amp;固定班】1.具機台維修生產線生產相關工作經驗者。2.非派遣、約聘人員，採固定班、非輪班制。3.另有中班輪班津貼。其他條件1.工作配合度高2.工作認真積極3.主動學習意願4.工作謹慎細心5.具產線維修、保養相關經驗</text:p>
          </table:table-cell>
          <table:table-cell table:style-name="ce1" office:value-type="string" calcext:value-type="string">
            <text:p>中班：自16時00分~至00時30分</text:p>
          </table:table-cell>
          <table:table-cell table:style-name="ce1" office:value-type="string" calcext:value-type="string">
            <text:p>高雄市前鎮區</text:p>
          </table:table-cell>
          <table:table-cell table:style-name="ce1" office:value-type="string" calcext:value-type="string">
            <text:p>高中</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業務專員(安穩僱用計畫)1.負責能源部防疫產品及LED照明業務開發2.能源部相關產品市場資訊收集及分析，有業務經驗者佳3.產品報價及訂單相關事宜處理4.潛在客戶開發，定期拜訪客戶維持穩定客戶關係5.有外出洽公的需求，需持有汽車駕照(備有公務車)。</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專科</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5</text:p>
          </table:table-cell>
          <table:table-cell table:style-name="ce1" office:value-type="string" calcext:value-type="string">
            <text:p>22837088</text:p>
          </table:table-cell>
          <table:table-cell table:style-name="ce1" office:value-type="string" calcext:value-type="string">
            <text:p>雷科股份有限公司</text:p>
          </table:table-cell>
          <table:table-cell table:style-name="ce1" office:value-type="string" calcext:value-type="string">
            <text:p>1.SMD包裝材料事業：SMD 包裝材料，ECT 包裝材料。2.設備事業：LASER 機台設備，LED 機台設備，SMD 製程設備與備品，SMT 檢測設備。3.能源事業-LED/空調：LED 燈具，DoubleCool 冷氣空調。4.半導體 / 科技材料 / 光電事業群 。</text:p>
          </table:table-cell>
          <table:table-cell table:style-name="ce1" office:value-type="string" calcext:value-type="string">
            <text:p>徵：業務助理(安穩僱用計畫)性格開朗，積極向上，具有溝通協調能力，與周圍融洽相處工作內容:1.設備專案進行：物料掌控、設備相關追蹤、客服相關工作等2.業務客服事項 ：客戶報價及追蹤3.部門行政庶務及協調 ：系統單據處理、每年存貨盤點及部門相關行政事務處理4.其他主管交辦事項職缺條件:1.具國貿或業務部門相關工作經驗。2.熟進出口報關、Tiptop電腦作業系統操作及業務相關報表。3.具細心、耐心的工作態度。</text:p>
          </table:table-cell>
          <table:table-cell table:style-name="ce1" office:value-type="string" calcext:value-type="string">
            <text:p>日班：自08時00分~至17時00分</text:p>
          </table:table-cell>
          <table:table-cell table:style-name="ce1" office:value-type="string" calcext:value-type="string">
            <text:p>高雄市前鎮區</text:p>
          </table:table-cell>
          <table:table-cell table:style-name="ce1" office:value-type="string" calcext:value-type="string">
            <text:p>專科</text:p>
          </table:table-cell>
          <table:table-cell table:style-name="ce1" office:value-type="string" calcext:value-type="string">
            <text:p>1</text:p>
          </table:table-cell>
          <table:table-cell table:style-name="ce1" office:value-type="string" calcext:value-type="string">
            <text:p>高雄市前鎮區新生路２４８－３９?意者請 e-mail履歷表至 hr@lasertek.com.tw ?</text:p>
          </table:table-cell>
          <table:table-cell table:style-name="ce1" office:value-type="string" calcext:value-type="string">
            <text:p>電子郵件</text:p>
          </table:table-cell>
          <table:table-cell table:style-name="ce1" office:value-type="string" calcext:value-type="string">
            <text:p>人資部</text:p>
          </table:table-cell>
        </table:table-row>
        <table:table-row table:style-name="ro1">
          <table:table-cell table:style-name="ce1" office:value-type="string" calcext:value-type="string">
            <text:p>110/08/06</text:p>
          </table:table-cell>
          <table:table-cell table:style-name="ce1" office:value-type="string" calcext:value-type="string">
            <text:p>84733443</text:p>
          </table:table-cell>
          <table:table-cell table:style-name="ce1" office:value-type="string" calcext:value-type="string">
            <text:p>昶亨科技股份有限公司</text:p>
          </table:table-cell>
          <table:table-cell table:style-name="ce1" office:value-type="string" calcext:value-type="string">
            <text:p>電子器材、設備批發、製造</text:p>
          </table:table-cell>
          <table:table-cell table:style-name="ce1" office:value-type="string" calcext:value-type="string">
            <text:p>徵：日班時薪工(暑期時薪工)  ?工作部門:有SMT機台操作、電子產品檢驗、手插件(久坐)、烙鐵(久坐)、組裝、包裝。*工作簡單好上手、無經驗可。日班週休二日:要配合加班，時薪160元，工作地點:前鎮區?</text:p>
          </table:table-cell>
          <table:table-cell table:style-name="ce1" office:value-type="string" calcext:value-type="string">
            <text:p>日班</text:p>
          </table:table-cell>
          <table:table-cell table:style-name="ce1" office:value-type="string" calcext:value-type="string">
            <text:p>高雄市前鎮區</text:p>
          </table:table-cell>
          <table:table-cell table:style-name="ce1" office:value-type="string" calcext:value-type="string">
            <text:p>高職</text:p>
          </table:table-cell>
          <table:table-cell table:style-name="ce1" office:value-type="string" calcext:value-type="string">
            <text:p>10</text:p>
          </table:table-cell>
          <table:table-cell table:style-name="ce1" office:value-type="string" calcext:value-type="string">
            <text:p>高雄市前鎮區東十街6號 ?意者可親洽 或mail履歷表 ching@eversun.com.tw?</text:p>
          </table:table-cell>
          <table:table-cell table:style-name="ce1" office:value-type="string" calcext:value-type="string">
            <text:p>電洽，親洽，電子郵件</text:p>
          </table:table-cell>
          <table:table-cell table:style-name="ce1" office:value-type="string" calcext:value-type="string">
            <text:p>朱怡靜</text:p>
          </table:table-cell>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row table:style-name="ro1">
          <table:table-cell table:style-name="ce1" table:number-columns-repeated="1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4T04:54:22+08:00</meta:creation-date>
    <dc:date>2022-12-24T04:54:22+08:00</dc:date>
  </office:meta>
</office:document-meta>
</file>