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職缺數</text:p>
          </table:table-cell>
          <table:table-cell table:style-name="ce1" office:value-type="string" calcext:value-type="string">
            <text:p>薪資</text:p>
          </table:table-cell>
          <table:table-cell table:style-name="ce1" office:value-type="string" calcext:value-type="string">
            <text:p>發佈日期</text:p>
          </table:table-cell>
          <table:table-cell table:style-name="ce1" office:value-type="string" calcext:value-type="string">
            <text:p>截止日期</text:p>
          </table:table-cell>
          <table:table-cell table:style-name="ce1" office:value-type="string" calcext:value-type="string">
            <text:p>工作內容(含應徵方式)</text:p>
          </table:table-cell>
        </table:table-row>
        <table:table-row table:style-name="ro1">
          <table:table-cell table:style-name="ce1" office:value-type="string" calcext:value-type="string">
            <text:p>幸福縫衣機股份有限公司</text:p>
          </table:table-cell>
          <table:table-cell table:style-name="ce1" office:value-type="string" calcext:value-type="string">
            <text:p>55834499</text:p>
          </table:table-cell>
          <table:table-cell table:style-name="ce1" office:value-type="string" calcext:value-type="string">
            <text:p>採購人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4700 ~ 25700元</text:p>
          </table:table-cell>
          <table:table-cell table:style-name="ce1" office:value-type="string" calcext:value-type="string">
            <text:p>110/06/24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生產用物品的採買及控管。**面試前請先電話預約**</text:p>
          </table:table-cell>
        </table:table-row>
        <table:table-row table:style-name="ro1">
          <table:table-cell table:style-name="ce1" office:value-type="string" calcext:value-type="string">
            <text:p>台灣真珠樂器股份有限公司</text:p>
          </table:table-cell>
          <table:table-cell table:style-name="ce1" office:value-type="string" calcext:value-type="string">
            <text:p>55640085</text:p>
          </table:table-cell>
          <table:table-cell table:style-name="ce1" office:value-type="string" calcext:value-type="string">
            <text:p>其它機械操作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9000 ~ 30000元</text:p>
          </table:table-cell>
          <table:table-cell table:style-name="ce1" office:value-type="string" calcext:value-type="string">
            <text:p>110/07/19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樂器(長笛)零件研磨工作，視工作需要操作噴砂機器</text:p>
          </table:table-cell>
        </table:table-row>
        <table:table-row table:style-name="ro1">
          <table:table-cell table:style-name="ce1" office:value-type="string" calcext:value-type="string">
            <text:p>億威電子系統股份有限公司</text:p>
          </table:table-cell>
          <table:table-cell table:style-name="ce1" office:value-type="string" calcext:value-type="string">
            <text:p>22100284</text:p>
          </table:table-cell>
          <table:table-cell table:style-name="ce1" office:value-type="string" calcext:value-type="string">
            <text:p>品管檢驗人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月薪28000 ~ 28000元</text:p>
          </table:table-cell>
          <table:table-cell table:style-name="ce1" office:value-type="string" calcext:value-type="string">
            <text:p>110/07/01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曾任電子廠IPQC/QC檢驗，一年以上經驗。
2.如具電子廠品檢作業員、PCBA檢驗或SMT經驗者尤佳。
3.電路板等產品檢驗，細心眼力好(需看顯微鏡)。
**面試前請先電話聯絡**
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廠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7000 ~ 45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空.水.電.基礎設施穩定運轉。
2.可配合工作調整任務ON CALL。
3.廠務相關事項之執行。
4.熟悉廠務設備之維護與保養。
5.能配合班制、配合加班者佳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生產設備工程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7000 ~ 40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黃光製程改善&amp;設備問題處理及維護
2.黃光流程異常分析及改善
3.黃光製程新材料的開發及驗證
4.客訴異常分析及改善
5.協助配合主管交付任務完成
6.無塵室作業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製程技術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月薪25000 ~ 30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無塵室作業、光罩產線製造作業。
2.固定班，能配合班制、配合加班者佳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品管/品保工程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7000 ~ 40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產品出巡檢.物料製程中檢驗及管控(無塵室作業)
2.製程稽核及CAR單改善與追蹤
3.品質不良問題之收集/分析改善與回饋
4.廠內生產品質問題之內部協調改善流程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生產設備工程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月薪27000 ~ 45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製程管理及異常排除、改善。 
2.協助產線人員製程教育及技術支援。 
3.製程緊急異常對應處理。 
4.協助產線人員教育訓練提升。
5.無經驗可，能配合輪班制、配合加班者佳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工廠主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7000 ~ 30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產量管控(線上WIP管理)
2.品質、耗材管理
3.人員管理(人員績效管理及出缺勤管控)
4.無塵室作業。
**請先mail履歷資料，合者通知面試**
</text:p>
          </table:table-cell>
        </table:table-row>
        <table:table-row table:style-name="ro1">
          <table:table-cell table:style-name="ce1" office:value-type="string" calcext:value-type="string">
            <text:p>億力光電股份有限公司台中分公司</text:p>
          </table:table-cell>
          <table:table-cell table:style-name="ce1" office:value-type="string" calcext:value-type="string">
            <text:p>70848726</text:p>
          </table:table-cell>
          <table:table-cell table:style-name="ce1" office:value-type="string" calcext:value-type="string">
            <text:p>製程技術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月薪25000 ~ 30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機台操作，需站立，無塵室作業
2.產品檢驗
3.記錄報表
4.過站執行
5.固定班，有機台操作經驗者、能配合班制、配合加班者佳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CNC車床技術人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月薪32000 ~ 45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車?複合機台操作
2.加工零件吋法
3.機台維護保養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CNC程式編排人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月薪35000 ~ 50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超精密加工車削機台操作
2.加工路徑程式編輯
3.加工機問題對策
4.製程能力提升
5.部件拋光處理作業
(日或夜班擇一)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銑床技術人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月薪28000 ~ 42000元</text:p>
          </table:table-cell>
          <table:table-cell table:style-name="ce1" office:value-type="string" calcext:value-type="string">
            <text:p>110/07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平面磨床
2.傳統銑床
3.模具組立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行政總務人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5000 ~ 30000元</text:p>
          </table:table-cell>
          <table:table-cell table:style-name="ce1" office:value-type="string" calcext:value-type="string">
            <text:p>110/07/09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文件資料建立
2.退料、報廢作帳
3.盤點事前協力
4.生產排程安排
5.產銷會議對應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大樓及辦公室清潔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4000 ~ 25000元</text:p>
          </table:table-cell>
          <table:table-cell table:style-name="ce1" office:value-type="string" calcext:value-type="string">
            <text:p>110/07/21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公共區域及辦公室清潔工作。
2.資源回收整理及垃圾處理。
3.總務事務協助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佳凌科技股份有限公司</text:p>
          </table:table-cell>
          <table:table-cell table:style-name="ce1" office:value-type="string" calcext:value-type="string">
            <text:p>70848492</text:p>
          </table:table-cell>
          <table:table-cell table:style-name="ce1" office:value-type="string" calcext:value-type="string">
            <text:p>光學工程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月薪30000 ~ 40000元</text:p>
          </table:table-cell>
          <table:table-cell table:style-name="ce1" office:value-type="string" calcext:value-type="string">
            <text:p>110/08/0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鏡片射出成形試模
2.成形機操作設定
3.部品外觀及吋法量測
4.試作資料作成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其他產品維修人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33000 ~ 38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機器維修保養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儲備幹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5000 ~ 32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負責人員管理與調度
2.負責產線產能調整優化
3.負責相關訓練與宣導事宜
**請先mail履歷資料，合者通知面試**
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儲備幹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依學經歷、證照核薪(每月經常薪資達4萬元以上)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負責人員,設備,排程管理調度工作
2.協同設備工程進行生產異常排除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電子設備組裝作業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月薪25000 ~ 28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負責生產設備操作。
2.負責生產品質維護。
3.學習跨站設備能力。
4.工作環境為無塵室,需著無塵服、戴口罩、手套。
**面試時間：週二～五，下午2～4點**
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電子設備組裝作業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月薪31000 ~ 35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負責生產設備操作。
2.負責生產品質維護。
3.學習跨站設備能力。
4.工作環境為無塵室,需著無塵服、戴口罩、手套。
**面試時間：週二～五，下午2～4點**
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品管檢驗人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月薪25000 ~ 28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進料檢驗
2.產品檢驗
3.出貨檢驗
**面試時間：週二～五，下午2～4點**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品管檢驗人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月薪31000 ~ 35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進料檢驗
2.產品檢驗
3.出貨檢驗
**面試時間：週二～五，下午2～4點**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製程工程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月薪33000 ~ 38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協助產線異常排除
2.不良品分析
3.提升生產良率
**請先mail履歷資料，合者通知面試**
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助理工程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月薪26000 ~ 32000元</text:p>
          </table:table-cell>
          <table:table-cell table:style-name="ce1" office:value-type="string" calcext:value-type="string">
            <text:p>110/07/0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協助工程師評估材料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安碁科技股份有限公司</text:p>
          </table:table-cell>
          <table:table-cell table:style-name="ce1" office:value-type="string" calcext:value-type="string">
            <text:p>22100469</text:p>
          </table:table-cell>
          <table:table-cell table:style-name="ce1" office:value-type="string" calcext:value-type="string">
            <text:p>業務助理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月薪26000 ~ 30000元</text:p>
          </table:table-cell>
          <table:table-cell table:style-name="ce1" office:value-type="string" calcext:value-type="string">
            <text:p>110/07/23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協助業務人員處理銷售業務相關之公司內部行政作業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保勝光學股份有限公司</text:p>
          </table:table-cell>
          <table:table-cell table:style-name="ce1" office:value-type="string" calcext:value-type="string">
            <text:p>55174031</text:p>
          </table:table-cell>
          <table:table-cell table:style-name="ce1" office:value-type="string" calcext:value-type="string">
            <text:p>電子設備組裝作業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月薪26000 ~ 33000元</text:p>
          </table:table-cell>
          <table:table-cell table:style-name="ce1" office:value-type="string" calcext:value-type="string">
            <text:p>110/07/09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鏡片研磨作業處理</text:p>
          </table:table-cell>
        </table:table-row>
        <table:table-row table:style-name="ro1">
          <table:table-cell table:style-name="ce1" office:value-type="string" calcext:value-type="string">
            <text:p>友桂電子股份有限公司</text:p>
          </table:table-cell>
          <table:table-cell table:style-name="ce1" office:value-type="string" calcext:value-type="string">
            <text:p>12825703</text:p>
          </table:table-cell>
          <table:table-cell table:style-name="ce1" office:value-type="string" calcext:value-type="string">
            <text:p>大樓及辦公室清潔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4000 ~ 26000元</text:p>
          </table:table-cell>
          <table:table-cell table:style-name="ce1" office:value-type="string" calcext:value-type="string">
            <text:p>110/07/13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 公共區域及辦公室清潔工作。
2. 資源回收整理及垃圾處理。
3. 其它清潔相關交辦事項。
4. 主管交辦事項。
**請先mail履歷資料，合者通知面試**</text:p>
          </table:table-cell>
        </table:table-row>
        <table:table-row table:style-name="ro1">
          <table:table-cell table:style-name="ce1" office:value-type="string" calcext:value-type="string">
            <text:p>友桂電子股份有限公司</text:p>
          </table:table-cell>
          <table:table-cell table:style-name="ce1" office:value-type="string" calcext:value-type="string">
            <text:p>12825703</text:p>
          </table:table-cell>
          <table:table-cell table:style-name="ce1" office:value-type="string" calcext:value-type="string">
            <text:p>電子設備組裝作業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月薪28000 ~ 31000元</text:p>
          </table:table-cell>
          <table:table-cell table:style-name="ce1" office:value-type="string" calcext:value-type="string">
            <text:p>110/07/1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無塵室環境，機台操作及顯微鏡操作。固定班，不須輪班。
日班休息時間：10:00-11:00 / 12:00-12:40 / 16:40-17:10
**請先mail履歷資料，合者通知面試**
</text:p>
          </table:table-cell>
        </table:table-row>
        <table:table-row table:style-name="ro1">
          <table:table-cell table:style-name="ce1" office:value-type="string" calcext:value-type="string">
            <text:p>友桂電子股份有限公司</text:p>
          </table:table-cell>
          <table:table-cell table:style-name="ce1" office:value-type="string" calcext:value-type="string">
            <text:p>12825703</text:p>
          </table:table-cell>
          <table:table-cell table:style-name="ce1" office:value-type="string" calcext:value-type="string">
            <text:p>電子設備組裝作業員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月薪34000 ~ 37000元</text:p>
          </table:table-cell>
          <table:table-cell table:style-name="ce1" office:value-type="string" calcext:value-type="string">
            <text:p>110/07/1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無塵室環境，機台操作及顯微鏡操作。固定班，不須輪班。
夜班休息時間：23:30-00:05 / 03:35-04:05 / 05:35-06:35
**請先mail履歷資料，合者通知面試**
</text:p>
          </table:table-cell>
        </table:table-row>
        <table:table-row table:style-name="ro1">
          <table:table-cell table:style-name="ce1" office:value-type="string" calcext:value-type="string">
            <text:p>數泓科技股份有限公司</text:p>
          </table:table-cell>
          <table:table-cell table:style-name="ce1" office:value-type="string" calcext:value-type="string">
            <text:p>28345862</text:p>
          </table:table-cell>
          <table:table-cell table:style-name="ce1" office:value-type="string" calcext:value-type="string">
            <text:p>電子設備組裝作業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月薪24000元起</text:p>
          </table:table-cell>
          <table:table-cell table:style-name="ce1" office:value-type="string" calcext:value-type="string">
            <text:p>110/07/15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焊錫電路版或協助現場包裝作業。有焊錫經驗、使用電動起子經驗者佳。
**面試時間:每週一、四，10~12點，14~16點**</text:p>
          </table:table-cell>
        </table:table-row>
        <table:table-row table:style-name="ro1">
          <table:table-cell table:style-name="ce1" office:value-type="string" calcext:value-type="string">
            <text:p>光聯科技股份有限公司</text:p>
          </table:table-cell>
          <table:table-cell table:style-name="ce1" office:value-type="string" calcext:value-type="string">
            <text:p>22100405</text:p>
          </table:table-cell>
          <table:table-cell table:style-name="ce1" office:value-type="string" calcext:value-type="string">
            <text:p>大樓及辦公室清潔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月薪24000 ~ 28000元</text:p>
          </table:table-cell>
          <table:table-cell table:style-name="ce1" office:value-type="string" calcext:value-type="string">
            <text:p>110/07/26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1.餐廳、走道、?所、公共區域打掃消毒、清洗及打蠟
2.垃圾簡易分類
3.它廠清潔人員請假之代理
4.主管交辦事項
**面試時間：星期一、三、五，下午1點~3點*</text:p>
          </table:table-cell>
        </table:table-row>
        <table:table-row table:style-name="ro1">
          <table:table-cell table:style-name="ce1" office:value-type="string" calcext:value-type="string">
            <text:p>台灣佳能股份有限公司</text:p>
          </table:table-cell>
          <table:table-cell table:style-name="ce1" office:value-type="string" calcext:value-type="string">
            <text:p>55336845</text:p>
          </table:table-cell>
          <table:table-cell table:style-name="ce1" office:value-type="string" calcext:value-type="string">
            <text:p>模具技術人員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月薪27000 ~ 32000元</text:p>
          </table:table-cell>
          <table:table-cell table:style-name="ce1" office:value-type="string" calcext:value-type="string">
            <text:p>110/07/27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模具保養維護
</text:p>
          </table:table-cell>
        </table:table-row>
        <table:table-row table:style-name="ro1">
          <table:table-cell table:style-name="ce1" office:value-type="string" calcext:value-type="string">
            <text:p>台灣佳能股份有限公司</text:p>
          </table:table-cell>
          <table:table-cell table:style-name="ce1" office:value-type="string" calcext:value-type="string">
            <text:p>55336845</text:p>
          </table:table-cell>
          <table:table-cell table:style-name="ce1" office:value-type="string" calcext:value-type="string">
            <text:p>其它機械操作工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月薪30000 ~ 34000元</text:p>
          </table:table-cell>
          <table:table-cell table:style-name="ce1" office:value-type="string" calcext:value-type="string">
            <text:p>110/07/27</text:p>
          </table:table-cell>
          <table:table-cell table:style-name="ce1" office:value-type="string" calcext:value-type="string">
            <text:p>額滿為止</text:p>
          </table:table-cell>
          <table:table-cell table:style-name="ce1" office:value-type="string" calcext:value-type="string">
            <text:p>成形機台操作、塗裝、印刷等加工作業</text:p>
          </table:table-cell>
        </table:table-row>
        <table:table-row table:style-name="ro1">
          <table:table-cell table:style-name="ce1" office:value-type="string" calcext:value-type="string">
            <text:p>◎面試時間及地點請洽潭子就業服務台 地址：臺中市潭子區臺中加工出口區建國路1號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◎如有求職、求才需求，請洽潭子就業服務台      電話：04-25346908 ◎連結此網址：臺灣就業通  https：//www.taiwanjobs.gov.tw</text:p>
          </table:table-cell>
          <table:table-cell table:style-name="ce1" table:number-columns-repeated="7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  <table:table-row table:style-name="ro1"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3:46:38+08:00</meta:creation-date>
    <dc:date>2023-01-25T13:46:38+08:00</dc:date>
  </office:meta>
</office:document-meta>
</file>