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場次</text:p>
          </table:table-cell>
          <table:table-cell table:style-name="ce1" office:value-type="string" calcext:value-type="string">
            <text:p>宣導人次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愛滋病防治宣教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96491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愛滋病防治宣教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64639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愛滋病防治宣教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71,491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愛滋病防治宣教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53616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愛滋病防治宣教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09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7:13+08:00</meta:creation-date>
    <dc:date>2023-01-12T22:27:13+08:00</dc:date>
  </office:meta>
</office:document-meta>
</file>