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國道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汐止-楊梅高架道路</text:p>
          </table:table-cell>
          <table:table-cell table:style-name="ce1" office:value-type="string" calcext:value-type="string">
            <text:p>http://www.freeway.gov.tw/Upload/201710/%E6%B1%90%E6%AD%A2-%E6%A5%8A%E6%A2%85%E9%AB%98%E6%9E%B6%E9%81%93%E8%B7%AF_210804.csv</text:p>
          </table:table-cell>
        </table:table-row>
        <table:table-row table:style-name="ro1">
          <table:table-cell table:style-name="ce1" office:value-type="string" calcext:value-type="string">
            <text:p>國道1號 - 中山高速公路(基隆－高雄)</text:p>
          </table:table-cell>
          <table:table-cell table:style-name="ce1" office:value-type="string" calcext:value-type="string">
            <text:p>http://www.freeway.gov.tw/Upload/201710/%E5%9C%8B%E9%81%931%E8%99%9F%20-%20%E4%B8%AD%E5%B1%B1%E9%AB%98%E9%80%9F%E5%85%AC%E8%B7%AF(%E5%9F%BA%E9%9A%86%EF%BC%8D%E9%AB%98%E9%9B%84)_210038.csv</text:p>
          </table:table-cell>
        </table:table-row>
        <table:table-row table:style-name="ro1">
          <table:table-cell table:style-name="ce1" office:value-type="string" calcext:value-type="string">
            <text:p>國道3號 - 福爾摩沙高速公路(基隆－林邊)</text:p>
          </table:table-cell>
          <table:table-cell table:style-name="ce1" office:value-type="string" calcext:value-type="string">
            <text:p>http://www.freeway.gov.tw/Upload/201704/%E5%9C%8B%E9%81%933%E8%99%9F%20-%20%E7%A6%8F%E7%88%BE%E6%91%A9%E6%B2%99%E9%AB%98%E9%80%9F%E5%85%AC%E8%B7%AF(%E5%9F%BA%E9%9A%86%EF%BC%8D%E6%9E%97%E9%82%8A)_134714.csv</text:p>
          </table:table-cell>
        </table:table-row>
        <table:table-row table:style-name="ro1">
          <table:table-cell table:style-name="ce1" office:value-type="string" calcext:value-type="string">
            <text:p>國道3甲 - 台北聯絡線(台北－深坑)</text:p>
          </table:table-cell>
          <table:table-cell table:style-name="ce1" office:value-type="string" calcext:value-type="string">
            <text:p>http://www.freeway.gov.tw/Upload/201610/%E5%9C%8B%E9%81%933%E7%94%B2%20-%20%E5%8F%B0%E5%8C%97%E8%81%AF%E7%B5%A1%E7%B7%9A(%E5%8F%B0%E5%8C%97%EF%BC%8D%E6%B7%B1%E5%9D%91).csv</text:p>
          </table:table-cell>
        </table:table-row>
        <table:table-row table:style-name="ro1">
          <table:table-cell table:style-name="ce1" office:value-type="string" calcext:value-type="string">
            <text:p>國道5號 - 蔣渭水高速公路(台北－蘇澳)</text:p>
          </table:table-cell>
          <table:table-cell table:style-name="ce1" office:value-type="string" calcext:value-type="string">
            <text:p>http://www.freeway.gov.tw/Upload/201610/%E5%9C%8B%E9%81%935%E8%99%9F%20-%20%E8%94%A3%E6%B8%AD%E6%B0%B4%E9%AB%98%E9%80%9F%E5%85%AC%E8%B7%AF(%E5%8F%B0%E5%8C%97%EF%BC%8D%E8%98%87%E6%BE%B3).csv</text:p>
          </table:table-cell>
        </table:table-row>
        <table:table-row table:style-name="ro1">
          <table:table-cell table:style-name="ce1" office:value-type="string" calcext:value-type="string">
            <text:p>國道2號 - 機場支線、桃園環線(機場系統－鶯歌系統)</text:p>
          </table:table-cell>
          <table:table-cell table:style-name="ce1" office:value-type="string" calcext:value-type="string">
            <text:p>http://www.freeway.gov.tw/Upload/201610/%E5%9C%8B%E9%81%932%E8%99%9F%20-%20%E6%A9%9F%E5%A0%B4%E6%94%AF%E7%B7%9A%E3%80%81%E6%A1%83%E5%9C%92%E7%92%B0%E7%B7%9A(%E6%A9%9F%E5%A0%B4%E7%B3%BB%E7%B5%B1%EF%BC%8D%E9%B6%AF%E6%AD%8C%E7%B3%BB%E7%B5%B1).csv</text:p>
          </table:table-cell>
        </table:table-row>
        <table:table-row table:style-name="ro1">
          <table:table-cell table:style-name="ce1" office:value-type="string" calcext:value-type="string">
            <text:p>國道4號- 台中環線(清水－豐原)</text:p>
          </table:table-cell>
          <table:table-cell table:style-name="ce1" office:value-type="string" calcext:value-type="string">
            <text:p>http://www.freeway.gov.tw/Upload/201610/%E5%9C%8B%E9%81%934%E8%99%9F-%20%E5%8F%B0%E4%B8%AD%E7%92%B0%E7%B7%9A(%E6%B8%85%E6%B0%B4%EF%BC%8D%E8%B1%90%E5%8E%9F).csv</text:p>
          </table:table-cell>
        </table:table-row>
        <table:table-row table:style-name="ro1">
          <table:table-cell table:style-name="ce1" office:value-type="string" calcext:value-type="string">
            <text:p>國道6號</text:p>
          </table:table-cell>
          <table:table-cell table:style-name="ce1" office:value-type="string" calcext:value-type="string">
            <text:p>https://www.freeway.gov.tw/Upload/201704/%E5%9C%8B%E9%81%936%E8%99%9F%20(%E9%9C%A7%E5%B3%B0%E7%B3%BB%E7%B5%B1%EF%BC%8D%E5%9F%94%E9%87%8C%E7%AB%AF)_151225.csv</text:p>
          </table:table-cell>
        </table:table-row>
        <table:table-row table:style-name="ro1">
          <table:table-cell table:style-name="ce1" office:value-type="string" calcext:value-type="string">
            <text:p>國道8號 - 台南支線(台南－新化)</text:p>
          </table:table-cell>
          <table:table-cell table:style-name="ce1" office:value-type="string" calcext:value-type="string">
            <text:p>http://www.freeway.gov.tw/Upload/201610/%E5%9C%8B%E9%81%938%E8%99%9F%20-%20%E5%8F%B0%E5%8D%97%E6%94%AF%E7%B7%9A(%E5%8F%B0%E5%8D%97%EF%BC%8D%E6%96%B0%E5%8C%96).csv</text:p>
          </table:table-cell>
        </table:table-row>
        <table:table-row table:style-name="ro1">
          <table:table-cell table:style-name="ce1" office:value-type="string" calcext:value-type="string">
            <text:p>國道10號 - 高雄支線(高雄－旗山)</text:p>
          </table:table-cell>
          <table:table-cell table:style-name="ce1" office:value-type="string" calcext:value-type="string">
            <text:p>http://www.freeway.gov.tw/Upload/201610/%E5%9C%8B%E9%81%9310%E8%99%9F%20-%20%E9%AB%98%E9%9B%84%E6%94%AF%E7%B7%9A(%E9%AB%98%E9%9B%84%EF%BC%8D%E6%97%97%E5%B1%B1).cs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1T06:13:05+08:00</meta:creation-date>
    <dc:date>2023-02-11T06:13:05+08:00</dc:date>
  </office:meta>
</office:document-meta>
</file>