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礦業從業職員合計</text:p>
          </table:table-cell>
          <table:table-cell table:style-name="ce1" office:value-type="string" calcext:value-type="string">
            <text:p>石油及天然氣礦業</text:p>
          </table:table-cell>
          <table:table-cell table:style-name="ce1" office:value-type="string" calcext:value-type="string">
            <text:p>砂及石及黏土採取業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礦業從業工員合計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7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6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8:39+08:00</meta:creation-date>
    <dc:date>2024-02-09T04:58:39+08:00</dc:date>
  </office:meta>
</office:document-meta>
</file>