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地址-行政區域代碼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一般資格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宗教因素</text:p>
          </table:table-cell>
          <table:table-cell table:style-name="ce1" office:value-type="string" calcext:value-type="string">
            <text:p>專長資格</text:p>
          </table:table-cell>
          <table:table-cell table:style-name="ce1" office:value-type="string" calcext:value-type="string">
            <text:p>志工資格</text:p>
          </table:table-cell>
          <table:table-cell table:style-name="ce1" office:value-type="string" calcext:value-type="string">
            <text:p>研發替代</text:p>
          </table:table-cell>
          <table:table-cell table:style-name="ce1" office:value-type="string" calcext:value-type="string">
            <text:p>當年次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1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4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5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7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09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0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1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2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3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4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5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7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19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1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2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3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4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5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8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9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0:03+08:00</meta:creation-date>
    <dc:date>2024-04-26T20:30:03+08:00</dc:date>
  </office:meta>
</office:document-meta>
</file>