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貨品種類</text:p>
          </table:table-cell>
          <table:table-cell table:style-name="ce1" office:value-type="string" calcext:value-type="string">
            <text:p>本季通關件數</text:p>
          </table:table-cell>
          <table:table-cell table:style-name="ce1" office:value-type="string" calcext:value-type="string">
            <text:p>自開辦日累計件數</text:p>
          </table:table-cell>
          <table:table-cell table:style-name="ce1" office:value-type="string" calcext:value-type="string">
            <text:p>本季總值(新臺幣千元)</text:p>
          </table:table-cell>
          <table:table-cell table:style-name="ce1" office:value-type="string" calcext:value-type="string">
            <text:p>自開辦日累計總值(新臺幣千元)</text:p>
          </table:table-cell>
          <table:table-cell table:style-name="ce1" office:value-type="string" calcext:value-type="string">
            <text:p>本年累計總值(新臺幣千元)</text:p>
          </table:table-cell>
        </table:table-row>
        <table:table-row table:style-name="ro1">
          <table:table-cell table:style-name="ce2" office:value-type="string" calcext:value-type="string">
            <text:p>歐盟</text:p>
          </table:table-cell>
          <table:table-cell table:style-name="ce2" office:value-type="string" calcext:value-type="string">
            <text:p>攝影設備、GPA相關器材、珠寶、電子測試機台、測試儀器、雷射設備、相機設備、光纖測試儀器、LED設備、測量儀器、半寶石、專業儀器、衣服、太陽眼鏡、電腦螢幕、主機、顯示卡、包包、攝影相機、VR設備、汽車、畫、手錶、珠寶、工具組、表演器材、樂器、外科手術裝置、顯示器、演唱會設備、傢飾、洋流發電模型、商業樣品、專業設備、射出機、EXHIBITIONS AND FAIRS, EXHIBITION GOODS, PROFESSIONAL EQUIPMENT, EXHIBITION、SPIRAL LOAD TUBES</text:p>
            <text:p/>
          </table:table-cell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14,487 </text:p>
          </table:table-cell>
          <table:table-cell table:style-name="ce2" office:value-type="string" calcext:value-type="string">
            <text:p>7,039,918 </text:p>
          </table:table-cell>
          <table:table-cell table:style-name="ce2" office:value-type="string" calcext:value-type="string">
            <text:p>122,502,598 </text:p>
          </table:table-cell>
          <table:table-cell table:style-name="ce2" office:value-type="string" calcext:value-type="string">
            <text:p>28,444,346 </text:p>
          </table:table-cell>
        </table:table-row>
        <table:table-row table:style-name="ro1">
          <table:table-cell table:style-name="ce2" office:value-type="string" calcext:value-type="string">
            <text:p>瑞士</text:p>
          </table:table-cell>
          <table:table-cell table:style-name="ce2" office:value-type="string" calcext:value-type="string">
            <text:p>手錶、鑽石、相機、珠寶、PLYWOOD CASE SMALL 10 WITH ERECTION TOOLS (ACCORDING TO LAST ITEM 01)…等3項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5,308 </text:p>
          </table:table-cell>
          <table:table-cell table:style-name="ce2" office:value-type="string" calcext:value-type="string">
            <text:p>1,822,581 </text:p>
          </table:table-cell>
          <table:table-cell table:style-name="ce2" office:value-type="string" calcext:value-type="string">
            <text:p>74,503,653 </text:p>
          </table:table-cell>
          <table:table-cell table:style-name="ce2" office:value-type="string" calcext:value-type="string">
            <text:p>7,988,513 </text:p>
          </table:table-cell>
        </table:table-row>
        <table:table-row table:style-name="ro1">
          <table:table-cell table:style-name="ce2" office:value-type="string" calcext:value-type="string">
            <text:p>紐西蘭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,474 </text:p>
          </table:table-cell>
          <table:table-cell table:style-name="ce2" office:value-type="string" calcext:value-type="string">
            <text:p>1,449 </text:p>
          </table:table-cell>
        </table:table-row>
        <table:table-row table:style-name="ro1"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電腦器材、醫療儀器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5,711 </text:p>
          </table:table-cell>
          <table:table-cell table:style-name="ce2" office:value-type="string" calcext:value-type="string">
            <text:p>565,377 </text:p>
          </table:table-cell>
          <table:table-cell table:style-name="ce2" office:value-type="string" calcext:value-type="string">
            <text:p>7,076 </text:p>
          </table:table-cell>
        </table:table-row>
        <table:table-row table:style-name="ro1"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測量儀器、分析儀器、光度儀器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1,323 </text:p>
          </table:table-cell>
          <table:table-cell table:style-name="ce2" office:value-type="string" calcext:value-type="string">
            <text:p>83,301 </text:p>
          </table:table-cell>
          <table:table-cell table:style-name="ce2" office:value-type="string" calcext:value-type="string">
            <text:p>6,099 </text:p>
          </table:table-cell>
        </table:table-row>
        <table:table-row table:style-name="ro1"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太陽眼鏡、伺服器、鏡框、相機、樂器、PSP掃描器、醫療設備、電腦設備、商業樣品、PROFESSIONAL EQUIPMENT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755</text:p>
          </table:table-cell>
          <table:table-cell table:style-name="ce2" office:value-type="string" calcext:value-type="string">
            <text:p>11,110 </text:p>
          </table:table-cell>
          <table:table-cell table:style-name="ce2" office:value-type="string" calcext:value-type="string">
            <text:p>5,276,577 </text:p>
          </table:table-cell>
          <table:table-cell table:style-name="ce2" office:value-type="string" calcext:value-type="string">
            <text:p>4,753,434 </text:p>
          </table:table-cell>
        </table:table-row>
        <table:table-row table:style-name="ro1"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相機設備、鏡頭、電視設備、牙醫器具、筆記型電腦、平板電腦、專業器材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26,920 </text:p>
          </table:table-cell>
          <table:table-cell table:style-name="ce2" office:value-type="string" calcext:value-type="string">
            <text:p>4,356,678 </text:p>
          </table:table-cell>
          <table:table-cell table:style-name="ce2" office:value-type="string" calcext:value-type="string">
            <text:p>4,211,353 </text:p>
          </table:table-cell>
        </table:table-row>
        <table:table-row table:style-name="ro1"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飾品、影像設備、攝影器材、相機鏡頭、商業用設備、鑽石、珠寶、首飾、儀器、影音設備、無線電器材、類比強度模擬器、發電設備、氣體分析儀、畫作、專業器材、FLIR SURVEILLANCE INC. MODEL SEAFLIR280-HD等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7,848 </text:p>
          </table:table-cell>
          <table:table-cell table:style-name="ce2" office:value-type="string" calcext:value-type="string">
            <text:p>4,016,306 </text:p>
          </table:table-cell>
          <table:table-cell table:style-name="ce2" office:value-type="string" calcext:value-type="string">
            <text:p>49,303,805 </text:p>
          </table:table-cell>
          <table:table-cell table:style-name="ce2" office:value-type="string" calcext:value-type="string">
            <text:p>11,036,414 </text:p>
          </table:table-cell>
        </table:table-row>
        <table:table-row table:style-name="ro1">
          <table:table-cell table:style-name="ce2" office:value-type="string" calcext:value-type="string">
            <text:p>南非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3,765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相機設備、畫作、珍珠、攝影器材、攝影相機、手機、光學鏡框、高速攝影設備、LED設備、樂器、機械設備、無線電設備、展覽服飾、醫療器材、照片、聲波器、微波配件、藝術品、檢驗車、專業設備、EXHIBITION GOODS, COMMERCIAL SAMPLE, EXHIBITION, FAIRS, MEETINGS</text:p>
            <text:p/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5,996 </text:p>
          </table:table-cell>
          <table:table-cell table:style-name="ce2" office:value-type="string" calcext:value-type="string">
            <text:p>180,854 </text:p>
          </table:table-cell>
          <table:table-cell table:style-name="ce2" office:value-type="string" calcext:value-type="string">
            <text:p>32,835,594 </text:p>
          </table:table-cell>
          <table:table-cell table:style-name="ce2" office:value-type="string" calcext:value-type="string">
            <text:p>24,520,211 </text:p>
          </table:table-cell>
        </table:table-row>
        <table:table-row table:style-name="ro1">
          <table:table-cell table:style-name="ce2" office:value-type="string" calcext:value-type="string">
            <text:p>挪威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502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英國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,446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以色列</text:p>
          </table:table-cell>
          <table:table-cell table:style-name="ce2" office:value-type="string" calcext:value-type="string">
            <text:p>WIFI系統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98,457 </text:p>
          </table:table-cell>
          <table:table-cell table:style-name="ce2" office:value-type="string" calcext:value-type="string">
            <text:p>27,834 </text:p>
          </table:table-cell>
        </table:table-row>
        <table:table-row table:style-name="ro1"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相機、測試模組、工具設備、電廠設備、氣動工具組、EXHIBITION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40,994 </text:p>
          </table:table-cell>
          <table:table-cell table:style-name="ce2" office:value-type="string" calcext:value-type="string">
            <text:p>4,287,918 </text:p>
          </table:table-cell>
          <table:table-cell table:style-name="ce2" office:value-type="string" calcext:value-type="string">
            <text:p>4,105,580 </text:p>
          </table:table-cell>
        </table:table-row>
        <table:table-row table:style-name="ro1"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電子設備接收器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872</text:p>
          </table:table-cell>
          <table:table-cell table:style-name="ce2" office:value-type="string" calcext:value-type="string">
            <text:p>149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35,794 </text:p>
          </table:table-cell>
          <table:table-cell table:style-name="ce2" office:value-type="string" calcext:value-type="string">
            <text:p>13,145,801 </text:p>
          </table:table-cell>
          <table:table-cell table:style-name="ce2" office:value-type="string" calcext:value-type="string">
            <text:p>294,136,017 </text:p>
          </table:table-cell>
          <table:table-cell table:style-name="ce2" office:value-type="string" calcext:value-type="string">
            <text:p>85,102,458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3T01:03:43+08:00</meta:creation-date>
    <dc:date>2023-02-13T01:03:43+08:00</dc:date>
  </office:meta>
</office:document-meta>
</file>