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2" office:value-type="string" calcext:value-type="string">
            <text:p>歐盟</text:p>
          </table:table-cell>
          <table:table-cell table:style-name="ce2" office:value-type="string" calcext:value-type="string">
            <text:p>汽車、機械設備、儀器、油畫</text:p>
            <text:p>、電子設備、醫用電子、展覽</text:p>
            <text:p>品、測試車、攝影設備、相機</text:p>
            <text:p>、皮件、布件、眼鏡、珠寶、</text:p>
            <text:p>FOR MWC 2019 2/25-28 2019</text:p>
            <text:p>BARCELON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,557 </text:p>
          </table:table-cell>
          <table:table-cell table:style-name="ce2" office:value-type="string" calcext:value-type="string">
            <text:p>30,668 </text:p>
          </table:table-cell>
          <table:table-cell table:style-name="ce2" office:value-type="string" calcext:value-type="string">
            <text:p>8,917,752 </text:p>
          </table:table-cell>
          <table:table-cell table:style-name="ce2" office:value-type="string" calcext:value-type="string">
            <text:p>3,695,292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8,001 </text:p>
          </table:table-cell>
          <table:table-cell table:style-name="ce2" office:value-type="string" calcext:value-type="string">
            <text:p>1,952 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0,217 </text:p>
          </table:table-cell>
          <table:table-cell table:style-name="ce2" office:value-type="string" calcext:value-type="string">
            <text:p>2,199 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EXHIBI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129,296 </text:p>
          </table:table-cell>
          <table:table-cell table:style-name="ce2" office:value-type="string" calcext:value-type="string">
            <text:p>1,256 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7,995 </text:p>
          </table:table-cell>
          <table:table-cell table:style-name="ce2" office:value-type="string" calcext:value-type="string">
            <text:p>543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電腦設備、PROFESSIONAL</text:p>
            <text:p>EQUIPMENT PERFORMANCE USED</text:p>
            <text:p>ONLY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1,118,893 </text:p>
          </table:table-cell>
          <table:table-cell table:style-name="ce2" office:value-type="string" calcext:value-type="string">
            <text:p>18,893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手工具、TO EXHIBIT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3,319 </text:p>
          </table:table-cell>
          <table:table-cell table:style-name="ce2" office:value-type="string" calcext:value-type="string">
            <text:p>386,547 </text:p>
          </table:table-cell>
          <table:table-cell table:style-name="ce2" office:value-type="string" calcext:value-type="string">
            <text:p>6,184 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樂器、展覽品及機械設備</text:p>
            <text:p>EXHIBITION GOODS, CONCERT</text:p>
            <text:p>STAGE EQUIPMENT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9,588 </text:p>
          </table:table-cell>
          <table:table-cell table:style-name="ce2" office:value-type="string" calcext:value-type="string">
            <text:p>6,306,138 </text:p>
          </table:table-cell>
          <table:table-cell table:style-name="ce2" office:value-type="string" calcext:value-type="string">
            <text:p>30,954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18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木製品、偵測機、儀器、展覽</text:p>
            <text:p>品、工具測試車、電子設備、</text:p>
            <text:p>機械設備、展覽品及仿製珠寶</text:p>
            <text:p>、PORSCHE VEHICLE TESTING,</text:p>
            <text:p>FOR FINETECH, FOR FINETECH</text:p>
            <text:p>2018 12/5-7 2018 TOKYO,</text:p>
            <text:p>JAPAN</text:p>
            <text:p>INTERNATIONAL AEROSPACE</text:p>
            <text:p>EXHIBITION 2018, FOR</text:p>
            <text:p>EXHIBITIONS, FOR</text:p>
            <text:p>EXHIBITION/PV EXPO 2019</text:p>
            <text:p>TOKYO, EXHIBITION GOODS</text:p>
            <text:p>FOR TOKYO AUTO SALON 2019,</text:p>
            <text:p>DISPLAY</text:p>
            <text:p>MATERIAL/EXHIBITION GOODS,</text:p>
            <text:p>EXHIBITION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,030 </text:p>
          </table:table-cell>
          <table:table-cell table:style-name="ce2" office:value-type="string" calcext:value-type="string">
            <text:p>3,788,397 </text:p>
          </table:table-cell>
          <table:table-cell table:style-name="ce2" office:value-type="string" calcext:value-type="string">
            <text:p>9,679,908 </text:p>
          </table:table-cell>
          <table:table-cell table:style-name="ce2" office:value-type="string" calcext:value-type="string">
            <text:p>5,209,759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4,73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,62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5,279 </text:p>
          </table:table-cell>
          <table:table-cell table:style-name="ce2" office:value-type="string" calcext:value-type="string">
            <text:p>34,699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彈簧機、機械設備、電子設備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0,782 </text:p>
          </table:table-cell>
          <table:table-cell table:style-name="ce2" office:value-type="string" calcext:value-type="string">
            <text:p>93,647 </text:p>
          </table:table-cell>
          <table:table-cell table:style-name="ce2" office:value-type="string" calcext:value-type="string">
            <text:p>22,144 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4,316 </text:p>
          </table:table-cell>
          <table:table-cell table:style-name="ce2" office:value-type="string" calcext:value-type="string">
            <text:p>3,843,708 </text:p>
          </table:table-cell>
          <table:table-cell table:style-name="ce2" office:value-type="string" calcext:value-type="string">
            <text:p>27,494,427 </text:p>
          </table:table-cell>
          <table:table-cell table:style-name="ce2" office:value-type="string" calcext:value-type="string">
            <text:p>9,023,875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07:51:54+08:00</meta:creation-date>
    <dc:date>2023-02-22T07:51:54+08:00</dc:date>
  </office:meta>
</office:document-meta>
</file>