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貨品種類</text:p>
          </table:table-cell>
          <table:table-cell table:style-name="ce1" office:value-type="string" calcext:value-type="string">
            <text:p>本季通關件數</text:p>
          </table:table-cell>
          <table:table-cell table:style-name="ce1" office:value-type="string" calcext:value-type="string">
            <text:p>自開辦日累計件數</text:p>
          </table:table-cell>
          <table:table-cell table:style-name="ce1" office:value-type="string" calcext:value-type="string">
            <text:p>本季總值(新臺幣千元)</text:p>
          </table:table-cell>
          <table:table-cell table:style-name="ce1" office:value-type="string" calcext:value-type="string">
            <text:p>自開辦日累計總值(新臺幣千元)</text:p>
          </table:table-cell>
          <table:table-cell table:style-name="ce1" office:value-type="string" calcext:value-type="string">
            <text:p>本年累計總值(新臺幣千元)</text:p>
          </table:table-cell>
        </table:table-row>
        <table:table-row table:style-name="ro1">
          <table:table-cell table:style-name="ce2" office:value-type="string" calcext:value-type="string">
            <text:p>歐盟</text:p>
          </table:table-cell>
          <table:table-cell table:style-name="ce2" office:value-type="string" calcext:value-type="string">
            <text:p>專業器材、攝影設備、珠寶、</text:p>
            <text:p>電子測試機台、測試儀器、雷</text:p>
            <text:p>射設備、相機設備、光纖測試</text:p>
            <text:p>儀器、LED設備、測量儀器、半</text:p>
            <text:p>寶石、專業儀器、衣服、太陽</text:p>
            <text:p>眼鏡、電腦、小提琴、廣播設</text:p>
            <text:p>備、電動車相關器材、光學儀</text:p>
            <text:p>器、外科手術裝置、樣品、展</text:p>
            <text:p>覽用品、機器人器材、運動器</text:p>
            <text:p>材展品、紡織品、射頻器材、</text:p>
            <text:p>家具、功率吸收器、油畫、腳</text:p>
            <text:p>踏車展品、汽車、維修工具、</text:p>
            <text:p>表演道具、FAIRS,EXHIBITION,</text:p>
            <text:p>MEETINGS OR SIMILAR</text:p>
            <text:p>EVENTS,PROFESSIONAL</text:p>
            <text:p>EQUIPMENT, FIERE E MOSTRE,</text:p>
            <text:p>THEATRE</text:p>
            <text:p>PERFORMANCE、EXHIBITIONS &amp;</text:p>
            <text:p>PROFESSIONAL</text:p>
            <text:p>EQUIPMENT</text:p>
          </table:table-cell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14,653 </text:p>
          </table:table-cell>
          <table:table-cell table:style-name="ce2" office:value-type="string" calcext:value-type="string">
            <text:p>2,510,471 </text:p>
          </table:table-cell>
          <table:table-cell table:style-name="ce2" office:value-type="string" calcext:value-type="string">
            <text:p>125,013,069 </text:p>
          </table:table-cell>
          <table:table-cell table:style-name="ce2" office:value-type="string" calcext:value-type="string">
            <text:p>30,954,817 </text:p>
          </table:table-cell>
        </table:table-row>
        <table:table-row table:style-name="ro1">
          <table:table-cell table:style-name="ce2" office:value-type="string" calcext:value-type="string">
            <text:p>瑞士</text:p>
          </table:table-cell>
          <table:table-cell table:style-name="ce2" office:value-type="string" calcext:value-type="string">
            <text:p>手錶、鑽石、電子設備、珠寶</text:p>
            <text:p>、樣品專業設備、工具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5,406 </text:p>
          </table:table-cell>
          <table:table-cell table:style-name="ce2" office:value-type="string" calcext:value-type="string">
            <text:p>2,943,620 </text:p>
          </table:table-cell>
          <table:table-cell table:style-name="ce2" office:value-type="string" calcext:value-type="string">
            <text:p>77,447,273 </text:p>
          </table:table-cell>
          <table:table-cell table:style-name="ce2" office:value-type="string" calcext:value-type="string">
            <text:p>10,932,133 </text:p>
          </table:table-cell>
        </table:table-row>
        <table:table-row table:style-name="ro1">
          <table:table-cell table:style-name="ce2" office:value-type="string" calcext:value-type="string">
            <text:p>紐西蘭</text:p>
          </table:table-cell>
          <table:table-cell table:style-name="ce2" office:value-type="string" calcext:value-type="string">
            <text:p>光學儀器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2,476 </text:p>
          </table:table-cell>
          <table:table-cell table:style-name="ce2" office:value-type="string" calcext:value-type="string">
            <text:p>63,950 </text:p>
          </table:table-cell>
          <table:table-cell table:style-name="ce2" office:value-type="string" calcext:value-type="string">
            <text:p>3,925 </text:p>
          </table:table-cell>
        </table:table-row>
        <table:table-row table:style-name="ro1"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音響擴大機組、攝影設備、高</text:p>
            <text:p>爾夫比賽設備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3,725 </text:p>
          </table:table-cell>
          <table:table-cell table:style-name="ce2" office:value-type="string" calcext:value-type="string">
            <text:p>569,102 </text:p>
          </table:table-cell>
          <table:table-cell table:style-name="ce2" office:value-type="string" calcext:value-type="string">
            <text:p>10,801 </text:p>
          </table:table-cell>
        </table:table-row>
        <table:table-row table:style-name="ro1">
          <table:table-cell table:style-name="ce2" office:value-type="string" calcext:value-type="string">
            <text:p>加拿大</text:p>
          </table:table-cell>
          <table:table-cell table:style-name="ce2" office:value-type="string" calcext:value-type="string">
            <text:p>專業設備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3,458 </text:p>
          </table:table-cell>
          <table:table-cell table:style-name="ce2" office:value-type="string" calcext:value-type="string">
            <text:p>86,759 </text:p>
          </table:table-cell>
          <table:table-cell table:style-name="ce2" office:value-type="string" calcext:value-type="string">
            <text:p>9,557 </text:p>
          </table:table-cell>
        </table:table-row>
        <table:table-row table:style-name="ro1"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伺服器、相機、樂器、PSP掃描</text:p>
            <text:p>器、表演物品、儀</text:p>
            <text:p>器、PROFESSIONAL EQUIPMENT,</text:p>
            <text:p>FAIRS AND EXHIBITIONS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774</text:p>
          </table:table-cell>
          <table:table-cell table:style-name="ce2" office:value-type="string" calcext:value-type="string">
            <text:p>14,729 </text:p>
          </table:table-cell>
          <table:table-cell table:style-name="ce2" office:value-type="string" calcext:value-type="string">
            <text:p>5,291,306 </text:p>
          </table:table-cell>
          <table:table-cell table:style-name="ce2" office:value-type="string" calcext:value-type="string">
            <text:p>4,768,163 </text:p>
          </table:table-cell>
        </table:table-row>
        <table:table-row table:style-name="ro1"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機件、舞台道具及戲服、電腦</text:p>
            <text:p>、廣播設備、電視設備、專業</text:p>
            <text:p>設備、測試儀器、射頻器</text:p>
            <text:p>材、CABLE、PROFESSIONAL</text:p>
            <text:p>EQUIPMENT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1,819 </text:p>
          </table:table-cell>
          <table:table-cell table:style-name="ce2" office:value-type="string" calcext:value-type="string">
            <text:p>4,358,497 </text:p>
          </table:table-cell>
          <table:table-cell table:style-name="ce2" office:value-type="string" calcext:value-type="string">
            <text:p>4,213,172 </text:p>
          </table:table-cell>
        </table:table-row>
        <table:table-row table:style-name="ro1"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飾品、影像設備、攝影器材、</text:p>
            <text:p>相機鏡頭、商業用設備、手機</text:p>
            <text:p>測試設備、珠寶、專業設備、</text:p>
            <text:p>展覽用品、樣品、投影設備、</text:p>
            <text:p>測試儀器、運動測量儀器、史</text:p>
            <text:p>賓筆記型電腦規劃工作台、LG</text:p>
            <text:p>TV 樣品、人造石貨樣、發電專</text:p>
            <text:p>業設備、手錶、樂器 、儀器、</text:p>
            <text:p>電子設備、PROFESSIONAL</text:p>
            <text:p>EQUIPMENT、PELICAN</text:p>
            <text:p>CASE、COMMERCIAL</text:p>
            <text:p>SAMPLES、DEWALT BOX1等</text:p>
          </table:table-cell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8,013 </text:p>
          </table:table-cell>
          <table:table-cell table:style-name="ce2" office:value-type="string" calcext:value-type="string">
            <text:p>5,159,963 </text:p>
          </table:table-cell>
          <table:table-cell table:style-name="ce2" office:value-type="string" calcext:value-type="string">
            <text:p>54,463,768 </text:p>
          </table:table-cell>
          <table:table-cell table:style-name="ce2" office:value-type="string" calcext:value-type="string">
            <text:p>16,196,377 </text:p>
          </table:table-cell>
        </table:table-row>
        <table:table-row table:style-name="ro1">
          <table:table-cell table:style-name="ce2" office:value-type="string" calcext:value-type="string">
            <text:p>南非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3,765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專業器材、樂器、珠寶、相機</text:p>
            <text:p>、油畫、音響、服裝、錄影機</text:p>
            <text:p>、專業設備、瀘波器、測試儀</text:p>
            <text:p>器、表演器材、遊戲機樣品、</text:p>
            <text:p>展場器具、茶具展覽、壓力發</text:p>
            <text:p>射機、建築模型展品、任意波</text:p>
            <text:p>形發生器、雷射顯徵鏡、珍珠</text:p>
            <text:p>、攝影器材、攝影相機、手機</text:p>
            <text:p>、光學鏡框、高速攝影設</text:p>
            <text:p>備、LED設備、公仔玩具</text:p>
            <text:p>EXHIBITION GOODS,COMMERCIAL</text:p>
            <text:p>SAMPLES</text:p>
          </table:table-cell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6,085 </text:p>
          </table:table-cell>
          <table:table-cell table:style-name="ce2" office:value-type="string" calcext:value-type="string">
            <text:p>429,171 </text:p>
          </table:table-cell>
          <table:table-cell table:style-name="ce2" office:value-type="string" calcext:value-type="string">
            <text:p>33,264,765 </text:p>
          </table:table-cell>
          <table:table-cell table:style-name="ce2" office:value-type="string" calcext:value-type="string">
            <text:p>24,949,382 </text:p>
          </table:table-cell>
        </table:table-row>
        <table:table-row table:style-name="ro1">
          <table:table-cell table:style-name="ce2" office:value-type="string" calcext:value-type="string">
            <text:p>以色列</text:p>
          </table:table-cell>
          <table:table-cell table:style-name="ce2" office:value-type="string" calcext:value-type="string">
            <text:p>專業器材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132,021 </text:p>
          </table:table-cell>
          <table:table-cell table:style-name="ce2" office:value-type="string" calcext:value-type="string">
            <text:p>430,478 </text:p>
          </table:table-cell>
          <table:table-cell table:style-name="ce2" office:value-type="string" calcext:value-type="string">
            <text:p>159,855 </text:p>
          </table:table-cell>
        </table:table-row>
        <table:table-row table:style-name="ro1">
          <table:table-cell table:style-name="ce2" office:value-type="string" calcext:value-type="string">
            <text:p>英國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,446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相機、專業儀器、磨削加工器</text:p>
            <text:p>材、閥門研磨器材、測量工具</text:p>
            <text:p>、視頻內窺鏡、局部放電測量</text:p>
            <text:p>系統、PROFESSIONAL</text:p>
            <text:p>EQUIPMENT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32,718 </text:p>
          </table:table-cell>
          <table:table-cell table:style-name="ce2" office:value-type="string" calcext:value-type="string">
            <text:p>4,320,636 </text:p>
          </table:table-cell>
          <table:table-cell table:style-name="ce2" office:value-type="string" calcext:value-type="string">
            <text:p>4,138,298 </text:p>
          </table:table-cell>
        </table:table-row>
        <table:table-row table:style-name="ro1">
          <table:table-cell table:style-name="ce2" office:value-type="string" calcext:value-type="string">
            <text:p>挪威</text:p>
          </table:table-cell>
          <table:table-cell table:style-name="ce2" office:value-type="string" calcext:value-type="string">
            <text:p>工具、CABLE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,740 </text:p>
          </table:table-cell>
          <table:table-cell table:style-name="ce2" office:value-type="string" calcext:value-type="string">
            <text:p>5,242 </text:p>
          </table:table-cell>
          <table:table-cell table:style-name="ce2" office:value-type="string" calcext:value-type="string">
            <text:p>3,740 </text:p>
          </table:table-cell>
        </table:table-row>
        <table:table-row table:style-name="ro1"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電子週邊展覽用品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1,182 </text:p>
          </table:table-cell>
          <table:table-cell table:style-name="ce2" office:value-type="string" calcext:value-type="string">
            <text:p>459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/>
          <table:table-cell table:style-name="ce2" office:value-type="string" calcext:value-type="string">
            <text:p>573</text:p>
          </table:table-cell>
          <table:table-cell table:style-name="ce2" office:value-type="string" calcext:value-type="string">
            <text:p>36,367 </text:p>
          </table:table-cell>
          <table:table-cell table:style-name="ce2" office:value-type="string" calcext:value-type="string">
            <text:p>11,238,221 </text:p>
          </table:table-cell>
          <table:table-cell table:style-name="ce2" office:value-type="string" calcext:value-type="string">
            <text:p>305,374,238 </text:p>
          </table:table-cell>
          <table:table-cell table:style-name="ce2" office:value-type="string" calcext:value-type="string">
            <text:p>96,340,679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5T02:30:50+08:00</meta:creation-date>
    <dc:date>2023-02-05T02:30:50+08:00</dc:date>
  </office:meta>
</office:document-meta>
</file>