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攝影設備、相機、皮件、布件、眼鏡、珠寶、儀器、展覽品、工具、醫用電子及網路設備、汽車、化妝品生產設備、水下無人遙控載具、萬能自走車FOR LABORATORY TESTING PURPOSE、PROFESSIONAL EQUIPMENT PERFORMANCE USED ONLY、DEMONSTATION OBJECTS、EXHIBITION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,584 </text:p>
          </table:table-cell>
          <table:table-cell table:style-name="ce1" office:value-type="string" calcext:value-type="string">
            <text:p>17,168 </text:p>
          </table:table-cell>
          <table:table-cell table:style-name="ce1" office:value-type="string" calcext:value-type="string">
            <text:p>8,934,920 </text:p>
          </table:table-cell>
          <table:table-cell table:style-name="ce1" office:value-type="string" calcext:value-type="string">
            <text:p>17,168 </text:p>
          </table:table-cell>
        </table:table-row>
        <table:table-row table:style-name="ro1">
          <table:table-cell table:style-name="ce1" office:value-type="string" calcext:value-type="string">
            <text:p>瑞士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8,001 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攝影設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,614 </text:p>
          </table:table-cell>
          <table:table-cell table:style-name="ce1" office:value-type="string" calcext:value-type="string">
            <text:p>133,831 </text:p>
          </table:table-cell>
          <table:table-cell table:style-name="ce1" office:value-type="string" calcext:value-type="string">
            <text:p>3,614 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PROFESSIONAL EQUIPMENT PERFORMANCE USED ONLY、FOR EXHIBI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9,466 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傢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,066 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18,893 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望遠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,881 </text:p>
          </table:table-cell>
          <table:table-cell table:style-name="ce1" office:value-type="string" calcext:value-type="string">
            <text:p>388,428 </text:p>
          </table:table-cell>
          <table:table-cell table:style-name="ce1" office:value-type="string" calcext:value-type="string">
            <text:p>1,881 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展覽品、電子設備、EXHIBITION GOOD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,935 </text:p>
          </table:table-cell>
          <table:table-cell table:style-name="ce1" office:value-type="string" calcext:value-type="string">
            <text:p>6,309,073 </text:p>
          </table:table-cell>
          <table:table-cell table:style-name="ce1" office:value-type="string" calcext:value-type="string">
            <text:p>2,935 </text:p>
          </table:table-cell>
        </table:table-row>
        <table:table-row table:style-name="ro1"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GBR WORLD CONGRESS 2019 3/27-29 2019 JOHANNESBURG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,399 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仿製珠寶、展覽品、光學檢查設備、珠寶、機械設備、FOR MOBAC` 19 2/20-23 2019 TOKYO、EXHIBITION GOODS、EXHIBITION GOODS FOR BATTERY JAPAN 2019、CONFERENCE、FOR:M-TECH 2019 NAGOYA、FOR EXHIBITION, MINIATURE RECORDER INFINITY-EM</text:p>
            <text:p>、PORSCHE VEHICLE TESTING,</text:p>
            <text:p>FOR FINETECH, FOR FINETECH</text:p>
            <text:p>2018 12/5-7 2018 TOKYO,</text:p>
            <text:p>JAPAN</text:p>
            <text:p>INTERNATIONAL AEROSPACE</text:p>
            <text:p>EXHIBITION 2018, FOR</text:p>
            <text:p>EXHIBITIONS, FOR</text:p>
            <text:p>EXHIBITION/PV EXPO 2019</text:p>
            <text:p>TOKYO, EXHIBITION GOODS</text:p>
            <text:p>FOR TOKYO AUTO SALON 2019,</text:p>
            <text:p>DISPLAY</text:p>
            <text:p>MATERIAL/EXHIBITION GOODS,</text:p>
            <text:p>EXHIBITION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,049 </text:p>
          </table:table-cell>
          <table:table-cell table:style-name="ce2" office:value-type="string" calcext:value-type="string">
            <text:p>20,345 </text:p>
          </table:table-cell>
          <table:table-cell table:style-name="ce2" office:value-type="string" calcext:value-type="string">
            <text:p>9,700,253 </text:p>
          </table:table-cell>
          <table:table-cell table:style-name="ce2" office:value-type="string" calcext:value-type="string">
            <text:p>20,345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4,73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,62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EXHIBITION GOODS、PROFESSIONAL EQUIPMENT PERFORMANCE USED ONLY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,797 </text:p>
          </table:table-cell>
          <table:table-cell table:style-name="ce2" office:value-type="string" calcext:value-type="string">
            <text:p>60,076 </text:p>
          </table:table-cell>
          <table:table-cell table:style-name="ce2" office:value-type="string" calcext:value-type="string">
            <text:p>4,797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EXHIBITION GOOD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1,009 </text:p>
          </table:table-cell>
          <table:table-cell table:style-name="ce2" office:value-type="string" calcext:value-type="string">
            <text:p>94,656 </text:p>
          </table:table-cell>
          <table:table-cell table:style-name="ce2" office:value-type="string" calcext:value-type="string">
            <text:p>1,009 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,380 </text:p>
          </table:table-cell>
          <table:table-cell table:style-name="ce2" office:value-type="string" calcext:value-type="string">
            <text:p>52,204 </text:p>
          </table:table-cell>
          <table:table-cell table:style-name="ce2" office:value-type="string" calcext:value-type="string">
            <text:p>27,546,631 </text:p>
          </table:table-cell>
          <table:table-cell table:style-name="ce2" office:value-type="string" calcext:value-type="string">
            <text:p>52,204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11:56:57+08:00</meta:creation-date>
    <dc:date>2022-12-27T11:56:57+08:00</dc:date>
  </office:meta>
</office:document-meta>
</file>