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大學儲備軍官團報考資料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服役</text:p>
          </table:table-cell>
          <table:table-cell table:style-name="ce1" office:value-type="string" calcext:value-type="string">
            <text:p>報名日期</text:p>
          </table:table-cell>
          <table:table-cell table:style-name="ce1" office:value-type="string" calcext:value-type="string">
            <text:p>招生員額</text:p>
          </table:table-cell>
          <table:table-cell table:style-name="ce1" office:value-type="string" calcext:value-type="string">
            <text:p>報名人數</text:p>
          </table:table-cell>
          <table:table-cell table:style-name="ce1" office:value-type="string" calcext:value-type="string">
            <text:p>錄取人數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4月4日至4月22日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4月9日至4月27日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4月8日至4月26日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22:29:40+08:00</meta:creation-date>
    <dc:date>2023-01-21T22:29:40+08:00</dc:date>
  </office:meta>
</office:document-meta>
</file>