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噴藥年度</text:p>
          </table:table-cell>
          <table:table-cell table:style-name="ce1" office:value-type="string" calcext:value-type="string">
            <text:p>噴藥日期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繼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柳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大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藍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3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?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利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昇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廣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忠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安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吉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公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和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7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莊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賴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建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邱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淡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松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陳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忠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北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北京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軍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水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2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平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?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6日</text:p>
          </table:table-cell>
        </table:table-row>
        <table:table-row table:style-name="ro1"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5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瑞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鵬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逢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潮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惠來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7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逢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惠來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上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鵬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林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何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協和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協和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上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二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楓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大楓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上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員林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員林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六寶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六寶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橫山里*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橫山里*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秀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雅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富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干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合作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樂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旱溪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積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崇倫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江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長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樹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永定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8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豐樂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鎮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南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三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文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春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楓樹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立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立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新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內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瑞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健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塗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樹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新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夏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元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仁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祥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九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五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學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甲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坑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丁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舊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本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北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南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0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峰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萬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萊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錦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六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本堂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桐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1日</text:p>
          </table:table-cell>
        </table:table-row>
        <table:table-row table:style-name="ro1"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吉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1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社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神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三角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社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東寶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聚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嘉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家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頭家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家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朴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陽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下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南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南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富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翁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北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9日</text:p>
          </table:table-cell>
        </table:table-row>
        <table:table-row table:style-name="ro1"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社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新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慶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茂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泰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5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九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萬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萬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土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和盛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梅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石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2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坪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頭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光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德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9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宜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厚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舊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/2.6/3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9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聯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1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眉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2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后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4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義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義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墩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6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公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7日</text:p>
          </table:table-cell>
        </table:table-row>
        <table:table-row table:style-name="ro1"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1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竹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南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忠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田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福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麗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東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龍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公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斗抵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犁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三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六路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美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/29.4/30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晉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鹿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居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清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埔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沙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洛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9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大村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安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9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30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下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5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南簡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大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/7.5/8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頂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清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海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西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楊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裕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下湳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北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2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南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/22.4/23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鰲峰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臨江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3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秀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高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武鹿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4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吳厝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5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南寧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靈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6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海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7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28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?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日</text:p>
          </table:table-cell>
        </table:table-row>
        <table:table-row table:style-name="ro1"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/4.5/5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松雅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南庄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2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福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3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龜?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孟春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岷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奉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0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銅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庄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順天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薰風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太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0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江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3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武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德化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5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文曲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南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6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孔門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7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西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8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日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頂店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31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新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4日</text:p>
          </table:table-cell>
        </table:table-row>
        <table:table-row table:style-name="ro1"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?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4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馬鳴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土城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8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19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三崁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1日</text:p>
          </table:table-cell>
        </table:table-row>
        <table:table-row table:style-name="ro1"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鐵山里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24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2:43+08:00</meta:creation-date>
    <dc:date>2024-04-24T19:42:43+08:00</dc:date>
  </office:meta>
</office:document-meta>
</file>