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噴藥年度</text:p>
          </table:table-cell>
          <table:table-cell table:style-name="ce1" office:value-type="string" calcext:value-type="string">
            <text:p>噴藥日期</text:p>
          </table:table-cell>
        </table:table-row>
        <table:table-row table:style-name="ro1"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繼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6日</text:p>
          </table:table-cell>
        </table:table-row>
        <table:table-row table:style-name="ro1"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公園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6日</text:p>
          </table:table-cell>
        </table:table-row>
        <table:table-row table:style-name="ro1"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光復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7日</text:p>
          </table:table-cell>
        </table:table-row>
        <table:table-row table:style-name="ro1"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7日</text:p>
          </table:table-cell>
        </table:table-row>
        <table:table-row table:style-name="ro1"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柳川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9日</text:p>
          </table:table-cell>
        </table:table-row>
        <table:table-row table:style-name="ro1"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大墩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9日</text:p>
          </table:table-cell>
        </table:table-row>
        <table:table-row table:style-name="ro1"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大誠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2日</text:p>
          </table:table-cell>
        </table:table-row>
        <table:table-row table:style-name="ro1"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2日</text:p>
          </table:table-cell>
        </table:table-row>
        <table:table-row table:style-name="ro1"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公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0日</text:p>
          </table:table-cell>
        </table:table-row>
        <table:table-row table:style-name="ro1"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藍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3日</text:p>
          </table:table-cell>
        </table:table-row>
        <table:table-row table:style-name="ro1"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公德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4日</text:p>
          </table:table-cell>
        </table:table-row>
        <table:table-row table:style-name="ro1"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公?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4日</text:p>
          </table:table-cell>
        </table:table-row>
        <table:table-row table:style-name="ro1"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利民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4日</text:p>
          </table:table-cell>
        </table:table-row>
        <table:table-row table:style-name="ro1"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東昇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6日</text:p>
          </table:table-cell>
        </table:table-row>
        <table:table-row table:style-name="ro1"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昇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8日</text:p>
          </table:table-cell>
        </table:table-row>
        <table:table-row table:style-name="ro1"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廣民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8日</text:p>
          </table:table-cell>
        </table:table-row>
        <table:table-row table:style-name="ro1"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9日</text:p>
          </table:table-cell>
        </table:table-row>
        <table:table-row table:style-name="ro1"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公正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日</text:p>
          </table:table-cell>
        </table:table-row>
        <table:table-row table:style-name="ro1"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忠誠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日</text:p>
          </table:table-cell>
        </table:table-row>
        <table:table-row table:style-name="ro1"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安龍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5日</text:p>
          </table:table-cell>
        </table:table-row>
        <table:table-row table:style-name="ro1"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1日</text:p>
          </table:table-cell>
        </table:table-row>
        <table:table-row table:style-name="ro1"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4日</text:p>
          </table:table-cell>
        </table:table-row>
        <table:table-row table:style-name="ro1"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吉龍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6日</text:p>
          </table:table-cell>
        </table:table-row>
        <table:table-row table:style-name="ro1"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7日</text:p>
          </table:table-cell>
        </table:table-row>
        <table:table-row table:style-name="ro1"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大忠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7日</text:p>
          </table:table-cell>
        </table:table-row>
        <table:table-row table:style-name="ro1"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公民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7日</text:p>
          </table:table-cell>
        </table:table-row>
        <table:table-row table:style-name="ro1"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土庫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1日</text:p>
          </table:table-cell>
        </table:table-row>
        <table:table-row table:style-name="ro1"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和龍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4日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賴村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1日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7日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4日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賴福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8日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建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日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六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日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文莊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1日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賴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4日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育德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0日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建德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1日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1日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健行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31日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邱厝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3日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淡溝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27日</text:p>
          </table:table-cell>
        </table:table-row>
        <table:table-row table:style-name="ro1"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大德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7日</text:p>
          </table:table-cell>
        </table:table-row>
        <table:table-row table:style-name="ro1"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松強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日</text:p>
          </table:table-cell>
        </table:table-row>
        <table:table-row table:style-name="ro1"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東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3日</text:p>
          </table:table-cell>
        </table:table-row>
        <table:table-row table:style-name="ro1"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陳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5日</text:p>
          </table:table-cell>
        </table:table-row>
        <table:table-row table:style-name="ro1"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忠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5日</text:p>
          </table:table-cell>
        </table:table-row>
        <table:table-row table:style-name="ro1"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北屯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0日</text:p>
          </table:table-cell>
        </table:table-row>
        <table:table-row table:style-name="ro1"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平心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1日</text:p>
          </table:table-cell>
        </table:table-row>
        <table:table-row table:style-name="ro1"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平陽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1日</text:p>
          </table:table-cell>
        </table:table-row>
        <table:table-row table:style-name="ro1"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平福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4日</text:p>
          </table:table-cell>
        </table:table-row>
        <table:table-row table:style-name="ro1"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4日</text:p>
          </table:table-cell>
        </table:table-row>
        <table:table-row table:style-name="ro1"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北京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7日</text:p>
          </table:table-cell>
        </table:table-row>
        <table:table-row table:style-name="ro1"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軍功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5日</text:p>
          </table:table-cell>
        </table:table-row>
        <table:table-row table:style-name="ro1"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水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9日</text:p>
          </table:table-cell>
        </table:table-row>
        <table:table-row table:style-name="ro1"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仁美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2日</text:p>
          </table:table-cell>
        </table:table-row>
        <table:table-row table:style-name="ro1"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平德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5日</text:p>
          </table:table-cell>
        </table:table-row>
        <table:table-row table:style-name="ro1"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?子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6日</text:p>
          </table:table-cell>
        </table:table-row>
        <table:table-row table:style-name="ro1"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25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至善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6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福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8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福瑞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9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福恩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9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大鵬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0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西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0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何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1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逢甲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2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福雅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3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福中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4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潮洋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4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惠來里*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5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上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6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大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6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何德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6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7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西墩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8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何源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8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上德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9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逢福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9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西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0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港尾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1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惠來里*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2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上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3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何福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3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鵬程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3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大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6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福聯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6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福林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7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何明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8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何厝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9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林厝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30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廣福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何成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3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福和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6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何仁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8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何南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8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大福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0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龍潭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6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協和里*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9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協和里*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0日</text:p>
          </table:table-cell>
        </table:table-row>
        <table:table-row table:style-name="ro1"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大雅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5日</text:p>
          </table:table-cell>
        </table:table-row>
        <table:table-row table:style-name="ro1"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上雅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4日</text:p>
          </table:table-cell>
        </table:table-row>
        <table:table-row table:style-name="ro1"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7日</text:p>
          </table:table-cell>
        </table:table-row>
        <table:table-row table:style-name="ro1"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二和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9日</text:p>
          </table:table-cell>
        </table:table-row>
        <table:table-row table:style-name="ro1"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大楓里*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2日</text:p>
          </table:table-cell>
        </table:table-row>
        <table:table-row table:style-name="ro1"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大楓里*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3日</text:p>
          </table:table-cell>
        </table:table-row>
        <table:table-row table:style-name="ro1"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忠義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5日</text:p>
          </table:table-cell>
        </table:table-row>
        <table:table-row table:style-name="ro1"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上楓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8日</text:p>
          </table:table-cell>
        </table:table-row>
        <table:table-row table:style-name="ro1"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員林里*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2日</text:p>
          </table:table-cell>
        </table:table-row>
        <table:table-row table:style-name="ro1"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員林里*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3日</text:p>
          </table:table-cell>
        </table:table-row>
        <table:table-row table:style-name="ro1"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六寶里*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5日</text:p>
          </table:table-cell>
        </table:table-row>
        <table:table-row table:style-name="ro1"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六寶里*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6日</text:p>
          </table:table-cell>
        </table:table-row>
        <table:table-row table:style-name="ro1"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西寶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8日</text:p>
          </table:table-cell>
        </table:table-row>
        <table:table-row table:style-name="ro1"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橫山里*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9日</text:p>
          </table:table-cell>
        </table:table-row>
        <table:table-row table:style-name="ro1"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橫山里*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30日</text:p>
          </table:table-cell>
        </table:table-row>
        <table:table-row table:style-name="ro1"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文雅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日</text:p>
          </table:table-cell>
        </table:table-row>
        <table:table-row table:style-name="ro1"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秀山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2日</text:p>
          </table:table-cell>
        </table:table-row>
        <table:table-row table:style-name="ro1"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四德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4日</text:p>
          </table:table-cell>
        </table:table-row>
        <table:table-row table:style-name="ro1"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雅楓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8日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富仁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5日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富台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5日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8日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信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日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庄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0日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十甲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3日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勢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7日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干城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7日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7日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泉源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7日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合作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7日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樂成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8日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旱溪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4日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福順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0日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德義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4日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福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8日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積善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日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長榮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日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川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9日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和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9日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崇倫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0日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國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4日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和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4日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4日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工學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4日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7日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和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7日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福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7日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江川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7日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榮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7日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城隍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7日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7日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長春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8日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31日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樹義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5日</text:p>
          </table:table-cell>
        </table:table-row>
        <table:table-row table:style-name="ro1"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永定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0日</text:p>
          </table:table-cell>
        </table:table-row>
        <table:table-row table:style-name="ro1"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大業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6日</text:p>
          </table:table-cell>
        </table:table-row>
        <table:table-row table:style-name="ro1"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春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8日</text:p>
          </table:table-cell>
        </table:table-row>
        <table:table-row table:style-name="ro1"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豐樂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5日</text:p>
          </table:table-cell>
        </table:table-row>
        <table:table-row table:style-name="ro1"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寶山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9日</text:p>
          </table:table-cell>
        </table:table-row>
        <table:table-row table:style-name="ro1"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鎮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9日</text:p>
          </table:table-cell>
        </table:table-row>
        <table:table-row table:style-name="ro1"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大同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0日</text:p>
          </table:table-cell>
        </table:table-row>
        <table:table-row table:style-name="ro1"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三厝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0日</text:p>
          </table:table-cell>
        </table:table-row>
        <table:table-row table:style-name="ro1"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大誠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0日</text:p>
          </table:table-cell>
        </table:table-row>
        <table:table-row table:style-name="ro1"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南屯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2日</text:p>
          </table:table-cell>
        </table:table-row>
        <table:table-row table:style-name="ro1"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3日</text:p>
          </table:table-cell>
        </table:table-row>
        <table:table-row table:style-name="ro1"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三義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3日</text:p>
          </table:table-cell>
        </table:table-row>
        <table:table-row table:style-name="ro1"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田心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6日</text:p>
          </table:table-cell>
        </table:table-row>
        <table:table-row table:style-name="ro1"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文心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6日</text:p>
          </table:table-cell>
        </table:table-row>
        <table:table-row table:style-name="ro1"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新生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31日</text:p>
          </table:table-cell>
        </table:table-row>
        <table:table-row table:style-name="ro1"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大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31日</text:p>
          </table:table-cell>
        </table:table-row>
        <table:table-row table:style-name="ro1"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春社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日</text:p>
          </table:table-cell>
        </table:table-row>
        <table:table-row table:style-name="ro1"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春社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2日</text:p>
          </table:table-cell>
        </table:table-row>
        <table:table-row table:style-name="ro1"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楓樹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3日</text:p>
          </table:table-cell>
        </table:table-row>
        <table:table-row table:style-name="ro1"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中和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3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立德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5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立仁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9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新仁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9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大里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1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內新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2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長榮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瑞城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健民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8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塗城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8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樹王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0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金城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0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國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3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新里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4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東湖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4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夏田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5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東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5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大元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5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仁化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6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仁德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6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西湖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6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永隆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6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日新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7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大明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7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西榮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8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中新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8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祥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9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東昇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4日</text:p>
          </table:table-cell>
        </table:table-row>
        <table:table-row table:style-name="ro1"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仁德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1日</text:p>
          </table:table-cell>
        </table:table-row>
        <table:table-row table:style-name="ro1"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九德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4日</text:p>
          </table:table-cell>
        </table:table-row>
        <table:table-row table:style-name="ro1"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五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5日</text:p>
          </table:table-cell>
        </table:table-row>
        <table:table-row table:style-name="ro1"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學田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2日</text:p>
          </table:table-cell>
        </table:table-row>
        <table:table-row table:style-name="ro1"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甲寅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4日</text:p>
          </table:table-cell>
        </table:table-row>
        <table:table-row table:style-name="ro1"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坑口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5日</text:p>
          </table:table-cell>
        </table:table-row>
        <table:table-row table:style-name="ro1"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南勢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9日</text:p>
          </table:table-cell>
        </table:table-row>
        <table:table-row table:style-name="ro1"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北勢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9日</text:p>
          </table:table-cell>
        </table:table-row>
        <table:table-row table:style-name="ro1"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丁台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9日</text:p>
          </table:table-cell>
        </table:table-row>
        <table:table-row table:style-name="ro1"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舊正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9日</text:p>
          </table:table-cell>
        </table:table-row>
        <table:table-row table:style-name="ro1"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本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0日</text:p>
          </table:table-cell>
        </table:table-row>
        <table:table-row table:style-name="ro1"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0日</text:p>
          </table:table-cell>
        </table:table-row>
        <table:table-row table:style-name="ro1"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北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0日</text:p>
          </table:table-cell>
        </table:table-row>
        <table:table-row table:style-name="ro1"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南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0日</text:p>
          </table:table-cell>
        </table:table-row>
        <table:table-row table:style-name="ro1"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峰谷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1日</text:p>
          </table:table-cell>
        </table:table-row>
        <table:table-row table:style-name="ro1"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萬豐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1日</text:p>
          </table:table-cell>
        </table:table-row>
        <table:table-row table:style-name="ro1"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萊園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1日</text:p>
          </table:table-cell>
        </table:table-row>
        <table:table-row table:style-name="ro1"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錦榮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1日</text:p>
          </table:table-cell>
        </table:table-row>
        <table:table-row table:style-name="ro1"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六股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1日</text:p>
          </table:table-cell>
        </table:table-row>
        <table:table-row table:style-name="ro1"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五福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5日</text:p>
          </table:table-cell>
        </table:table-row>
        <table:table-row table:style-name="ro1"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本堂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5日</text:p>
          </table:table-cell>
        </table:table-row>
        <table:table-row table:style-name="ro1"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桐林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5日</text:p>
          </table:table-cell>
        </table:table-row>
        <table:table-row table:style-name="ro1"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四德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21日</text:p>
          </table:table-cell>
        </table:table-row>
        <table:table-row table:style-name="ro1"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吉峰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21日</text:p>
          </table:table-cell>
        </table:table-row>
        <table:table-row table:style-name="ro1"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社南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4日</text:p>
          </table:table-cell>
        </table:table-row>
        <table:table-row table:style-name="ro1"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神洲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7日</text:p>
          </table:table-cell>
        </table:table-row>
        <table:table-row table:style-name="ro1"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神岡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0日</text:p>
          </table:table-cell>
        </table:table-row>
        <table:table-row table:style-name="ro1"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三角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5日</text:p>
          </table:table-cell>
        </table:table-row>
        <table:table-row table:style-name="ro1"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社口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9日</text:p>
          </table:table-cell>
        </table:table-row>
        <table:table-row table:style-name="ro1"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東寶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1日</text:p>
          </table:table-cell>
        </table:table-row>
        <table:table-row table:style-name="ro1"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潭陽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1日</text:p>
          </table:table-cell>
        </table:table-row>
        <table:table-row table:style-name="ro1"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聚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5日</text:p>
          </table:table-cell>
        </table:table-row>
        <table:table-row table:style-name="ro1"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栗林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5日</text:p>
          </table:table-cell>
        </table:table-row>
        <table:table-row table:style-name="ro1"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嘉仁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5日</text:p>
          </table:table-cell>
        </table:table-row>
        <table:table-row table:style-name="ro1"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新田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5日</text:p>
          </table:table-cell>
        </table:table-row>
        <table:table-row table:style-name="ro1"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家福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日</text:p>
          </table:table-cell>
        </table:table-row>
        <table:table-row table:style-name="ro1"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頭家東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日</text:p>
          </table:table-cell>
        </table:table-row>
        <table:table-row table:style-name="ro1"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家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豐田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7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豐田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8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朴子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8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中陽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1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陽明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1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中山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1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下街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1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西勢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1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1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南嵩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1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西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2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南田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2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豐西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2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2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翁明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3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3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豐榮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3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翁子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3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大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8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西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8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豐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8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富春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4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翁社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5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5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北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5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豐原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5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北陽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9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社皮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5日</text:p>
          </table:table-cell>
        </table:table-row>
        <table:table-row table:style-name="ro1"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新盛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9日</text:p>
          </table:table-cell>
        </table:table-row>
        <table:table-row table:style-name="ro1"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慶東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9日</text:p>
          </table:table-cell>
        </table:table-row>
        <table:table-row table:style-name="ro1"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茂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5日</text:p>
          </table:table-cell>
        </table:table-row>
        <table:table-row table:style-name="ro1"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泰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5日</text:p>
          </table:table-cell>
        </table:table-row>
        <table:table-row table:style-name="ro1"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九房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1日</text:p>
          </table:table-cell>
        </table:table-row>
        <table:table-row table:style-name="ro1"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萬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1日</text:p>
          </table:table-cell>
        </table:table-row>
        <table:table-row table:style-name="ro1"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萬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1日</text:p>
          </table:table-cell>
        </table:table-row>
        <table:table-row table:style-name="ro1"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土牛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1日</text:p>
          </table:table-cell>
        </table:table-row>
        <table:table-row table:style-name="ro1"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和盛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1日</text:p>
          </table:table-cell>
        </table:table-row>
        <table:table-row table:style-name="ro1"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德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1日</text:p>
          </table:table-cell>
        </table:table-row>
        <table:table-row table:style-name="ro1"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梅子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1日</text:p>
          </table:table-cell>
        </table:table-row>
        <table:table-row table:style-name="ro1"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石岡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1日</text:p>
          </table:table-cell>
        </table:table-row>
        <table:table-row table:style-name="ro1"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龍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2日</text:p>
          </table:table-cell>
        </table:table-row>
        <table:table-row table:style-name="ro1"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金星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2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長億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4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平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4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東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4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新坪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4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頭汴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9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9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太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30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永成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光明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福隆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3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光華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3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光隆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4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永隆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4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新福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5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5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建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9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德隆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9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2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中山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4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新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0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新城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0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豐年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3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宜欣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6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6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永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8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興隆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30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新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30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東汴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30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中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31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中政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31日</text:p>
          </table:table-cell>
        </table:table-row>
        <table:table-row table:style-name="ro1"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厚里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6日</text:p>
          </table:table-cell>
        </table:table-row>
        <table:table-row table:style-name="ro1"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墩北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3日</text:p>
          </table:table-cell>
        </table:table-row>
        <table:table-row table:style-name="ro1"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墩西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3日</text:p>
          </table:table-cell>
        </table:table-row>
        <table:table-row table:style-name="ro1"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太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7日</text:p>
          </table:table-cell>
        </table:table-row>
        <table:table-row table:style-name="ro1"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舊社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7日</text:p>
          </table:table-cell>
        </table:table-row>
        <table:table-row table:style-name="ro1"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中和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8日</text:p>
          </table:table-cell>
        </table:table-row>
        <table:table-row table:style-name="ro1"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仁里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日</text:p>
          </table:table-cell>
        </table:table-row>
        <table:table-row table:style-name="ro1"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廣福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/2.6/3</text:p>
          </table:table-cell>
        </table:table-row>
        <table:table-row table:style-name="ro1"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月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8日</text:p>
          </table:table-cell>
        </table:table-row>
        <table:table-row table:style-name="ro1"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墩南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9日</text:p>
          </table:table-cell>
        </table:table-row>
        <table:table-row table:style-name="ro1"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聯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1日</text:p>
          </table:table-cell>
        </table:table-row>
        <table:table-row table:style-name="ro1"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眉山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2日</text:p>
          </table:table-cell>
        </table:table-row>
        <table:table-row table:style-name="ro1"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后里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4日</text:p>
          </table:table-cell>
        </table:table-row>
        <table:table-row table:style-name="ro1"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義里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5日</text:p>
          </table:table-cell>
        </table:table-row>
        <table:table-row table:style-name="ro1"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義德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5日</text:p>
          </table:table-cell>
        </table:table-row>
        <table:table-row table:style-name="ro1"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墩東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6日</text:p>
          </table:table-cell>
        </table:table-row>
        <table:table-row table:style-name="ro1"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公館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7日</text:p>
          </table:table-cell>
        </table:table-row>
        <table:table-row table:style-name="ro1"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泰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8日</text:p>
          </table:table-cell>
        </table:table-row>
        <table:table-row table:style-name="ro1"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三德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9日</text:p>
          </table:table-cell>
        </table:table-row>
        <table:table-row table:style-name="ro1"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龍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1日</text:p>
          </table:table-cell>
        </table:table-row>
        <table:table-row table:style-name="ro1"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龍東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2日</text:p>
          </table:table-cell>
        </table:table-row>
        <table:table-row table:style-name="ro1"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竹坑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8日</text:p>
          </table:table-cell>
        </table:table-row>
        <table:table-row table:style-name="ro1"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南寮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8日</text:p>
          </table:table-cell>
        </table:table-row>
        <table:table-row table:style-name="ro1"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忠和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4日</text:p>
          </table:table-cell>
        </table:table-row>
        <table:table-row table:style-name="ro1"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龍津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4日</text:p>
          </table:table-cell>
        </table:table-row>
        <table:table-row table:style-name="ro1"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田中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5日</text:p>
          </table:table-cell>
        </table:table-row>
        <table:table-row table:style-name="ro1"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福田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6日</text:p>
          </table:table-cell>
        </table:table-row>
        <table:table-row table:style-name="ro1"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龍西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6日</text:p>
          </table:table-cell>
        </table:table-row>
        <table:table-row table:style-name="ro1"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新庄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7日</text:p>
          </table:table-cell>
        </table:table-row>
        <table:table-row table:style-name="ro1"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麗水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7日</text:p>
          </table:table-cell>
        </table:table-row>
        <table:table-row table:style-name="ro1"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新東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0日</text:p>
          </table:table-cell>
        </table:table-row>
        <table:table-row table:style-name="ro1"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山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1日</text:p>
          </table:table-cell>
        </table:table-row>
        <table:table-row table:style-name="ro1"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東海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4日</text:p>
          </table:table-cell>
        </table:table-row>
        <table:table-row table:style-name="ro1"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龍崗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9日</text:p>
          </table:table-cell>
        </table:table-row>
        <table:table-row table:style-name="ro1"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公明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9日</text:p>
          </table:table-cell>
        </table:table-row>
        <table:table-row table:style-name="ro1"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斗抵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9日</text:p>
          </table:table-cell>
        </table:table-row>
        <table:table-row table:style-name="ro1"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犁分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1日</text:p>
          </table:table-cell>
        </table:table-row>
        <table:table-row table:style-name="ro1"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三鹿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6日</text:p>
          </table:table-cell>
        </table:table-row>
        <table:table-row table:style-name="ro1"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六路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7日</text:p>
          </table:table-cell>
        </table:table-row>
        <table:table-row table:style-name="ro1"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西勢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8日</text:p>
          </table:table-cell>
        </table:table-row>
        <table:table-row table:style-name="ro1"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興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8日</text:p>
          </table:table-cell>
        </table:table-row>
        <table:table-row table:style-name="ro1"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美仁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9日</text:p>
          </table:table-cell>
        </table:table-row>
        <table:table-row table:style-name="ro1"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福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9日</text:p>
          </table:table-cell>
        </table:table-row>
        <table:table-row table:style-name="ro1"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鹿寮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/29.4/30</text:p>
          </table:table-cell>
        </table:table-row>
        <table:table-row table:style-name="ro1"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南勢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30日</text:p>
          </table:table-cell>
        </table:table-row>
        <table:table-row table:style-name="ro1"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晉江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30日</text:p>
          </table:table-cell>
        </table:table-row>
        <table:table-row table:style-name="ro1"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鹿峰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日</text:p>
          </table:table-cell>
        </table:table-row>
        <table:table-row table:style-name="ro1"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興仁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日</text:p>
          </table:table-cell>
        </table:table-row>
        <table:table-row table:style-name="ro1"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居仁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日</text:p>
          </table:table-cell>
        </table:table-row>
        <table:table-row table:style-name="ro1"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清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日</text:p>
          </table:table-cell>
        </table:table-row>
        <table:table-row table:style-name="ro1"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北勢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3日</text:p>
          </table:table-cell>
        </table:table-row>
        <table:table-row table:style-name="ro1"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埔子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5日</text:p>
          </table:table-cell>
        </table:table-row>
        <table:table-row table:style-name="ro1"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沙鹿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0日</text:p>
          </table:table-cell>
        </table:table-row>
        <table:table-row table:style-name="ro1"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洛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0日</text:p>
          </table:table-cell>
        </table:table-row>
        <table:table-row table:style-name="ro1"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竹林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30日</text:p>
          </table:table-cell>
        </table:table-row>
        <table:table-row table:style-name="ro1"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中和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9日</text:p>
          </table:table-cell>
        </table:table-row>
        <table:table-row table:style-name="ro1"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大村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0日</text:p>
          </table:table-cell>
        </table:table-row>
        <table:table-row table:style-name="ro1"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0日</text:p>
          </table:table-cell>
        </table:table-row>
        <table:table-row table:style-name="ro1"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0日</text:p>
          </table:table-cell>
        </table:table-row>
        <table:table-row table:style-name="ro1"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永寧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0日</text:p>
          </table:table-cell>
        </table:table-row>
        <table:table-row table:style-name="ro1"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安仁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2日</text:p>
          </table:table-cell>
        </table:table-row>
        <table:table-row table:style-name="ro1"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興農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9日</text:p>
          </table:table-cell>
        </table:table-row>
        <table:table-row table:style-name="ro1"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草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30日</text:p>
          </table:table-cell>
        </table:table-row>
        <table:table-row table:style-name="ro1"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文化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3日</text:p>
          </table:table-cell>
        </table:table-row>
        <table:table-row table:style-name="ro1"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頂寮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3日</text:p>
          </table:table-cell>
        </table:table-row>
        <table:table-row table:style-name="ro1"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下寮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5日</text:p>
          </table:table-cell>
        </table:table-row>
        <table:table-row table:style-name="ro1"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福德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6日</text:p>
          </table:table-cell>
        </table:table-row>
        <table:table-row table:style-name="ro1"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南簡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7日</text:p>
          </table:table-cell>
        </table:table-row>
        <table:table-row table:style-name="ro1"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大庄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/7.5/8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高南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4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頂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4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高北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4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高東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4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清水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5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高西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5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西社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5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海濱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6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西寧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6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楊厝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1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裕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1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下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1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國姓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2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北寧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2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南社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/22.4/23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鰲峰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3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臨江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3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秀水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4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高美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4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武鹿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4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吳厝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5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6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文昌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6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南寧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6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靈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6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田寮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7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菁埔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7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東山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7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海風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7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中社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8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?榔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橋頭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/4.5/5</text:p>
          </table:table-cell>
        </table:table-row>
        <table:table-row table:style-name="ro1"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西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7日</text:p>
          </table:table-cell>
        </table:table-row>
        <table:table-row table:style-name="ro1"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東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5日</text:p>
          </table:table-cell>
        </table:table-row>
        <table:table-row table:style-name="ro1"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松雅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5日</text:p>
          </table:table-cell>
        </table:table-row>
        <table:table-row table:style-name="ro1"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6日</text:p>
          </table:table-cell>
        </table:table-row>
        <table:table-row table:style-name="ro1"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南庄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6日</text:p>
          </table:table-cell>
        </table:table-row>
        <table:table-row table:style-name="ro1"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2日</text:p>
          </table:table-cell>
        </table:table-row>
        <table:table-row table:style-name="ro1"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海墘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3日</text:p>
          </table:table-cell>
        </table:table-row>
        <table:table-row table:style-name="ro1"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福住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3日</text:p>
          </table:table-cell>
        </table:table-row>
        <table:table-row table:style-name="ro1"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龜?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4日</text:p>
          </table:table-cell>
        </table:table-row>
        <table:table-row table:style-name="ro1"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南埔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7日</text:p>
          </table:table-cell>
        </table:table-row>
        <table:table-row table:style-name="ro1"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頂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7日</text:p>
          </table:table-cell>
        </table:table-row>
        <table:table-row table:style-name="ro1"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福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7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孟春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4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建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6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岷山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6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奉化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0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福德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1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銅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1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中山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2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庄美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3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順天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7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薰風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7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太白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9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0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大甲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1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江南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3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龍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3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武曲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4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德化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4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文武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5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幸福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6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文曲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6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南陽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6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平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7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孔門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7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西岐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8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武陵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8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日南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31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頂店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31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新美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4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朝陽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7日</text:p>
          </table:table-cell>
        </table:table-row>
        <table:table-row table:style-name="ro1"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?子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8日</text:p>
          </table:table-cell>
        </table:table-row>
        <table:table-row table:style-name="ro1"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東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3日</text:p>
          </table:table-cell>
        </table:table-row>
        <table:table-row table:style-name="ro1"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同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4日</text:p>
          </table:table-cell>
        </table:table-row>
        <table:table-row table:style-name="ro1"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水美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7日</text:p>
          </table:table-cell>
        </table:table-row>
        <table:table-row table:style-name="ro1"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馬鳴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7日</text:p>
          </table:table-cell>
        </table:table-row>
        <table:table-row table:style-name="ro1"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六分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8日</text:p>
          </table:table-cell>
        </table:table-row>
        <table:table-row table:style-name="ro1"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土城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8日</text:p>
          </table:table-cell>
        </table:table-row>
        <table:table-row table:style-name="ro1"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中山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8日</text:p>
          </table:table-cell>
        </table:table-row>
        <table:table-row table:style-name="ro1"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永豐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9日</text:p>
          </table:table-cell>
        </table:table-row>
        <table:table-row table:style-name="ro1"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三崁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1日</text:p>
          </table:table-cell>
        </table:table-row>
        <table:table-row table:style-name="ro1"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鐵山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4日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2:30:36+08:00</meta:creation-date>
    <dc:date>2024-05-04T12:30:36+08:00</dc:date>
  </office:meta>
</office:document-meta>
</file>