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排名</text:p>
          </table:table-cell>
          <table:table-cell table:style-name="ce1" office:value-type="string" calcext:value-type="string">
            <text:p>易肇事路口</text:p>
          </table:table-cell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前鎮區中山四路與中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三民區十全一路與民族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左營區大中一路與民族一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苓雅區中正一路與高速公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前鎮區中山四路與凱旋四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三民區九如一路與大順二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三民區九如一路與高速公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鳳山區過埤路與鳳頂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苓雅區大順三路與建國一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前鎮區中山四路與五甲三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4:59:38+08:00</meta:creation-date>
    <dc:date>2023-08-13T04:59:38+08:00</dc:date>
  </office:meta>
</office:document-meta>
</file>