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排名</text:p>
          </table:table-cell>
          <table:table-cell table:style-name="ce1" office:value-type="string" calcext:value-type="string">
            <text:p>違規地點</text:p>
          </table:table-cell>
          <table:table-cell table:style-name="ce1" office:value-type="string" calcext:value-type="string">
            <text:p>件數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三民區博愛一路與熱河一街口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茄萣區中正路1000巷產業道路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茄萣區仁愛路二段78巷口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鳳山區南榮路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鼓山區博愛一路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鳳山區鳳松路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三民區博愛一路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苓雅區五福路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三民區中華二路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鳳山區南華路</text:p>
          </table:table-cell>
          <table:table-cell table:style-name="ce1" office:value-type="string" calcext:value-type="string">
            <text:p>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5T19:28:25+08:00</meta:creation-date>
    <dc:date>2023-09-25T19:28:25+08:00</dc:date>
  </office:meta>
</office:document-meta>
</file>