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0456966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714228482</text:p>
          </table:table-cell>
          <table:table-cell table:style-name="ce1" office:value-type="string" calcext:value-type="string">
            <text:p>69.84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55120087.1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415578357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754177069</text:p>
          </table:table-cell>
          <table:table-cell table:style-name="ce1" office:value-type="string" calcext:value-type="string">
            <text:p>33.99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4863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273236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3610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66773245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458474000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458474000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1647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1647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6235121.3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3935364.3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07949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40445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88745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598988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30479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40581256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33216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33216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051044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23321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027723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412686341</text:p>
          </table:table-cell>
          <table:table-cell table:style-name="ce1" office:value-type="string" calcext:value-type="string">
            <text:p>67.11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126502778</text:p>
          </table:table-cell>
          <table:table-cell table:style-name="ce1" office:value-type="string" calcext:value-type="string">
            <text:p>64.52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379902167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485622978</text:p>
          </table:table-cell>
          <table:table-cell table:style-name="ce1" office:value-type="string" calcext:value-type="string">
            <text:p>40.61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6401124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204470260</text:p>
          </table:table-cell>
          <table:table-cell table:style-name="ce1" office:value-type="string" calcext:value-type="string">
            <text:p>19.96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40608673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40608673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5574890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45395642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712456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46679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33010346</text:p>
          </table:table-cell>
          <table:table-cell table:style-name="ce1" office:value-type="string" calcext:value-type="string">
            <text:p>32.89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7.16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7.16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23462297.4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89468838.4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33993459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16528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116528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信託代理與保證資產(負債) 1,592,474,78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9:25:06+08:00</meta:creation-date>
    <dc:date>2024-02-16T09:25:06+08:00</dc:date>
  </office:meta>
</office:document-meta>
</file>