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40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86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使用單位電腦主機已提申請，現正於採購階段。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30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3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使用單位陸續規劃採購中。</text:p>
          </table:table-cell>
          <table:table-cell table:style-name="ce1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90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40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86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30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2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20:11+08:00</meta:creation-date>
    <dc:date>2024-04-19T02:20:11+08:00</dc:date>
  </office:meta>
</office:document-meta>
</file>