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6569916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211630722</text:p>
          </table:table-cell>
          <table:table-cell table:style-name="ce1" office:value-type="string" calcext:value-type="string">
            <text:p>72.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347757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64065533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835530488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44877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878033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47535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32574518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585342485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585342485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5681875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5681875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3479206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8593909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493007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1818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687788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377624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568300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568300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164722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164722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352714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57653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295061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829735795</text:p>
          </table:table-cell>
          <table:table-cell table:style-name="ce1" office:value-type="string" calcext:value-type="string">
            <text:p>69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516167389</text:p>
          </table:table-cell>
          <table:table-cell table:style-name="ce1" office:value-type="string" calcext:value-type="string">
            <text:p>67.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783640753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218609584</text:p>
          </table:table-cell>
          <table:table-cell table:style-name="ce1" office:value-type="string" calcext:value-type="string">
            <text:p>41.2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20435834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0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393371108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583823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583823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7730174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7787264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385569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08721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827255863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803140824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14941.3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67418801.7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虧損</text:p>
          </table:table-cell>
          <table:table-cell table:style-name="ce1" office:value-type="string" calcext:value-type="string">
            <text:p>329291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573227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573227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826 16:22: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487,040,14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33:21+08:00</meta:creation-date>
    <dc:date>2024-04-26T13:33:21+08:00</dc:date>
  </office:meta>
</office:document-meta>
</file>