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70000</text:p>
          </table:table-cell>
          <table:table-cell table:style-name="ce1" office:value-type="string" calcext:value-type="string">
            <text:p>15802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電腦主機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10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5000</text:p>
          </table:table-cell>
          <table:table-cell table:style-name="ce1" office:value-type="string" calcext:value-type="string">
            <text:p>45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申請裝修營業處所已核准採購，待配合出租人耐震補強施工後，預計於10月開工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70000</text:p>
          </table:table-cell>
          <table:table-cell table:style-name="ce1" office:value-type="string" calcext:value-type="string">
            <text:p>15802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108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2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45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5: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27:17+08:00</meta:creation-date>
    <dc:date>2024-04-25T00:27:17+08:00</dc:date>
  </office:meta>
</office:document-meta>
</file>