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34577655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831635786</text:p>
          </table:table-cell>
          <table:table-cell table:style-name="ce1" office:value-type="string" calcext:value-type="string">
            <text:p>65.62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40227299.5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690205297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730255667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58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87570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697136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742821000</text:p>
          </table:table-cell>
          <table:table-cell table:style-name="ce1" office:value-type="string" calcext:value-type="string">
            <text:p>27.8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742821000</text:p>
          </table:table-cell>
          <table:table-cell table:style-name="ce1" office:value-type="string" calcext:value-type="string">
            <text:p>27.8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6139349.3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8020014.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614356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96348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0412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56855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530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99134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99134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5317804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986928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43308763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834584698</text:p>
          </table:table-cell>
          <table:table-cell table:style-name="ce1" office:value-type="string" calcext:value-type="string">
            <text:p>73.08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605392684</text:p>
          </table:table-cell>
          <table:table-cell table:style-name="ce1" office:value-type="string" calcext:value-type="string">
            <text:p>71.37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798218415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304975781</text:p>
          </table:table-cell>
          <table:table-cell table:style-name="ce1" office:value-type="string" calcext:value-type="string">
            <text:p>31.99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486542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27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3437220315</text:p>
          </table:table-cell>
          <table:table-cell table:style-name="ce1" office:value-type="string" calcext:value-type="string">
            <text:p>25.54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919201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837930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87888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93382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23180822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14057963.8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6172712.8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5788525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74009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74009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2,206,749,86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34:17+08:00</meta:creation-date>
    <dc:date>2024-04-21T00:34:17+08:00</dc:date>
  </office:meta>
</office:document-meta>
</file>