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7927169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273210504</text:p>
          </table:table-cell>
          <table:table-cell table:style-name="ce1" office:value-type="string" calcext:value-type="string">
            <text:p>61.68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24088129.4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541747976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524412832</text:p>
          </table:table-cell>
          <table:table-cell table:style-name="ce1" office:value-type="string" calcext:value-type="string">
            <text:p>29.89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26854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733797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46645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5869055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686552000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686552000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3481248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6134793.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597268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7865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4172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44407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63453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63453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583862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962526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487609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</text:p>
          </table:table-cell>
          <table:table-cell table:style-name="ce1" office:value-type="string" calcext:value-type="string">
            <text:p>2059513985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112985643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881209991</text:p>
          </table:table-cell>
          <table:table-cell table:style-name="ce1" office:value-type="string" calcext:value-type="string">
            <text:p>66.83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550083143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857106016</text:p>
          </table:table-cell>
          <table:table-cell table:style-name="ce1" office:value-type="string" calcext:value-type="string">
            <text:p>32.71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499610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98918480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1775652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1322207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80988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64356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負債</text:p>
          </table:table-cell>
          <table:table-cell table:style-name="ce1" office:value-type="string" calcext:value-type="string">
            <text:p>2059513985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79731274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70470242.7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6167464.7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14302778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87826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87826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059,513,98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07:08:32+08:00</meta:creation-date>
    <dc:date>2024-04-06T07:08:32+08:00</dc:date>
  </office:meta>
</office:document-meta>
</file>