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121795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643192585</text:p>
          </table:table-cell>
          <table:table-cell table:style-name="ce1" office:value-type="string" calcext:value-type="string">
            <text:p>79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18999343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625489726</text:p>
          </table:table-cell>
          <table:table-cell table:style-name="ce1" office:value-type="string" calcext:value-type="string">
            <text:p>38.1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672474536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2048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53746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87003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87074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62020924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62020924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5995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5995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6629129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985072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605224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2294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89679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42971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923165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923165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946345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946345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3109097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997628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313281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575733098</text:p>
          </table:table-cell>
          <table:table-cell table:style-name="ce1" office:value-type="string" calcext:value-type="string">
            <text:p>70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261857360</text:p>
          </table:table-cell>
          <table:table-cell table:style-name="ce1" office:value-type="string" calcext:value-type="string">
            <text:p>68.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60410000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966765910</text:p>
          </table:table-cell>
          <table:table-cell table:style-name="ce1" office:value-type="string" calcext:value-type="string">
            <text:p>40.97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9552943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6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3039035904</text:p>
          </table:table-cell>
          <table:table-cell table:style-name="ce1" office:value-type="string" calcext:value-type="string">
            <text:p>25.07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9379952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9379952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4495786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4256626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138689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10047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46062011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48174991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46774.3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9128216.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049574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-1049574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420 13:37: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197,973,36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5:37+08:00</meta:creation-date>
    <dc:date>2024-04-27T02:15:37+08:00</dc:date>
  </office:meta>
</office:document-meta>
</file>