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0462355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455968787</text:p>
          </table:table-cell>
          <table:table-cell table:style-name="ce1" office:value-type="string" calcext:value-type="string">
            <text:p>64.2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91248942.1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379923907</text:p>
          </table:table-cell>
          <table:table-cell table:style-name="ce1" office:value-type="string" calcext:value-type="string">
            <text:p>33.64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962703124</text:p>
          </table:table-cell>
          <table:table-cell table:style-name="ce1" office:value-type="string" calcext:value-type="string">
            <text:p>29.4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1090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90016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74888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59295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19919089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19919089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23134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23134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3036148.3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3306957.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914993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31447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99070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5729454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449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8990335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29330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29330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1095092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58333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051175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378710908</text:p>
          </table:table-cell>
          <table:table-cell table:style-name="ce1" office:value-type="string" calcext:value-type="string">
            <text:p>63.4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092893360</text:p>
          </table:table-cell>
          <table:table-cell table:style-name="ce1" office:value-type="string" calcext:value-type="string">
            <text:p>60.65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740764050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089971475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259612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99455461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9032852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9032852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6784696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6399974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636587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74813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67524646</text:p>
          </table:table-cell>
          <table:table-cell table:style-name="ce1" office:value-type="string" calcext:value-type="string">
            <text:p>36.51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57374012.4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468838.4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6790517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76786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76786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715,188,64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5:20:18+08:00</meta:creation-date>
    <dc:date>2024-02-11T15:20:18+08:00</dc:date>
  </office:meta>
</office:document-meta>
</file>