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7509275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0021517329</text:p>
          </table:table-cell>
          <table:table-cell table:style-name="ce1" office:value-type="string" calcext:value-type="string">
            <text:p>72.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95481670.02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101741682</text:p>
          </table:table-cell>
          <table:table-cell table:style-name="ce1" office:value-type="string" calcext:value-type="string">
            <text:p>29.83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744023632</text:p>
          </table:table-cell>
          <table:table-cell table:style-name="ce1" office:value-type="string" calcext:value-type="string">
            <text:p>41.77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30550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7229611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9014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276732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874216015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874216015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5413329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5413329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239911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765129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5445507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04867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558716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338560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302152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3021524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85260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1985260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450768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381207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12647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834443694</text:p>
          </table:table-cell>
          <table:table-cell table:style-name="ce1" office:value-type="string" calcext:value-type="string">
            <text:p>71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520874882</text:p>
          </table:table-cell>
          <table:table-cell table:style-name="ce1" office:value-type="string" calcext:value-type="string">
            <text:p>69.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965843069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903251289</text:p>
          </table:table-cell>
          <table:table-cell table:style-name="ce1" office:value-type="string" calcext:value-type="string">
            <text:p>42.9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08156562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43513852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318315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3183151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90385661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90463906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3636510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28524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916483900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886452392</text:p>
          </table:table-cell>
          <table:table-cell table:style-name="ce1" office:value-type="string" calcext:value-type="string">
            <text:p>6.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49217588.7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虧損</text:p>
          </table:table-cell>
          <table:table-cell table:style-name="ce1" office:value-type="string" calcext:value-type="string">
            <text:p>17801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2164874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1648743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117 13:54: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622,681,01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50:54+08:00</meta:creation-date>
    <dc:date>2024-04-19T11:50:54+08:00</dc:date>
  </office:meta>
</office:document-meta>
</file>