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office:value-type="string" calcext:value-type="string">
            <text:p>559057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office:value-type="string" calcext:value-type="string">
            <text:p>559057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000</text:p>
          </table:table-cell>
          <table:table-cell table:style-name="ce1" office:value-type="string" calcext:value-type="string">
            <text:p>11590000</text:p>
          </table:table-cell>
          <table:table-cell table:style-name="ce1" office:value-type="string" calcext:value-type="string">
            <text:p>112018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31100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902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5000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8894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office:value-type="string" calcext:value-type="string">
            <text:p>425241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office:value-type="string" calcext:value-type="string">
            <text:p>559057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office:value-type="string" calcext:value-type="string">
            <text:p>559057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000</text:p>
          </table:table-cell>
          <table:table-cell table:style-name="ce1" office:value-type="string" calcext:value-type="string">
            <text:p>11590000</text:p>
          </table:table-cell>
          <table:table-cell table:style-name="ce1" office:value-type="string" calcext:value-type="string">
            <text:p>112018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31100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902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3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5000</text:p>
          </table:table-cell>
          <table:table-cell table:style-name="ce1" office:value-type="string" calcext:value-type="string">
            <text:p>44744000</text:p>
          </table:table-cell>
          <table:table-cell table:style-name="ce1" office:value-type="string" calcext:value-type="string">
            <text:p>444136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office:value-type="string" calcext:value-type="string">
            <text:p>559057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38:21+08:00</meta:creation-date>
    <dc:date>2024-05-14T15:38:21+08:00</dc:date>
  </office:meta>
</office:document-meta>
</file>