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36746729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0114683847</text:p>
          </table:table-cell>
          <table:table-cell table:style-name="ce1" office:value-type="string" calcext:value-type="string">
            <text:p>73.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2847462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306253581</text:p>
          </table:table-cell>
          <table:table-cell table:style-name="ce1" office:value-type="string" calcext:value-type="string">
            <text:p>31.49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601295933</text:p>
          </table:table-cell>
          <table:table-cell table:style-name="ce1" office:value-type="string" calcext:value-type="string">
            <text:p>40.9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73782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63773216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8028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834586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02604485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02604485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5591797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5591797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2425923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827970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441685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14800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62602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364603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479584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479584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098819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098819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358285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69943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288341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799728917</text:p>
          </table:table-cell>
          <table:table-cell table:style-name="ce1" office:value-type="string" calcext:value-type="string">
            <text:p>71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486363322</text:p>
          </table:table-cell>
          <table:table-cell table:style-name="ce1" office:value-type="string" calcext:value-type="string">
            <text:p>69.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849050299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6020275322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2826356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3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48866102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95880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495880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840678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8681921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3780847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94402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874944032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847660749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14941.3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11751747.7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虧損</text:p>
          </table:table-cell>
          <table:table-cell table:style-name="ce1" office:value-type="string" calcext:value-type="string">
            <text:p>310594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890051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890051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6: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648,379,11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43:36+08:00</meta:creation-date>
    <dc:date>2024-05-06T06:43:36+08:00</dc:date>
  </office:meta>
</office:document-meta>
</file>