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31346464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0230659286</text:p>
          </table:table-cell>
          <table:table-cell table:style-name="ce1" office:value-type="string" calcext:value-type="string">
            <text:p>77.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4426148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224192820</text:p>
          </table:table-cell>
          <table:table-cell table:style-name="ce1" office:value-type="string" calcext:value-type="string">
            <text:p>32.16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798454479</text:p>
          </table:table-cell>
          <table:table-cell table:style-name="ce1" office:value-type="string" calcext:value-type="string">
            <text:p>44.15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50046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578803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76712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879080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891992244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891992244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385949367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5949367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5680873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6953651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560874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22551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83390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416688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834449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834449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886914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886914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93151077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09889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8305218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501932673</text:p>
          </table:table-cell>
          <table:table-cell table:style-name="ce1" office:value-type="string" calcext:value-type="string">
            <text:p>72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9188454643</text:p>
          </table:table-cell>
          <table:table-cell table:style-name="ce1" office:value-type="string" calcext:value-type="string">
            <text:p>69.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89765527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6100576820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00211486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0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697790700</text:p>
          </table:table-cell>
          <table:table-cell table:style-name="ce1" office:value-type="string" calcext:value-type="string">
            <text:p>20.54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8487917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8487917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4990113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85116353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6984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803919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32713808</text:p>
          </table:table-cell>
          <table:table-cell table:style-name="ce1" office:value-type="string" calcext:value-type="string">
            <text:p>27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23989230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46774.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84942455.7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18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3418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508 14:35: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267,223,51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55:36+08:00</meta:creation-date>
    <dc:date>2024-04-25T09:55:36+08:00</dc:date>
  </office:meta>
</office:document-meta>
</file>